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472in" fo:text-indent="-0.447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9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3"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0"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8"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4"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justify" fo:line-height="0.3611in" fo:margin-left="1.4388in" fo:text-indent="-0.3402in">
        <style:tab-stops>
          <style:tab-stop style:type="left" style:position="-1.4388in"/>
          <style:tab-stop style:type="left" style:position="0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9" style:parent-style-name="內文" style:family="paragraph">
      <style:paragraph-properties fo:text-align="justify" fo:line-height="0.3611in" fo:margin-left="1.4388in" fo:text-indent="-0.3402in">
        <style:tab-stops>
          <style:tab-stop style:type="left" style:position="-1.4388in"/>
          <style:tab-stop style:type="left" style:position="0in"/>
        </style:tab-stops>
      </style:paragraph-properties>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2"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3"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400"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4"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4"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6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469" style:parent-style-name="內文" style:family="paragraph">
      <style:paragraph-properties fo:text-align="justify" fo:line-height="0.3611in" fo:margin-left="1.4194in" fo:text-indent="-0.3402in">
        <style:tab-stops>
          <style:tab-stop style:type="left" style:position="-1.4194in"/>
          <style:tab-stop style:type="left" style:position="0in"/>
        </style:tab-stops>
      </style:paragraph-properties>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79" style:parent-style-name="內文" style:family="paragraph">
      <style:paragraph-properties fo:text-align="justify" fo:line-height="0.3611in" fo:margin-left="1.4194in" fo:text-indent="-0.3402in">
        <style:tab-stops>
          <style:tab-stop style:type="left" style:position="-1.4194in"/>
          <style:tab-stop style:type="left" style:position="0in"/>
        </style:tab-stops>
      </style:paragraph-properties>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1"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503" style:parent-style-name="內文" style:family="paragraph">
      <style:paragraph-properties fo:text-align="justify" fo:line-height="0.3611in" fo:margin-left="1.4194in" fo:text-indent="-0.3402in">
        <style:tab-stops>
          <style:tab-stop style:type="left" style:position="-1.4194in"/>
        </style:tab-stops>
      </style:paragraph-properties>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17" style:parent-style-name="內文" style:family="paragraph">
      <style:paragraph-properties fo:text-align="justify" fo:line-height="0.3611in" fo:margin-left="1.4194in" fo:text-indent="-0.3402in">
        <style:tab-stops>
          <style:tab-stop style:type="left" style:position="-1.4194in"/>
        </style:tab-stops>
      </style:paragraph-properties>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paragraph-properties fo:text-align="justify" fo:line-height="0.3611in" fo:margin-left="1.4388in" fo:text-indent="-0.3402in">
        <style:tab-stops>
          <style:tab-stop style:type="left" style:position="-1.4388in"/>
          <style:tab-stop style:type="left" style:position="-0.0388in"/>
        </style:tab-stops>
      </style:paragraph-properties>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0" style:parent-style-name="內文" style:family="paragraph">
      <style:paragraph-properties fo:text-align="justify" fo:line-height="0.3611in" fo:margin-left="1.4388in" fo:text-indent="-0.3402in">
        <style:tab-stops>
          <style:tab-stop style:type="left" style:position="-1.4388in"/>
          <style:tab-stop style:type="left" style:position="-0.0388in"/>
        </style:tab-stops>
      </style:paragraph-properties>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57" style:parent-style-name="內文" style:family="paragraph">
      <style:paragraph-properties fo:text-align="justify" fo:line-height="0.3611in" fo:margin-left="1.3513in" fo:text-indent="-0.6618in">
        <style:tab-stops>
          <style:tab-stop style:type="left" style:position="-1.3513in"/>
          <style:tab-stop style:type="left" style:position="-0.6027in"/>
        </style:tab-stops>
      </style:paragraph-properties>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8" style:parent-style-name="預設段落字型" style:family="text">
      <style:text-properties style:font-name="標楷體" style:font-name-asian="標楷體" fo:font-weight="bold" style:font-weight-asian="bold" fo:color="#0070C0" fo:font-size="16pt" style:font-size-asian="16pt" style:font-size-complex="16pt"/>
    </style:style>
    <style:style style:name="P56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7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57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573" style:family="table-column">
      <style:table-column-properties style:column-width="0.5118in"/>
    </style:style>
    <style:style style:name="TableColumn574" style:family="table-column">
      <style:table-column-properties style:column-width="1.2423in"/>
    </style:style>
    <style:style style:name="TableColumn575" style:family="table-column">
      <style:table-column-properties style:column-width="3.6423in"/>
    </style:style>
    <style:style style:name="TableColumn576" style:family="table-column">
      <style:table-column-properties style:column-width="1.6229in"/>
    </style:style>
    <style:style style:name="Table572" style:family="table">
      <style:table-properties style:width="7.0194in" fo:margin-left="0in" table:align="center"/>
    </style:style>
    <style:style style:name="TableRow577" style:family="table-row">
      <style:table-row-properties style:min-row-height="0.3944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586" style:family="table-row">
      <style:table-row-properties style:min-row-height="0.3944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5" style:family="table-row">
      <style:table-row-properties style:min-row-height="0.394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4" style:family="table-row">
      <style:table-row-properties style:min-row-height="0.3944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3" style:family="table-row">
      <style:table-row-properties style:min-row-height="0.394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2" style:family="table-row">
      <style:table-row-properties style:min-row-height="0.3944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1" style:family="table-row">
      <style:table-row-properties style:min-row-height="0.3944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0" style:family="table-row">
      <style:table-row-properties style:min-row-height="0.3944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9" style:family="table-row">
      <style:table-row-properties style:min-row-height="0.3944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8" style:family="table-row">
      <style:table-row-properties style:min-row-height="0.3944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7" style:family="table-row">
      <style:table-row-properties style:min-row-height="0.3944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76" style:family="table-row">
      <style:table-row-properties style:min-row-height="0.3944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5" style:family="table-row">
      <style:table-row-properties style:min-row-height="0.3944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94" style:family="table-row">
      <style:table-row-properties style:min-row-height="0.3944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03" style:family="table-row">
      <style:table-row-properties style:min-row-height="0.3944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12" style:family="table-row">
      <style:table-row-properties style:min-row-height="0.3944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72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72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26次市政會議紀錄</text:p>
      <text:list text:style-name="LFO2" text:continue-numbering="true">
        <text:list-item>
          <text:p text:style-name="P3">時間：109年2月25日（星期二）上午9時30分</text:p>
        </text:list-item>
        <text:list-item>
          <text:p text:style-name="P4">地點：北區區公所6樓禮堂</text:p>
        </text:list-item>
        <text:list-item>
          <text:p text:style-name="P5">主持人：盧市長秀燕<text:s/><text:s/><text:s/><text:s text:c="12"/><text:s text:c="6"/><text:s/>紀錄：陳姿伶<text:s/></text:p>
        </text:list-item>
        <text:list-item>
          <text:p text:style-name="P6">討論提案：2件法規案及13件墊付案照案通過；法規案送請法制局發布施行、墊付案送請臺中市議會審議。（詳如附件）</text:p>
        </text:list-item>
        <text:list-item>
          <text:p text:style-name="P7">指（裁）示事項：</text:p>
        </text:list-item>
      </text:list>
      <text:list text:style-name="LFO1" text:continue-numbering="true">
        <text:list-item>
          <text:p text:style-name="P8"><text:span text:style-name="T9">長久以來</text:span><text:span text:style-name="T10">市政會議</text:span><text:span text:style-name="T11">在</text:span><text:span text:style-name="T12">市府</text:span><text:span text:style-name="T13">僅</text:span><text:span text:style-name="T14">由局處首長及區長們與會</text:span><text:span text:style-name="T15">，</text:span><text:span text:style-name="T16">過去我擔任民意代表期間也未參加過市政會議，</text:span><text:span text:style-name="T17">然而</text:span><text:span text:style-name="T18">為使政策</text:span><text:span text:style-name="T19">更加</text:span><text:span text:style-name="T20">符合民意，</text:span><text:span text:style-name="T21">我</text:span><text:span text:style-name="T22">上任後分別至2</text:span><text:span text:style-name="T23">9</text:span><text:span text:style-name="T24">區召開-行動市政會議，邀請</text:span><text:span text:style-name="T25">區長、議員、</text:span><text:span text:style-name="T26">里長們</text:span><text:span text:style-name="T27">共同與會</text:span><text:span text:style-name="T28">，</text:span><text:span text:style-name="T29">期盼藉由會議讓各界了解市府最高決策會議之運作，包括專案報告、預算案、法規案及重要政策之</text:span><text:span text:style-name="T30">制定過程</text:span><text:span text:style-name="T31">，會議上並邀請各界提出對市政之建言，讓市府政策得以</text:span><text:span text:style-name="T32">民意接軌</text:span><text:span text:style-name="T33">，未來我們仍會持續召開，期許各機關吸取民意訂定符合市民需求之政策</text:span><text:span text:style-name="T34">。</text:span><text:span text:style-name="T35">(辦理</text:span><text:span text:style-name="T36">機關</text:span><text:span text:style-name="T37">：本府各機關)</text:span></text:p>
        </text:list-item>
        <text:list-item>
          <text:p text:style-name="P38">下列事項請相關機關積極辦理：</text:p>
          <text:list text:continue-numbering="true">
            <text:list-item>
              <text:p text:style-name="P39"><text:span text:style-name="T40">本府籌備近一年之</text:span><text:span text:style-name="T41">「</text:span><text:span text:style-name="T42">2</text:span><text:span text:style-name="T43">020</text:span><text:span text:style-name="T44">臺灣燈會</text:span><text:span text:style-name="T45">」已於2月</text:span><text:span text:style-name="T46">2</text:span><text:span text:style-name="T47">3</text:span><text:span text:style-name="T48">日圓滿落幕，此次燈會順利進行</text:span><text:span text:style-name="T49">並獲遊客</text:span><text:span text:style-name="T50">好評，感謝</text:span><text:span text:style-name="T51">各界及市府</text:span><text:span text:style-name="T52">同仁們的協助</text:span><text:span text:style-name="T53">。</text:span><text:span text:style-name="T54">經統計此次燈會有近1</text:span><text:span text:style-name="T55">,</text:span><text:span text:style-name="T56">200</text:span><text:span text:style-name="T57">萬人</text:span><text:span text:style-name="T58">次</text:span><text:span text:style-name="T59">前來參觀，</text:span><text:span text:style-name="T60">在</text:span><text:span text:style-name="T61">近期新冠肺炎</text:span><text:span text:style-name="T62">疫情下能有這麼多遊客前來觀賞</text:span><text:span text:style-name="T63">，是</text:span><text:span text:style-name="T64">相當不容易的佳績，</text:span><text:span text:style-name="T65">可見市府防疫工作及燈會品質深受外界肯定。2</text:span><text:span text:style-name="T66">020</text:span><text:span text:style-name="T67">臺灣</text:span><text:span text:style-name="T68">燈會</text:span><text:span text:style-name="T69">已經圓滿結束</text:span><text:span text:style-name="T70">，請燈會辦公室及人事處</text:span><text:span text:style-name="T71">對辦理燈會</text:span><text:span text:style-name="T72">業務</text:span><text:span text:style-name="T73">之人員</text:span><text:span text:style-name="T74">從優敘獎。</text:span><text:span text:style-name="T75">此外，</text:span><text:span text:style-name="T76">原訂活動結束後</text:span><text:span text:style-name="T77">舉辦之</text:span><text:span text:style-name="T78">感恩餐會或慶功宴等，因</text:span><text:span text:style-name="T79">新冠肺炎</text:span><text:span text:style-name="T80">疫情緣故，</text:span><text:span text:style-name="T81">請</text:span><text:span text:style-name="T82">儘</text:span><text:span text:style-name="T83">量</text:span><text:span text:style-name="T84">以小規模</text:span><text:soft-page-break/><text:span text:style-name="T85">型式</text:span><text:span text:style-name="T86">辦理，</text:span><text:span text:style-name="T87">表達對同仁之感謝</text:span><text:span text:style-name="T88">之</text:span><text:span text:style-name="T89">餘</text:span><text:span text:style-name="T90">也兼顧同仁健康</text:span><text:span text:style-name="T91">。</text:span><text:span text:style-name="T92">(辦理機關：</text:span><text:span text:style-name="T93">本府各機關、觀光旅遊局、人事處</text:span><text:span text:style-name="T94">)</text:span></text:p>
            </text:list-item>
            <text:list-item>
              <text:p text:style-name="P95"><text:span text:style-name="T96">因應新冠</text:span><text:span text:style-name="T97">肺炎</text:span><text:span text:style-name="T98">疫情，本市各項防疫作為都在積極處理中，各級團體、學校等均配合政策積極落實，截至目前為止本市疫情相對緩和，請大家繼續努力。今日為高中以下各級學校開學日，本市共計1</text:span><text:span text:style-name="T99">,</text:span><text:span text:style-name="T100">117</text:span><text:span text:style-name="T101">所學校、近3</text:span><text:span text:style-name="T102">7</text:span><text:span text:style-name="T103">萬學生回到校園，感謝教育局</text:span><text:span text:style-name="T104">於開學日</text:span><text:span text:style-name="T105">前進行</text:span><text:span text:style-name="T106">的</text:span><text:span text:style-name="T107">各項防疫措施安排，今日也派</text:span><text:span text:style-name="T108">出</text:span><text:span text:style-name="T109">8</text:span><text:span text:style-name="T110">3</text:span><text:span text:style-name="T111">位同仁至各校進行協助，期盼在大家努力下減少疫情帶來的威脅。部分大型學校因實施進校門量測體溫而有</text:span><text:span text:style-name="T112">人潮排隊</text:span><text:span text:style-name="T113">情形，</text:span><text:span text:style-name="T114">請大家</text:span><text:span text:style-name="T115">多</text:span><text:span text:style-name="T116">體</text:span><text:span text:style-name="T117">諒</text:span><text:span text:style-name="T118">包容</text:span><text:span text:style-name="T119">。</text:span><text:span text:style-name="T120">(辦理機關：</text:span><text:span text:style-name="T121">本府各機關</text:span><text:span text:style-name="T122">)</text:span></text:p>
            </text:list-item>
          </text:list>
        </text:list-item>
        <text:list-item>
          <text:p text:style-name="P123"><text:span text:style-name="T124">今天很高興回到北區召開行動市政會議，</text:span><text:span text:style-name="T125">許多</text:span><text:span text:style-name="T126">北區的重要建設在我上任後已經陸續完成，包括北區英士、山西、曉明、梅川、中清、長青、太原、尚德及英才等9處公園完成翻修改善並建立「共融公園」</text:span><text:span text:style-name="T127">；</text:span><text:span text:style-name="T128">雙十國民中學活動中心新建工程</text:span><text:span text:style-name="T129">；重要道路燙平計畫等</text:span><text:span text:style-name="T130">；僅管本市財政狀況在六都中較為艱困，但我們</text:span><text:span text:style-name="T131">目前</text:span><text:span text:style-name="T132">在</text:span><text:span text:style-name="T133">北區執行中及預計執行的工程共計6</text:span><text:span text:style-name="T134">5</text:span><text:span text:style-name="T135">案，經費達2</text:span><text:span text:style-name="T136">9</text:span><text:span text:style-name="T137">億多元，</text:span><text:span text:style-name="T138">市府各機關會共同努力，</text:span><text:span text:style-name="T139">讓北區的生活品質愈來愈好。</text:span><text:span text:style-name="T140">此外，</text:span><text:span text:style-name="T141">地方</text:span><text:span text:style-name="T142">甚為關心的肉品市場遷址議題，市府刻正進行審慎評估，預估將在今年年中</text:span><text:span text:style-name="T143">選擇適當時機公布選址</text:span><text:span text:style-name="T144">結果，也請大家放心</text:span><text:span text:style-name="T145">。</text:span><text:span text:style-name="T146">(辦理機關</text:span><text:span text:style-name="T147">：</text:span><text:span text:style-name="T148">本府各機關</text:span><text:span text:style-name="T149">)</text:span></text:p>
        </text:list-item>
        <text:list-item>
          <text:p text:style-name="P150">今日會議陳政顯議員、陳文政議員親自到場，其中陳政顯<text:s/><text:s/>議員對市府之建議事項如下，請相關機關辦理：</text:p>
        </text:list-item>
      </text:list>
      <text:list text:style-name="LFO18" text:continue-numbering="true">
        <text:list-item>
          <text:p text:style-name="P151"><text:span text:style-name="T152">有關</text:span><text:span text:style-name="T153">肉品市場</text:span><text:span text:style-name="T154">遷建，請市府早日</text:span><text:span text:style-name="T155">公布新址，並期許在本屆市長任期內能</text:span><text:span text:style-name="T156">儘</text:span><text:span text:style-name="T157">早開工。</text:span><text:span text:style-name="T158">(辦理機關</text:span><text:span text:style-name="T159">：</text:span><text:span text:style-name="T160">農業</text:span><text:span text:style-name="T161">局</text:span><text:span text:style-name="T162">)</text:span></text:p>
        </text:list-item>
        <text:list-item>
          <text:p text:style-name="P163"><text:span text:style-name="T164">本區</text:span><text:span text:style-name="T165">體二用地</text:span><text:span text:style-name="T166">與當地發展密切相關，請市府早日規劃該用地，讓北區可以永續發展</text:span><text:span text:style-name="T167">。</text:span><text:span text:style-name="T168">(辦理機關</text:span><text:span text:style-name="T169">：</text:span><text:span text:style-name="T170">都市發展局</text:span><text:span text:style-name="T171">)</text:span></text:p>
        </text:list-item>
        <text:list-item>
          <text:p text:style-name="P172"><text:span text:style-name="T173">平等市場</text:span><text:span text:style-name="T174">因較為老舊</text:span><text:span text:style-name="T175">且攤販數不多</text:span><text:span text:style-name="T176">，</text:span><text:span text:style-name="T177">建議可將</text:span><text:span text:style-name="T178">攤商另外集中設置</text:span><text:span text:style-name="T179">後，</text:span><text:span text:style-name="T180">研議</text:span><text:span text:style-name="T181">原地</text:span><text:span text:style-name="T182">做為文創基地</text:span><text:span text:style-name="T183">之可行性</text:span><text:span text:style-name="T184">。</text:span><text:span text:style-name="T185">(辦理機關</text:span><text:span text:style-name="T186">：</text:span><text:span text:style-name="T187">經濟發展</text:span><text:span text:style-name="T188">局)</text:span></text:p>
        </text:list-item>
        <text:list-item>
          <text:p text:style-name="P189"><text:span text:style-name="T190">建議市府未來於</text:span><text:span text:style-name="T191">審</text:span><text:span text:style-name="T192">核</text:span><text:span text:style-name="T193">建照時，</text:span><text:span text:style-name="T194">將</text:span><text:span text:style-name="T195">太陽能發電</text:span><text:span text:style-name="T196">項目</text:span><text:span text:style-name="T197">納入</text:span><text:span text:style-name="T198">綠能標</text:span><text:span text:style-name="T199">章</text:span><text:span text:style-name="T200">。</text:span><text:span text:style-name="T201">(辦理機關</text:span><text:span text:style-name="T202">：</text:span><text:span text:style-name="T203">都市發展局</text:span><text:span text:style-name="T204">)</text:span></text:p>
        </text:list-item>
        <text:list-item>
          <text:p text:style-name="P205"><text:span text:style-name="T206">市府已陸續進行道路</text:span><text:span text:style-name="T207">燙</text:span><text:span text:style-name="T208">平計畫，惟本區重要道路</text:span><text:span text:style-name="T209">如忠明路</text:span><text:span text:style-name="T210">、</text:span><text:span text:style-name="T211">健行路等</text:span><text:span text:style-name="T212">尚未完成</text:span><text:span text:style-name="T213">，</text:span><text:span text:style-name="T214">道路仍有部分</text:span><text:span text:style-name="T215">缺損</text:span><text:span text:style-name="T216">，請市府儘速辦理</text:span><text:span text:style-name="T217">。</text:span><text:span text:style-name="T218">(辦理機關</text:span><text:span text:style-name="T219">：建設局</text:span><text:span text:style-name="T220">)</text:span></text:p>
        </text:list-item>
        <text:list-item>
          <text:p text:style-name="P221"><text:span text:style-name="T222">梅川園道健行路</text:span><text:span text:style-name="T223">至</text:span><text:span text:style-name="T224">進化北</text:span><text:span text:style-name="T225">路尚未施作，請市府早日規劃辦理</text:span><text:span text:style-name="T226">。</text:span><text:span text:style-name="T227">(辦理機關</text:span><text:span text:style-name="T228">：</text:span><text:span text:style-name="T229">建設</text:span><text:span text:style-name="T230">局</text:span><text:span text:style-name="T231">)</text:span></text:p>
        </text:list-item>
        <text:list-item>
          <text:p text:style-name="P232"><text:span text:style-name="T233">舊市區</text:span><text:span text:style-name="T234">環保局</text:span><text:span text:style-name="T235">機動區隊</text:span><text:span text:style-name="T236">應恢復設置，</text:span><text:span text:style-name="T237">以方便各區即時清理水溝、抽水肥等相關工作。</text:span><text:span text:style-name="T238">(辦理機關</text:span><text:span text:style-name="T239">：</text:span><text:span text:style-name="T240">環境保護局)</text:span></text:p>
        </text:list-item>
        <text:list-item>
          <text:p text:style-name="P241"><text:span text:style-name="T242">近期因新冠肺炎疫情影響，里幹事、里長等工作負荷量大，請市府研議今年消取</text:span><text:span text:style-name="T243">民政考核</text:span><text:span text:style-name="T244">之可能性</text:span><text:span text:style-name="T245">。</text:span><text:span text:style-name="T246">(辦理機關</text:span><text:span text:style-name="T247">：民政局)</text:span></text:p>
        </text:list-item>
      </text:list>
      <text:list text:style-name="LFO1" text:continue-numbering="true">
        <text:list-item>
          <text:p text:style-name="P248">下列北區里長建議與請求事項，請相關機關研議辦理，並請區公所追踨辦理情形回覆里長，以落實回應里長建議。</text:p>
        </text:list-item>
      </text:list>
      <text:list text:style-name="LFO25" text:continue-numbering="true">
        <text:list-item>
          <text:p text:style-name="P249"><text:span text:style-name="T250">建成里</text:span><text:span text:style-name="T251">林文吉</text:span><text:span text:style-name="T252">里長</text:span><text:span text:style-name="T253">：</text:span><text:span text:style-name="T254">肉品市場老舊</text:span><text:span text:style-name="T255">且</text:span><text:span text:style-name="T256">妨礙都市發展</text:span><text:span text:style-name="T257">，影響</text:span><text:span text:style-name="T258">環境衛生，</text:span><text:span text:style-name="T259">建請市府</text:span><text:span text:style-name="T260">儘速</text:span><text:span text:style-name="T261">將其</text:span><text:span text:style-name="T262">遷移。</text:span><text:span text:style-name="T263">(辦理機關：</text:span><text:span text:style-name="T264">農業</text:span><text:span text:style-name="T265">局</text:span><text:span text:style-name="T266">、</text:span><text:span text:style-name="T267">北</text:span><text:span text:style-name="T268">區</text:span><text:span text:style-name="T269">區</text:span><text:span text:style-name="T270">公所</text:span><text:span text:style-name="T271">)</text:span></text:p>
        </text:list-item>
        <text:list-item>
          <text:p text:style-name="P272"><text:span text:style-name="T273">崇德里</text:span><text:span text:style-name="T274">呂成地</text:span><text:span text:style-name="T275">里長</text:span><text:span text:style-name="T276">：</text:span><text:span text:style-name="T277">建議</text:span><text:span text:style-name="T278">市府於</text:span><text:span text:style-name="T279">稅務新村公園(邱厝子段4-2、4-4、6-894、及6-897地號)興建里民聯合活</text:span><text:soft-page-break/><text:span text:style-name="T280">動中心</text:span><text:span text:style-name="T281">並</text:span><text:span text:style-name="T282">開闢地下停車場，</text:span><text:span text:style-name="T283">以供市民</text:span><text:span text:style-name="T284">使用</text:span><text:span text:style-name="T285">。</text:span><text:span text:style-name="T286">(辦理機關：</text:span><text:span text:style-name="T287">民政</text:span><text:span text:style-name="T288">局</text:span><text:span text:style-name="T289">、</text:span><text:span text:style-name="T290">北</text:span><text:span text:style-name="T291">區</text:span><text:span text:style-name="T292">區</text:span><text:span text:style-name="T293">公所)</text:span></text:p>
        </text:list-item>
        <text:list-item>
          <text:p text:style-name="P294">賴福里黃灑晴里長：</text:p>
          <text:list text:continue-numbering="true">
            <text:list-item>
              <text:p text:style-name="P295"><text:span text:style-name="T296">太原綠園道原預計</text:span><text:span text:style-name="T297">設置</text:span><text:span text:style-name="T298">60</text:span><text:span text:style-name="T299">盞</text:span><text:span text:style-name="T300">燈</text:span><text:span text:style-name="T301">，目前還</text:span><text:span text:style-name="T302">餘55</text:span><text:span text:style-name="T303">盞</text:span><text:span text:style-name="T304">尚未施作</text:span><text:span text:style-name="T305">、</text:span><text:span text:style-name="T306">櫻花樹</text:span><text:span text:style-name="T307">也</text:span><text:span text:style-name="T308">尚未種植</text:span><text:span text:style-name="T309">、</text:span><text:span text:style-name="T310">抽水箱涵</text:span><text:span text:style-name="T311">還未完成美化，建請市府予以協助。</text:span><text:span text:style-name="T312">(辦理機關：</text:span><text:span text:style-name="T313">建設</text:span><text:span text:style-name="T314">局、</text:span><text:span text:style-name="T315">北</text:span><text:span text:style-name="T316">區</text:span><text:span text:style-name="T317">區</text:span><text:span text:style-name="T318">公所)</text:span></text:p>
            </text:list-item>
            <text:list-item>
              <text:p text:style-name="P319"><text:span text:style-name="T320">梅川綠園道步道需整體整治，其花</text:span><text:span text:style-name="T321">臺</text:span><text:span text:style-name="T322">建請移除</text:span><text:span text:style-name="T323">、</text:span><text:span text:style-name="T324">入口意象</text:span><text:span text:style-name="T325">亦需</text:span><text:span text:style-name="T326">整體美化。</text:span><text:span text:style-name="T327">(辦理機關：</text:span><text:span text:style-name="T328">建設</text:span><text:span text:style-name="T329">局</text:span><text:span text:style-name="T330">、</text:span><text:span text:style-name="T331">北</text:span><text:span text:style-name="T332">區</text:span><text:span text:style-name="T333">區</text:span><text:span text:style-name="T334">公所)</text:span></text:p>
            </text:list-item>
          </text:list>
        </text:list-item>
        <text:list-item>
          <text:p text:style-name="P335"><text:span text:style-name="T336">邱厝里</text:span><text:span text:style-name="T337">高敏裕</text:span><text:span text:style-name="T338">里長</text:span><text:span text:style-name="T339">：</text:span><text:span text:style-name="T340">梅川東路三段202號門口路樹擋住轉彎視線，建請移植</text:span><text:span text:style-name="T341">。</text:span><text:span text:style-name="T342">(辦理機關：</text:span><text:span text:style-name="T343">建設</text:span><text:span text:style-name="T344">局、</text:span><text:span text:style-name="T345">北</text:span><text:span text:style-name="T346">區</text:span><text:span text:style-name="T347">區</text:span><text:span text:style-name="T348">公所)</text:span></text:p>
        </text:list-item>
        <text:list-item>
          <text:p text:style-name="P349">錦村里吳榮益里長：</text:p>
          <text:list text:continue-numbering="true">
            <text:list-item>
              <text:p text:style-name="P350"><text:span text:style-name="T351">本區</text:span><text:span text:style-name="T352">孔廟前方</text:span><text:span text:style-name="T353">未設置路燈，</text:span><text:span text:style-name="T354">對</text:span><text:span text:style-name="T355">照</text:span><text:span text:style-name="T356">孔廟</text:span><text:span text:style-name="T357">對面臺灣體大</text:span><text:span text:style-name="T358">夜間燈火通明</text:span><text:span text:style-name="T359">，</text:span><text:span text:style-name="T360">請市府</text:span><text:span text:style-name="T361">儘速</text:span><text:span text:style-name="T362">設置路燈</text:span><text:span text:style-name="T363">，以利照明</text:span><text:span text:style-name="T364">。</text:span><text:span text:style-name="T365">(辦理機關：</text:span><text:span text:style-name="T366">建設</text:span><text:span text:style-name="T367">局、</text:span><text:span text:style-name="T368">北</text:span><text:span text:style-name="T369">區</text:span><text:span text:style-name="T370">區</text:span><text:span text:style-name="T371">公所)</text:span></text:p>
            </text:list-item>
            <text:list-item>
              <text:p text:style-name="P372"><text:span text:style-name="T373">進德北路至雙十路</text:span><text:span text:style-name="T374">道路品質不佳，請市府儘速予以協助</text:span><text:span text:style-name="T375">。</text:span><text:span text:style-name="T376">(辦理機關：</text:span><text:span text:style-name="T377">建設</text:span><text:span text:style-name="T378">局、</text:span><text:span text:style-name="T379">北</text:span><text:span text:style-name="T380">區</text:span><text:span text:style-name="T381">區</text:span><text:span text:style-name="T382">公所)</text:span></text:p>
            </text:list-item>
            <text:list-item>
              <text:p text:style-name="P383"><text:span text:style-name="T384">「</text:span><text:span text:style-name="T385">行動乳房X光攝影車</text:span><text:span text:style-name="T386">」</text:span><text:span text:style-name="T387">有時</text:span><text:span text:style-name="T388">會停放於永興街提供服務，</text:span><text:span text:style-name="T389">惟本路段較為狹小，</text:span><text:span text:style-name="T390">請市府研議將車輛停放置別處，以避免</text:span><text:span text:style-name="T391">造成交通事故。</text:span><text:span text:style-name="T392">(辦理機關：</text:span><text:span text:style-name="T393">衛生</text:span><text:span text:style-name="T394">局、</text:span><text:span text:style-name="T395">北</text:span><text:span text:style-name="T396">區</text:span><text:span text:style-name="T397">區</text:span><text:span text:style-name="T398">公所)</text:span></text:p>
            </text:list-item>
          </text:list>
        </text:list-item>
        <text:list-item>
          <text:p text:style-name="P399">建德里鄭凱鶴里長：</text:p>
          <text:list text:continue-numbering="true">
            <text:list-item>
              <text:p text:style-name="P400"><text:span text:style-name="T401">敬老愛心卡乘車5</text:span><text:span text:style-name="T402">0</text:span><text:span text:style-name="T403">元補助建請予以放寬</text:span><text:span text:style-name="T404">至2</text:span><text:span text:style-name="T405">00</text:span><text:span text:style-name="T406">元</text:span><text:span text:style-name="T407">，以提供長者更多元運用</text:span><text:span text:style-name="T408">。</text:span><text:span text:style-name="T409">(辦理機關：</text:span><text:span text:style-name="T410">社會</text:span><text:span text:style-name="T411">局</text:span><text:span text:style-name="T412">、北區</text:span><text:soft-page-break/><text:span text:style-name="T413">區公所)</text:span></text:p>
            </text:list-item>
            <text:list-item>
              <text:p text:style-name="P414"><text:span text:style-name="T415">肉品市場遷建問題建請</text:span><text:span text:style-name="T416">市府儘速研議</text:span><text:span text:style-name="T417">，未遷移前建請研議提供</text:span><text:span text:style-name="T418">肉品市場</text:span><text:span text:style-name="T419">周遭一公里內住戶每戶購置</text:span><text:span text:style-name="T420">一臺空氣清淨機</text:span><text:span text:style-name="T421">，以維護居民生活品質</text:span><text:span text:style-name="T422">。</text:span><text:span text:style-name="T423">(辦理機關：</text:span><text:span text:style-name="T424">農業</text:span><text:span text:style-name="T425">局、</text:span><text:span text:style-name="T426">北</text:span><text:span text:style-name="T427">區</text:span><text:span text:style-name="T428">區</text:span><text:span text:style-name="T429">公所)</text:span></text:p>
            </text:list-item>
          </text:list>
        </text:list-item>
        <text:list-item>
          <text:p text:style-name="P430"><text:span text:style-name="T431">中達里林清福</text:span><text:span text:style-name="T432">里長：</text:span><text:span text:style-name="T433">梅川西路三段靠近</text:span><text:span text:style-name="T434">育德路附近請將其打通，以利本里發展</text:span><text:span text:style-name="T435">。</text:span><text:span text:style-name="T436">(辦理機關：</text:span><text:span text:style-name="T437">建設</text:span><text:span text:style-name="T438">局、</text:span><text:span text:style-name="T439">北</text:span><text:span text:style-name="T440">區</text:span><text:span text:style-name="T441">區</text:span><text:span text:style-name="T442">公所)</text:span></text:p>
        </text:list-item>
        <text:list-item>
          <text:p text:style-name="P443">新北里陳信志里長：</text:p>
          <text:list text:continue-numbering="true">
            <text:list-item>
              <text:p text:style-name="P444"><text:span text:style-name="T445">育才北路及一中街轉角處有一兒童公園預定地，請市府儘速協助規劃興建</text:span><text:span text:style-name="T446">。</text:span><text:span text:style-name="T447">(辦理機關：</text:span><text:span text:style-name="T448">建設</text:span><text:span text:style-name="T449">局、</text:span><text:span text:style-name="T450">北</text:span><text:span text:style-name="T451">區</text:span><text:span text:style-name="T452">區</text:span><text:span text:style-name="T453">公所)</text:span></text:p>
            </text:list-item>
            <text:list-item>
              <text:p text:style-name="P454"><text:span text:style-name="T455">三民路</text:span><text:span text:style-name="T456">東方巴黎</text:span><text:span text:style-name="T457">是已拆除的大樓，目前用鐵皮圍起來，</text:span><text:span text:style-name="T458">惟</text:span><text:span text:style-name="T459">大樓地下室髒亂不堪孳生不少蚊蟲，請相關單位協助清理與消毒</text:span><text:span text:style-name="T460">。</text:span><text:span text:style-name="T461">(辦理機關：</text:span><text:span text:style-name="T462">環境保護</text:span><text:span text:style-name="T463">局、</text:span><text:span text:style-name="T464">北</text:span><text:span text:style-name="T465">區</text:span><text:span text:style-name="T466">區</text:span><text:span text:style-name="T467">公所)</text:span></text:p>
            </text:list-item>
          </text:list>
        </text:list-item>
        <text:list-item>
          <text:p text:style-name="P468">金華里蘇福安里長：</text:p>
          <text:list text:continue-numbering="true">
            <text:list-item>
              <text:p text:style-name="P469"><text:span text:style-name="T470">建請打通雙十路二段36號旁直到進德北路間10米長道路，以利民眾通行</text:span><text:span text:style-name="T471">。</text:span><text:span text:style-name="T472">(辦理機關：</text:span><text:span text:style-name="T473">建設</text:span><text:span text:style-name="T474">局、</text:span><text:span text:style-name="T475">北</text:span><text:span text:style-name="T476">區</text:span><text:span text:style-name="T477">區</text:span><text:span text:style-name="T478">公所)</text:span></text:p>
            </text:list-item>
            <text:list-item>
              <text:p text:style-name="P479"><text:span text:style-name="T480">建請於雙十路二段38巷空地興建金華、錦洲、錦祥及錦村里聯合活動中心。</text:span><text:span text:style-name="T481">(辦理機關：</text:span><text:span text:style-name="T482">民政</text:span><text:span text:style-name="T483">局、</text:span><text:span text:style-name="T484">北</text:span><text:span text:style-name="T485">區</text:span><text:span text:style-name="T486">區</text:span><text:span text:style-name="T487">公所)</text:span></text:p>
            </text:list-item>
          </text:list>
        </text:list-item>
        <text:list-item>
          <text:p text:style-name="P488"><text:span text:style-name="T489">育德里黃志銘里長：</text:span><text:span text:style-name="T490">有關梅川西路三段靠近育德路附近打通事宜，因該處附近</text:span><text:span text:style-name="T491">除了有里辦公室外，還</text:span><text:span text:style-name="T492">有近</text:span><text:span text:style-name="T493">兩百多戶住家，本案應獲得住戶同意後再作規劃。</text:span><text:span text:style-name="T494">(辦</text:span><text:soft-page-break/><text:span text:style-name="T495">理機關：</text:span><text:span text:style-name="T496">建設</text:span><text:span text:style-name="T497">局、</text:span><text:span text:style-name="T498">北</text:span><text:span text:style-name="T499">區</text:span><text:span text:style-name="T500">區</text:span><text:span text:style-name="T501">公所)</text:span></text:p>
        </text:list-item>
        <text:list-item>
          <text:p text:style-name="P502">淡溝里蔡雅芳里長：</text:p>
          <text:list text:continue-numbering="true">
            <text:list-item>
              <text:p text:style-name="P503"><text:span text:style-name="T504">民權路及育德路</text:span><text:span text:style-name="T505">附近有2處空地，分別為郵局及國有財產署</text:span><text:span text:style-name="T506">所有，請市府協助以BOT方式興建停車場，以供市民使用</text:span><text:span text:style-name="T507">。</text:span><text:span text:style-name="T508">(辦理機關：</text:span><text:span text:style-name="T509">交通</text:span><text:span text:style-name="T510">局</text:span><text:span text:style-name="T511">、</text:span><text:span text:style-name="T512">北</text:span><text:span text:style-name="T513">區</text:span><text:span text:style-name="T514">區</text:span><text:span text:style-name="T515">公所</text:span><text:span text:style-name="T516">)</text:span></text:p>
            </text:list-item>
            <text:list-item>
              <text:p text:style-name="P517"><text:span text:style-name="T518">因新冠肺炎疫情仍未明顯趨緩，建請市府研議取消</text:span><text:span text:style-name="T519">或延期</text:span><text:span text:style-name="T520">大型</text:span><text:span text:style-name="T521">活動</text:span><text:span text:style-name="T522">，並要求相關人士遵守</text:span><text:span text:style-name="T523">，避免疫情</text:span><text:span text:style-name="T524">擴散</text:span><text:span text:style-name="T525">。</text:span><text:span text:style-name="T526">(辦理機關：</text:span><text:span text:style-name="T527">北區區公所)</text:span></text:p>
            </text:list-item>
          </text:list>
        </text:list-item>
        <text:list-item>
          <text:p text:style-name="P528">建成里林文吉里長：</text:p>
          <text:list text:continue-numbering="true">
            <text:list-item>
              <text:p text:style-name="P529"><text:span text:style-name="T530">肉品市場</text:span><text:span text:style-name="T531">遷建請市府儘速辦理</text:span><text:span text:style-name="T532">。</text:span><text:span text:style-name="T533">(辦理機關：</text:span><text:span text:style-name="T534">農業</text:span><text:span text:style-name="T535">局、</text:span><text:span text:style-name="T536">北</text:span><text:span text:style-name="T537">區</text:span><text:span text:style-name="T538">區</text:span><text:span text:style-name="T539">公所)</text:span></text:p>
            </text:list-item>
            <text:list-item>
              <text:p text:style-name="P540"><text:span text:style-name="T541">有關</text:span><text:span text:style-name="T542">鐵路高架化後</text:span><text:span text:style-name="T543">橋下</text:span><text:span text:style-name="T544">空間規劃，</text:span><text:span text:style-name="T545">目前太原車站附近區域尚未規劃完成，</text:span><text:span text:style-name="T546">且</text:span><text:span text:style-name="T547">高架</text:span><text:span text:style-name="T548">鐵路</text:span><text:span text:style-name="T549">未來生活</text:span><text:span text:style-name="T550">願景館已</text:span><text:span text:style-name="T551">暫停開放，請市府研議是否爭取</text:span><text:span text:style-name="T552">改為活動中心，提供市民更多休閒空間。</text:span><text:span text:style-name="T553">(辦理機關：</text:span><text:span text:style-name="T554">民政</text:span><text:span text:style-name="T555">局</text:span><text:span text:style-name="T556">、北區區公所)</text:span></text:p>
            </text:list-item>
          </text:list>
        </text:list-item>
        <text:list-item>
          <text:p text:style-name="P557"><text:span text:style-name="T558">梅川里賴家增里長：請市府</text:span><text:span text:style-name="T559">參考綠川、柳川模式規劃</text:span><text:span text:style-name="T560">梅川園道</text:span><text:span text:style-name="T561">，以吸引遊客到訪。</text:span><text:span text:style-name="T562">(辦理機關：</text:span><text:span text:style-name="T563">水利</text:span><text:span text:style-name="T564">局、</text:span><text:span text:style-name="T565">北</text:span><text:span text:style-name="T566">區</text:span><text:span text:style-name="T567">區</text:span><text:span text:style-name="T568">公所)</text:span></text:p>
        </text:list-item>
      </text:list>
      <text:list text:style-name="LFO2" text:continue-numbering="true">
        <text:list-item>
          <text:p text:style-name="P569">散會(上午11時30分)</text:p>
        </text:list-item>
      </text:list>
      <text:soft-page-break/>
      <text:p text:style-name="P570">附件：</text:p>
      <text:p text:style-name="P571">臺中市政府第426次市政會議提案摘要表（109年2月25日）</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案號</text:p>
            </table:table-cell>
            <table:table-cell table:style-name="TableCell580">
              <text:p text:style-name="P581">機<text:s/>關</text:p>
            </table:table-cell>
            <table:table-cell table:style-name="TableCell582">
              <text:p text:style-name="P583">摘<text:s/>要</text:p>
            </table:table-cell>
            <table:table-cell table:style-name="TableCell584">
              <text:p text:style-name="P585">決<text:s/>議</text:p>
            </table:table-cell>
          </table:table-row>
        </table:table-header-rows>
        <table:table-row table:style-name="TableRow586">
          <table:table-cell table:style-name="TableCell587">
            <text:p text:style-name="P588">01</text:p>
          </table:table-cell>
          <table:table-cell table:style-name="TableCell589">
            <text:p text:style-name="P590">社會局</text:p>
          </table:table-cell>
          <table:table-cell table:style-name="TableCell591">
            <text:p text:style-name="P592">檢陳修訂「臺中市立仁愛之家自費安置院民收費標準」第三條之附表中「受領日間照顧服務補助型」之整月全日托依失能程度收費標準與臨托不分失能程度收費標準草案1份，敬請審議。</text:p>
          </table:table-cell>
          <table:table-cell table:style-name="TableCell593">
            <text:p text:style-name="P594">照案通過，送請法制局發布施行。</text:p>
          </table:table-cell>
        </table:table-row>
        <table:table-row table:style-name="TableRow595">
          <table:table-cell table:style-name="TableCell596">
            <text:p text:style-name="P597">02</text:p>
          </table:table-cell>
          <table:table-cell table:style-name="TableCell598">
            <text:p text:style-name="P599">新聞局</text:p>
          </table:table-cell>
          <table:table-cell table:style-name="TableCell600">
            <text:p text:style-name="P601">檢陳訂定「臺中市原創漫畫創作補助辦法」草案1份，敬請審議。</text:p>
          </table:table-cell>
          <table:table-cell table:style-name="TableCell602">
            <text:p text:style-name="P603">照案通過，送請法制局發布施行。</text:p>
          </table:table-cell>
        </table:table-row>
        <table:table-row table:style-name="TableRow604">
          <table:table-cell table:style-name="TableCell605">
            <text:p text:style-name="P606">墊地01</text:p>
          </table:table-cell>
          <table:table-cell table:style-name="TableCell607">
            <text:p text:style-name="P608">地政局</text:p>
          </table:table-cell>
          <table:table-cell table:style-name="TableCell609">
            <text:p text:style-name="P610">內政部國土測繪中心補助本市辦理109年度「圖解數化地籍圖整合建置及都市計畫地形圖套疊工作」中央補助款新臺幣26萬4,000元整未及納入109年度預算，擬准同意先行墊付，敬請審議。</text:p>
          </table:table-cell>
          <table:table-cell table:style-name="TableCell611">
            <text:p text:style-name="P612">照案通過，送請臺中市議會審議。</text:p>
          </table:table-cell>
        </table:table-row>
        <table:table-row table:style-name="TableRow613">
          <table:table-cell table:style-name="TableCell614">
            <text:p text:style-name="P615">墊水01</text:p>
          </table:table-cell>
          <table:table-cell table:style-name="TableCell616">
            <text:p text:style-name="P617">水利局</text:p>
          </table:table-cell>
          <table:table-cell table:style-name="TableCell618">
            <text:p text:style-name="P619">經濟部109年度補助本局辦理「全國水環境改善計畫」，其中中央補助款1億1,178萬4,000元(比例78%)、本府配合款3,152萬9,000元(比例22%)，合計1億4,331萬3,000元整，擬請同意辦理先行墊付，敬請審議。</text:p>
          </table:table-cell>
          <table:table-cell table:style-name="TableCell620">
            <text:p text:style-name="P621">照案通過，送請臺中市議會審議。</text:p>
          </table:table-cell>
        </table:table-row>
        <table:table-row table:style-name="TableRow622">
          <table:table-cell table:style-name="TableCell623">
            <text:p text:style-name="P624">墊社01</text:p>
          </table:table-cell>
          <table:table-cell table:style-name="TableCell625">
            <text:p text:style-name="P626">社會局</text:p>
          </table:table-cell>
          <table:table-cell table:style-name="TableCell627">
            <text:p text:style-name="P628">衛生福利部社會及家庭署109年度補助本局辦理「臺中市購置大型復康巴士及提升服務能量計畫」，其中中央補助款493萬5,000元(比例45%)、本府配合款600萬元(比例55%)，合計1,093萬5,000元整，擬請同意辦理先行墊付，敬請審議。</text:p>
          </table:table-cell>
          <table:table-cell table:style-name="TableCell629">
            <text:p text:style-name="P630">照案通過，送請臺中市議會審議。</text:p>
          </table:table-cell>
        </table:table-row>
        <table:table-row table:style-name="TableRow631">
          <table:table-cell table:style-name="TableCell632">
            <text:p text:style-name="P633">墊社02</text:p>
          </table:table-cell>
          <table:table-cell table:style-name="TableCell634">
            <text:p text:style-name="P635">社會局</text:p>
          </table:table-cell>
          <table:table-cell table:style-name="TableCell636">
            <text:p text:style-name="P637">衛生福利部社會及家庭署109年度全額補助本局辦理「強化老人福利機構<text:soft-page-break/>服務量能輔導計畫」74萬3,300元整，擬請同意辦理先行墊付，敬請審議。</text:p>
          </table:table-cell>
          <table:table-cell table:style-name="TableCell638">
            <text:p text:style-name="P639">照案通過，送請臺中市議會審<text:soft-page-break/>議。</text:p>
          </table:table-cell>
        </table:table-row>
        <text:soft-page-break/>
        <table:table-row table:style-name="TableRow640">
          <table:table-cell table:style-name="TableCell641">
            <text:p text:style-name="P642">墊社03</text:p>
          </table:table-cell>
          <table:table-cell table:style-name="TableCell643">
            <text:p text:style-name="P644">社會局</text:p>
          </table:table-cell>
          <table:table-cell table:style-name="TableCell645">
            <text:p text:style-name="P646">衛生福利部社會及家庭署109年度補助本局辦理「臺中市擴增地方輔具中心服務量能計畫」，其中中央補助款2,425萬400元(比例95%)、本府配合款127萬7,000元(比例5%)已編列109年度預算，合計2,552萬7,400元整。前述中央補助款2,425萬400元，擬請同意辦理先行墊付，敬請審議。</text:p>
          </table:table-cell>
          <table:table-cell table:style-name="TableCell647">
            <text:p text:style-name="P648">照案通過，送請臺中市議會審議。</text:p>
          </table:table-cell>
        </table:table-row>
        <table:table-row table:style-name="TableRow649">
          <table:table-cell table:style-name="TableCell650">
            <text:p text:style-name="P651">墊社04</text:p>
          </table:table-cell>
          <table:table-cell table:style-name="TableCell652">
            <text:p text:style-name="P653">社會局</text:p>
          </table:table-cell>
          <table:table-cell table:style-name="TableCell654">
            <text:p text:style-name="P655">衛生福利部109年度補助臺中市政府社會局辦理「協助經濟弱勢家庭脫困服務-兒童與少年未來教育及發展帳戶個案管理計畫-以工代賑計畫」，其中中央補助款27萬8,080元整(比例90%)、本府配合款3萬3,000元(比例10%)已編列109年度預算合計31萬1,080元整。前述中央補助款27萬8,080元，擬請同意辦理先行墊付，敬請審議。</text:p>
          </table:table-cell>
          <table:table-cell table:style-name="TableCell656">
            <text:p text:style-name="P657">照案通過，送請臺中市議會審議。</text:p>
          </table:table-cell>
        </table:table-row>
        <table:table-row table:style-name="TableRow658">
          <table:table-cell table:style-name="TableCell659">
            <text:p text:style-name="P660">墊新01</text:p>
          </table:table-cell>
          <table:table-cell table:style-name="TableCell661">
            <text:p text:style-name="P662">新聞局</text:p>
          </table:table-cell>
          <table:table-cell table:style-name="TableCell663">
            <text:p text:style-name="P664">文化部109年度補助本局辦理「2020臺中國際動漫博覽會」系列活動，其中中央補助款200萬元(30%)，本府配合款475萬元(70%)，已編列於109年度預算，合計675萬元。前述中央補助款新臺幣200萬元，擬請同意辦理先行墊付，敬請審議。</text:p>
          </table:table-cell>
          <table:table-cell table:style-name="TableCell665">
            <text:p text:style-name="P666">照案通過，送請臺中市議會審議。</text:p>
          </table:table-cell>
        </table:table-row>
        <table:table-row table:style-name="TableRow667">
          <table:table-cell table:style-name="TableCell668">
            <text:p text:style-name="P669">墊農01</text:p>
          </table:table-cell>
          <table:table-cell table:style-name="TableCell670">
            <text:p text:style-name="P671">農業局</text:p>
          </table:table-cell>
          <table:table-cell table:style-name="TableCell672">
            <text:p text:style-name="P673">行政院農業委員會動植物防疫檢疫局109年度補助本局(動物保護防疫處)辦理「口蹄疫防疫階段策略之強化工作計畫」之細部計畫「豬隻口蹄疫防疫階段策略之強化工作計畫」，其中中央<text:soft-page-break/>補助款106萬3,000元(比例90%)、本府配合款11萬9,000元(比例10%)已編列109年度預算，合計118萬2,000元整。前述中央補助款106萬3,000元，擬請同意辦理先行墊付，敬請審議。</text:p>
          </table:table-cell>
          <table:table-cell table:style-name="TableCell674">
            <text:p text:style-name="P675">照案通過，送請臺中市議會審議。</text:p>
          </table:table-cell>
        </table:table-row>
        <text:soft-page-break/>
        <table:table-row table:style-name="TableRow676">
          <table:table-cell table:style-name="TableCell677">
            <text:p text:style-name="P678">墊農02</text:p>
          </table:table-cell>
          <table:table-cell table:style-name="TableCell679">
            <text:p text:style-name="P680">農業局</text:p>
          </table:table-cell>
          <table:table-cell table:style-name="TableCell681">
            <text:p text:style-name="P682">行政院農業委員會動植物防疫檢疫局109年度補助本局辦理「109年違法屠宰行為查緝計畫」，其中中央補助款30萬元(比例89.8%)、本府配合款3萬4,000元(比例10.2%)已編列109年度預算，合計33萬4,000元整。前述中央補助款30萬元，擬請同意辦理先行墊付，敬請審議。</text:p>
          </table:table-cell>
          <table:table-cell table:style-name="TableCell683">
            <text:p text:style-name="P684">照案通過，送請臺中市議會審議。</text:p>
          </table:table-cell>
        </table:table-row>
        <table:table-row table:style-name="TableRow685">
          <table:table-cell table:style-name="TableCell686">
            <text:p text:style-name="P687">墊農03</text:p>
          </table:table-cell>
          <table:table-cell table:style-name="TableCell688">
            <text:p text:style-name="P689">農業局</text:p>
          </table:table-cell>
          <table:table-cell table:style-name="TableCell690">
            <text:p text:style-name="P691">行政院農業委員會農糧署109年度補助本局辦理「農產業保險試辦計畫」，其中中央補助款16萬8,000元(比例84%)、本府配合款3萬2,000元(比例16%)已編列109年度預算(或)已由相關預算額度內調整容納，合計20萬元整。前述中央補助款16萬8,000元，擬請同意辦理先行墊付，敬請審議。</text:p>
          </table:table-cell>
          <table:table-cell table:style-name="TableCell692">
            <text:p text:style-name="P693">照案通過，送請臺中市議會審議。</text:p>
          </table:table-cell>
        </table:table-row>
        <table:table-row table:style-name="TableRow694">
          <table:table-cell table:style-name="TableCell695">
            <text:p text:style-name="P696">墊建01</text:p>
          </table:table-cell>
          <table:table-cell table:style-name="TableCell697">
            <text:p text:style-name="P698">建設局</text:p>
          </table:table-cell>
          <table:table-cell table:style-name="TableCell699">
            <text:p text:style-name="P700">內政部營建署109年度補助本府辦理「前瞻基礎建設-城鄉建設提升道路品質計畫—三維管線資料整合應用計畫」，其中中央補助款420萬元(比例50%)、本府配合款420萬元(比例50%)，合計840萬元整，擬請同意辦理先行墊付，敬請審議。</text:p>
          </table:table-cell>
          <table:table-cell table:style-name="TableCell701">
            <text:p text:style-name="P702">照案通過，送請臺中市議會審議。</text:p>
          </table:table-cell>
        </table:table-row>
        <table:table-row table:style-name="TableRow703">
          <table:table-cell table:style-name="TableCell704">
            <text:p text:style-name="P705">墊都01</text:p>
          </table:table-cell>
          <table:table-cell table:style-name="TableCell706">
            <text:p text:style-name="P707">都市發展局</text:p>
          </table:table-cell>
          <table:table-cell table:style-name="TableCell708">
            <text:p text:style-name="P709">內政部全額補助本府辦理「臺中市南區頂橋子頭段0385-0014地號等1筆土地擬訂都市更新事業計畫補助案」<text:soft-page-break/>經費計99萬元整，擬請同意辦理先行墊付，敬請審議。</text:p>
          </table:table-cell>
          <table:table-cell table:style-name="TableCell710">
            <text:p text:style-name="P711">照案通過，送請臺中市議會審<text:soft-page-break/>議。</text:p>
          </table:table-cell>
        </table:table-row>
        <text:soft-page-break/>
        <table:table-row table:style-name="TableRow712">
          <table:table-cell table:style-name="TableCell713">
            <text:p text:style-name="P714">臨墊文01</text:p>
          </table:table-cell>
          <table:table-cell table:style-name="TableCell715">
            <text:p text:style-name="P716">文化局</text:p>
          </table:table-cell>
          <table:table-cell table:style-name="TableCell717">
            <text:p text:style-name="P718">教育部109年度補助本局辦理「109年公共圖書館閱讀設備升級實施計畫」，其中中央補助款228萬元(比例69%)、本府配合款102萬4,348元(比例31%)已由本局109年度預算額度內調整容納，合計330萬4,348元整。前述中央補助款228萬元，擬請同意辦理先行墊付，敬請審議。</text:p>
          </table:table-cell>
          <table:table-cell table:style-name="TableCell719">
            <text:p text:style-name="P720">照案通過，送請臺中市議會審議。</text:p>
          </table:table-cell>
        </table:table-row>
      </table:table>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3-04T07:59:00Z</meta:creation-date>
    <dc:date>2020-03-04T07:59:00Z</dc:date>
    <meta:print-date>2020-03-03T08:46:00Z</meta:print-date>
    <meta:template xlink:href="Normal" xlink:type="simple"/>
    <meta:editing-cycles>4</meta:editing-cycles>
    <meta:editing-duration>PT0S</meta:editing-duration>
    <meta:document-statistic meta:page-count="10" meta:paragraph-count="10" meta:word-count="776" meta:character-count="5193" meta:row-count="36" meta:non-whitespace-character-count="4427"/>
  </office:meta>
</office:document-meta>
</file>