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472in" fo:text-indent="-0.447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6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5"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5"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4"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0"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8" style:parent-style-name="內文" style:family="paragraph">
      <style:paragraph-properties fo:text-align="justify" fo:line-height="0.3611in" fo:margin-left="1.1375in" fo:text-indent="-0.4486in">
        <style:tab-stops>
          <style:tab-stop style:type="left" style:position="-1.1375in"/>
          <style:tab-stop style:type="left" style:position="-0.3888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0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05" style:family="table-column">
      <style:table-column-properties style:column-width="0.5118in"/>
    </style:style>
    <style:style style:name="TableColumn306" style:family="table-column">
      <style:table-column-properties style:column-width="1.2423in"/>
    </style:style>
    <style:style style:name="TableColumn307" style:family="table-column">
      <style:table-column-properties style:column-width="3.6423in"/>
    </style:style>
    <style:style style:name="TableColumn308" style:family="table-column">
      <style:table-column-properties style:column-width="1.6229in"/>
    </style:style>
    <style:style style:name="Table304" style:family="table">
      <style:table-properties style:width="7.0194in" fo:margin-left="0in" table:align="center"/>
    </style:style>
    <style:style style:name="TableRow309" style:family="table-row">
      <style:table-row-properties style:min-row-height="0.394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18" style:family="table-row">
      <style:table-row-properties style:min-row-height="0.394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justify" fo:line-height="0.3055in" fo:margin-right="0.0201in"/>
    </style:style>
    <style:style style:name="T3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ableRow332" style:family="table-row">
      <style:table-row-properties style:min-row-height="0.3944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1" style:family="table-row">
      <style:table-row-properties style:min-row-height="0.394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0" style:family="table-row">
      <style:table-row-properties style:min-row-height="0.394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9" style:family="table-row">
      <style:table-row-properties style:min-row-height="0.394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3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9" style:family="table-row">
      <style:table-row-properties style:min-row-height="0.3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8" style:family="table-row">
      <style:table-row-properties style:min-row-height="0.3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7" style:family="table-row">
      <style:table-row-properties style:min-row-height="0.3944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6" style:family="table-row">
      <style:table-row-properties style:min-row-height="0.3944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5" style:family="table-row">
      <style:table-row-properties style:min-row-height="0.3944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4" style:family="table-row">
      <style:table-row-properties style:min-row-height="0.394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2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27次市政會議紀錄</text:p>
      <text:list text:style-name="LFO2" text:continue-numbering="true">
        <text:list-item>
          <text:p text:style-name="P3">時間：109年3月3日（星期二）上午9時30分</text:p>
        </text:list-item>
        <text:list-item>
          <text:p text:style-name="P4">地點：市政大樓9樓市政廳</text:p>
        </text:list-item>
        <text:list-item>
          <text:p text:style-name="P5">主持人：盧市長秀燕<text:s/><text:s/><text:s/><text:s text:c="12"/><text:s text:c="6"/><text:s/>紀錄：陳姿伶<text:s/></text:p>
        </text:list-item>
        <text:list-item>
          <text:p text:style-name="P6">討論提案：1件法規案撤案，俟修正後重新提送；10件墊付案照案通過，送請臺中市議會審議。（詳如附件）</text:p>
        </text:list-item>
        <text:list-item>
          <text:p text:style-name="P7">指（裁）示事項：</text:p>
        </text:list-item>
      </text:list>
      <text:list text:style-name="LFO1" text:continue-numbering="true">
        <text:list-item>
          <text:p text:style-name="P8"><text:span text:style-name="T9">今日</text:span><text:span text:style-name="T10">頒發</text:span><text:span text:style-name="T11">1</text:span><text:span text:style-name="T12">08</text:span><text:span text:style-name="T13">年度</text:span><text:span text:style-name="T14">市政發展</text:span><text:span text:style-name="T15">研</text:span><text:span text:style-name="T16">究論文</text:span><text:span text:style-name="T17">獎助計畫</text:span><text:span text:style-name="T18">獎</text:span><text:span text:style-name="T19">項</text:span><text:span text:style-name="T20">，每位</text:span><text:span text:style-name="T21">得</text:span><text:span text:style-name="T22">獎者研究主題均不同，如水利、文創、減災等，面向廣泛，代表本市民間研究能量大，請研考會將</text:span><text:span text:style-name="T23">得獎者</text:span><text:span text:style-name="T24">論文資料提供局處首長作為市政規劃之參考</text:span><text:span text:style-name="T25">。</text:span><text:span text:style-name="T26">(辦理</text:span><text:span text:style-name="T27">機關</text:span><text:span text:style-name="T28">：研究發展考核委員會)</text:span></text:p>
        </text:list-item>
        <text:list-item>
          <text:p text:style-name="P29"><text:span text:style-name="T30">因</text:span><text:span text:style-name="T31">肺炎疫情在</text:span><text:span text:style-name="T32">臺</text:span><text:span text:style-name="T33">持續延燒，中央流行疫情指揮中心</text:span><text:span text:style-name="T34">於2月2</text:span><text:span text:style-name="T35">7</text:span><text:span text:style-name="T36">日</text:span><text:span text:style-name="T37">從二級提升為一級開設，</text:span><text:span text:style-name="T38">本市</text:span><text:span text:style-name="T39">疫情應變指揮中心配合</text:span><text:span text:style-name="T40">中央於2月2</text:span><text:span text:style-name="T41">8</text:span><text:span text:style-name="T42">日調升為一級開設，</text:span><text:span text:style-name="T43">各局處均</text:span><text:span text:style-name="T44">提高防疫等級，為防疫工作做</text:span><text:span text:style-name="T45">足</text:span><text:span text:style-name="T46">準備，如開會、演練、督導、測試等。昨日我</text:span><text:span text:style-name="T47">視察學校午餐供餐</text:span><text:span text:style-name="T48">之</text:span><text:span text:style-name="T49">防疫把關情況</text:span><text:span text:style-name="T50">，未來仍會持續至學校走動，期許大家落實防疫工作。此外，</text:span><text:span text:style-name="T51">因近期</text:span><text:span text:style-name="T52">執行大量</text:span><text:span text:style-name="T53">防疫</text:span><text:span text:style-name="T54">措施</text:span><text:span text:style-name="T55">，</text:span><text:span text:style-name="T56">工作</text:span><text:span text:style-name="T57">負荷</text:span><text:span text:style-name="T58">相當</text:span><text:span text:style-name="T59">大，請局處首長、同仁們一定要照顧好自己身體，</text:span><text:span text:style-name="T60">本市疫情目前仍相對緩和，這是大家努力的結果，感謝大家全力配合，也</text:span><text:span text:style-name="T61">期許</text:span><text:span text:style-name="T62">順利平安渡過疫情。</text:span><text:span text:style-name="T63">(辦理</text:span><text:span text:style-name="T64">機關</text:span><text:span text:style-name="T65">：本府各機關)</text:span></text:p>
        </text:list-item>
        <text:list-item>
          <text:p text:style-name="P66">針對今日教育局「因應嚴重特殊傳染性肺炎開學防疫及應變作為說明」專案報告，請相關機關積極辦理：</text:p>
          <text:list text:continue-numbering="true">
            <text:list-item>
              <text:p text:style-name="P67"><text:span text:style-name="T68">本市</text:span><text:span text:style-name="T69">的師生數將</text:span><text:span text:style-name="T70">近4</text:span><text:span text:style-name="T71">0</text:span><text:span text:style-name="T72">萬人，</text:span><text:span text:style-name="T73">感謝教育局同仁</text:span><text:span text:style-name="T74">積極落實執行</text:span><text:span text:style-name="T75">開學前之準備、開學後之防疫</text:span><text:span text:style-name="T76">工作；</text:span><text:span text:style-name="T77">經統計，昨</text:span><text:soft-page-break/><text:span text:style-name="T78">日</text:span><text:span text:style-name="T79">本市學生請假</text:span><text:span text:style-name="T80">人數由</text:span><text:span text:style-name="T81">開學日</text:span><text:span text:style-name="T82">之8</text:span><text:span text:style-name="T83">,</text:span><text:span text:style-name="T84">305</text:span><text:span text:style-name="T85">人降到6</text:span><text:span text:style-name="T86">,</text:span><text:span text:style-name="T87">90</text:span><text:span text:style-name="T88">0</text:span><text:span text:style-name="T89">人，其中病假2</text:span><text:span text:style-name="T90">,</text:span><text:span text:style-name="T91">783</text:span><text:span text:style-name="T92">人、事假2</text:span><text:span text:style-name="T93">,</text:span><text:span text:style-name="T94">794</text:span><text:span text:style-name="T95">人</text:span><text:span text:style-name="T96">、其餘請假人數1</text:span><text:span text:style-name="T97">,</text:span><text:span text:style-name="T98">3</text:span><text:span text:style-name="T99">2</text:span><text:span text:style-name="T100">3</text:span><text:span text:style-name="T101">人</text:span><text:span text:style-name="T102">，請各級學校仍要密集追</text:span><text:span text:style-name="T103">蹤</text:span><text:span text:style-name="T104">，盡可能掌握請假原由，</text:span><text:span text:style-name="T105">避免</text:span><text:span text:style-name="T106">防疫</text:span><text:span text:style-name="T107">破口</text:span><text:span text:style-name="T108">。</text:span><text:span text:style-name="T109">(辦理</text:span><text:span text:style-name="T110">機關</text:span><text:span text:style-name="T111">：</text:span><text:span text:style-name="T112">教育</text:span><text:span text:style-name="T113">局</text:span><text:span text:style-name="T114">)</text:span></text:p>
            </text:list-item>
            <text:list-item>
              <text:p text:style-name="P115"><text:span text:style-name="T116">過去為了節能、節水，部分學校水龍頭</text:span><text:span text:style-name="T117">調整流量</text:span><text:span text:style-name="T118">，近期</text:span><text:span text:style-name="T119">為</text:span><text:span text:style-name="T120">防疫</text:span><text:span text:style-name="T121">，</text:span><text:span text:style-name="T122">要求學生勤洗手，</text:span><text:span text:style-name="T123">教育局在開學前全面檢視各校洗手設備，並將水龍頭調整</text:span><text:span text:style-name="T124">為</text:span><text:span text:style-name="T125">正常出水量</text:span><text:span text:style-name="T126">，</text:span><text:span text:style-name="T127">此作為值得肯定，也請各機關思考是否</text:span><text:span text:style-name="T128">有因應疫情調整改善</text:span><text:span text:style-name="T129">原有設施或政策之</text:span><text:span text:style-name="T130">必要</text:span><text:span text:style-name="T131">。</text:span><text:span text:style-name="T132">(辦理</text:span><text:span text:style-name="T133">機關</text:span><text:span text:style-name="T134">：本府各機關)</text:span></text:p>
            </text:list-item>
            <text:list-item>
              <text:p text:style-name="P135"><text:span text:style-name="T136">本市</text:span><text:span text:style-name="T137">疫情應變指揮中心</text:span><text:span text:style-name="T138">已提升為一級開設，</text:span><text:span text:style-name="T139">各機關</text:span><text:span text:style-name="T140">防疫作為進一步提升，</text:span><text:span text:style-name="T141">以</text:span><text:span text:style-name="T142">教育局</text:span><text:span text:style-name="T143">為例，已</text:span><text:span text:style-name="T144">規劃完成</text:span><text:span text:style-name="T145">線上教學作業，</text:span><text:span text:style-name="T146">在此</text:span><text:span text:style-name="T147">予以肯定之外，也請教育局針對全市高中以下偏鄉、</text:span><text:span text:style-name="T148">隔代</text:span><text:span text:style-name="T149">教</text:span><text:span text:style-name="T150">育或弱勢家庭學生的3C設備是否足以因應</text:span><text:span text:style-name="T151">、</text:span><text:span text:style-name="T152">年幼</text:span><text:span text:style-name="T153">孩</text:span><text:span text:style-name="T154">童線上教學選擇版本的輔導協助工作如何規劃等</text:span><text:span text:style-name="T155">進行</text:span><text:span text:style-name="T156">盤點</text:span><text:span text:style-name="T157">，</text:span><text:span text:style-name="T158">研議改善或協助</text:span><text:span text:style-name="T159">方案</text:span><text:span text:style-name="T160">。</text:span><text:span text:style-name="T161">(辦理機關：</text:span><text:span text:style-name="T162">教育</text:span><text:span text:style-name="T163">局)</text:span></text:p>
            </text:list-item>
          </text:list>
        </text:list-item>
        <text:list-item>
          <text:p text:style-name="P164">因應新冠肺炎疫情，市府相關政策如下，請機關澈底落實：</text:p>
          <text:list text:continue-numbering="true">
            <text:list-item>
              <text:p text:style-name="P165"><text:span text:style-name="T166">近期有部分民代或家長建議疫情期間</text:span><text:span text:style-name="T167">校園早晚暫停開放民眾進入</text:span><text:span text:style-name="T168">運動，對此，教育局</text:span><text:span text:style-name="T169">為避免校園群聚</text:span><text:span text:style-name="T170">感染</text:span><text:span text:style-name="T171">，目前</text:span><text:span text:style-name="T172">已</text:span><text:span text:style-name="T173">針對</text:span><text:span text:style-name="T174">高中職以下校園</text:span><text:span text:style-name="T175">之</text:span><text:span text:style-name="T176">室內場地包括教室、體育館及活動中心等</text:span><text:span text:style-name="T177">全面暫停開放出借</text:span><text:span text:style-name="T178">，但考量</text:span><text:span text:style-name="T179">校</text:span><text:span text:style-name="T180">園</text:span><text:span text:style-name="T181">操場、籃球場等</text:span><text:span text:style-name="T182">係戶外場地，</text:span><text:span text:style-name="T183">空氣流通</text:span><text:span text:style-name="T184">較</text:span><text:span text:style-name="T185">佳，</text:span><text:span text:style-name="T186">如何兼顧民眾及防疫需求仍請妥善規劃</text:span><text:span text:style-name="T187">。</text:span><text:span text:style-name="T188">(辦理機關</text:span><text:span text:style-name="T189">：教育局)</text:span></text:p>
            </text:list-item>
            <text:list-item>
              <text:p text:style-name="P190"><text:span text:style-name="T191">本</text:span><text:span text:style-name="T192">市</text:span><text:span text:style-name="T193">關懷據點</text:span><text:span text:style-name="T194">共有</text:span><text:span text:style-name="T195">408處</text:span><text:span text:style-name="T196">，</text:span><text:span text:style-name="T197">提供長輩電話問安</text:span><text:span text:style-name="T198">、</text:span><text:span text:style-name="T199">關懷訪視</text:span><text:span text:style-name="T200">、</text:span><text:span text:style-name="T201">健康促進及用餐服務</text:span><text:span text:style-name="T202">。</text:span><text:span text:style-name="T203">近來因疫情延燒，不少人憂心共餐有飛沫傳染風險，因此目前</text:span><text:span text:style-name="T204">社會局</text:span><text:span text:style-name="T205">刻正對</text:span><text:soft-page-break/><text:span text:style-name="T206">是否</text:span><text:span text:style-name="T207">讓長輩領便當回家</text:span><text:span text:style-name="T208">、座位之間設置隔板、宣導用餐期間不交談</text:span><text:span text:style-name="T209">等</text:span><text:span text:style-name="T210">措施</text:span><text:span text:style-name="T211">評估研議</text:span><text:span text:style-name="T212">；然</text:span><text:span text:style-name="T213">許多長輩最期待的可能就是一天當中的共餐時間，因此</text:span><text:span text:style-name="T214">如何落實防疫</text:span><text:span text:style-name="T215">並兼顧長輩需求請</text:span><text:span text:style-name="T216">妥善</text:span><text:span text:style-name="T217">研議</text:span><text:span text:style-name="T218">。</text:span><text:span text:style-name="T219">(辦理機關</text:span><text:span text:style-name="T220">：</text:span><text:span text:style-name="T221">社會局</text:span><text:span text:style-name="T222">)</text:span><text:span text:style-name="T223"><text:s/></text:span></text:p>
            </text:list-item>
            <text:list-item>
              <text:p text:style-name="P224"><text:span text:style-name="T225">近期市府每日均有不同層級之防疫會議召開，由市長或機關首長主持，由於臺中市議會即將召開臨時會，屆時局處首長必定分身乏術，因此請各機關首長視情況授權或分配人力，以兼顧防疫工作及市政運作。</text:span><text:span text:style-name="T226">(辦理機關</text:span><text:span text:style-name="T227">：本府各機關)</text:span></text:p>
            </text:list-item>
            <text:list-item>
              <text:p text:style-name="P228"><text:span text:style-name="T229">中央政府</text:span><text:span text:style-name="T230">針對</text:span><text:span text:style-name="T231">嚴重特殊傳染性肺炎防治及紓困振興特別預算案編列600億元</text:span><text:span text:style-name="T232">預算</text:span><text:span text:style-name="T233">，包括防治經費196億</text:span><text:span text:style-name="T234">元以及</text:span><text:span text:style-name="T235">紓困振興經費404億</text:span><text:span text:style-name="T236">元</text:span><text:span text:style-name="T237">，</text:span><text:span text:style-name="T238">將</text:span><text:span text:style-name="T239">提供餐飲、零售、商圈</text:span><text:span text:style-name="T240">、</text:span><text:span text:style-name="T241">製造業、觀光</text:span><text:span text:style-name="T242">、</text:span><text:span text:style-name="T243">運輸業等</text:span><text:span text:style-name="T244">減稅或補助</text:span><text:span text:style-name="T245">(貼</text:span><text:span text:style-name="T246">)</text:span><text:span text:style-name="T247">之</text:span><text:span text:style-name="T248">紓困措施</text:span><text:span text:style-name="T249">，</text:span><text:span text:style-name="T250">惟</text:span><text:span text:style-name="T251">屆時</text:span><text:span text:style-name="T252">是</text:span><text:span text:style-name="T253">由</text:span><text:span text:style-name="T254">中央</text:span><text:span text:style-name="T255">直接</text:span><text:span text:style-name="T256">分配</text:span><text:span text:style-name="T257">至</text:span><text:span text:style-name="T258">地方</text:span><text:span text:style-name="T259">、</text:span><text:span text:style-name="T260">或是</text:span><text:span text:style-name="T261">直接對應各行業</text:span><text:span text:style-name="T262">還未定案，請各</text:span><text:span text:style-name="T263">局處</text:span><text:span text:style-name="T264">注意並</text:span><text:span text:style-name="T265">掌握各部會所</text:span><text:span text:style-name="T266">提出</text:span><text:span text:style-name="T267">相關</text:span><text:span text:style-name="T268">規劃</text:span><text:span text:style-name="T269">資訊</text:span><text:span text:style-name="T270">，提早做好因應計畫，並極力爭取</text:span><text:span text:style-name="T271">相關</text:span><text:span text:style-name="T272">預算。</text:span><text:span text:style-name="T273">(辦理機關：本府各機關)</text:span></text:p>
            </text:list-item>
          </text:list>
        </text:list-item>
        <text:list-item>
          <text:p text:style-name="P274"><text:span text:style-name="T275">黃國榮副秘書長</text:span><text:span text:style-name="T276">表示，</text:span><text:span text:style-name="T277">近日</text:span><text:span text:style-name="T278">部分</text:span><text:span text:style-name="T279">議員連署召開臨時會，已達法定人數，因此臺中市議會將於3月</text:span><text:span text:style-name="T280">1</text:span><text:span text:style-name="T281">1</text:span><text:span text:style-name="T282">日召開</text:span><text:span text:style-name="T283">程序委員會</text:span><text:span text:style-name="T284">，</text:span><text:span text:style-name="T285">屆時將確認臨時會開會日期。此次臨時會</text:span><text:span text:style-name="T286">除了</text:span><text:span text:style-name="T287">針對近期</text:span><text:span text:style-name="T288">受</text:span><text:span text:style-name="T289">新冠肺炎影響之各行業輔導紓困計畫等措施</text:span><text:span text:style-name="T290">進</text:span><text:span text:style-name="T291">行討論</text:span><text:span text:style-name="T292">外</text:span><text:span text:style-name="T293">，也請各機關將近期通過之墊付案</text:span><text:span text:style-name="T294">提前</text:span><text:span text:style-name="T295">向議長溝通說明，</text:span><text:span text:style-name="T296">爭取議會支持，俾利市政運作</text:span><text:span text:style-name="T297">。</text:span><text:span text:style-name="T298">(辦理機關：</text:span><text:span text:style-name="T299">本府各機關</text:span><text:span text:style-name="T300">)</text:span></text:p>
        </text:list-item>
      </text:list>
      <text:list text:style-name="LFO2" text:continue-numbering="true">
        <text:list-item>
          <text:p text:style-name="P301">散會(上午10時40分)</text:p>
        </text:list-item>
      </text:list>
      <text:soft-page-break/>
      <text:p text:style-name="P302">附件：</text:p>
      <text:p text:style-name="P303">臺中市政府第427次市政會議提案摘要表（109年3月3日）</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案號</text:p>
            </table:table-cell>
            <table:table-cell table:style-name="TableCell312">
              <text:p text:style-name="P313">機<text:s/>關</text:p>
            </table:table-cell>
            <table:table-cell table:style-name="TableCell314">
              <text:p text:style-name="P315">摘<text:s/>要</text:p>
            </table:table-cell>
            <table:table-cell table:style-name="TableCell316">
              <text:p text:style-name="P317">決<text:s/>議</text:p>
            </table:table-cell>
          </table:table-row>
        </table:table-header-rows>
        <table:table-row table:style-name="TableRow318">
          <table:table-cell table:style-name="TableCell319">
            <text:p text:style-name="P320">01</text:p>
          </table:table-cell>
          <table:table-cell table:style-name="TableCell321">
            <text:p text:style-name="P322">財政局</text:p>
          </table:table-cell>
          <table:table-cell table:style-name="TableCell323">
            <text:p text:style-name="P324">本府財政局經管本市沙鹿區公館段414、461-5地號面積合計2,685平方公尺(約812坪)等2筆市有非公用土地土地擬核發使用權同意書予漢翔航空工業股份有限公司案，敬請審議。</text:p>
          </table:table-cell>
          <table:table-cell table:style-name="TableCell325">
            <text:p text:style-name="P326"><text:span text:style-name="T327">本案</text:span><text:span text:style-name="T328">撤案，俟修正後重新</text:span><text:span text:style-name="T329">提</text:span><text:span text:style-name="T330">送</text:span><text:span text:style-name="T331">。</text:span></text:p>
          </table:table-cell>
        </table:table-row>
        <table:table-row table:style-name="TableRow332">
          <table:table-cell table:style-name="TableCell333">
            <text:p text:style-name="P334">墊社01</text:p>
          </table:table-cell>
          <table:table-cell table:style-name="TableCell335">
            <text:p text:style-name="P336">社會局</text:p>
          </table:table-cell>
          <table:table-cell table:style-name="TableCell337">
            <text:p text:style-name="P338">衛生福利部社會及家庭署長照服務發展基金109年度一般性獎助經費補助本局辦理「成年心智障礙者及重度以上肢體障礙者社區居住與生活服務計畫」，其中中央補助款610萬6,580元(78.16%)、本府配合款170萬6,000元(21.83%)已編列109年度預算，合計781萬2,580元整。前述中央補助款610萬6,580元，擬請同意辦理先行墊付，敬請審議。</text:p>
          </table:table-cell>
          <table:table-cell table:style-name="TableCell339">
            <text:p text:style-name="P340">照案通過，送請臺中市議會審議。</text:p>
          </table:table-cell>
        </table:table-row>
        <table:table-row table:style-name="TableRow341">
          <table:table-cell table:style-name="TableCell342">
            <text:p text:style-name="P343">墊社02</text:p>
          </table:table-cell>
          <table:table-cell table:style-name="TableCell344">
            <text:p text:style-name="P345">社會局</text:p>
          </table:table-cell>
          <table:table-cell table:style-name="TableCell346">
            <text:p text:style-name="P347">衛生福利部社會及家庭署109年度補助本局辦理「守護家庭小衛星─脆弱家庭兒少社區支持服務方案」，其中中央補助款34萬2,819元(比例62%)、本府配合款20萬8,547元(比例38%)已編列109年度預算，合計55萬1,366元整。前述中央補助款3萬2,469元，擬請同意辦理先行墊付，敬請審議。</text:p>
          </table:table-cell>
          <table:table-cell table:style-name="TableCell348">
            <text:p text:style-name="P349">照案通過，送請臺中市議會審議。</text:p>
          </table:table-cell>
        </table:table-row>
        <table:table-row table:style-name="TableRow350">
          <table:table-cell table:style-name="TableCell351">
            <text:p text:style-name="P352">墊文01</text:p>
          </table:table-cell>
          <table:table-cell table:style-name="TableCell353">
            <text:p text:style-name="P354">文化局</text:p>
          </table:table-cell>
          <table:table-cell table:style-name="TableCell355">
            <text:p text:style-name="P356">文化部109年度補助本局辦理「富市臺中 新好生活-文創BRAVO！計畫」，其中中央補助款150萬元(比例70%)、本府配合款64萬3,000元(比例30%)已由本局109年度相關預算額度內調整容納，合計214萬3,000元整。前<text:soft-page-break/>述中央補助款150萬元，擬請同意辦理先行墊付，敬請審議。</text:p>
          </table:table-cell>
          <table:table-cell table:style-name="TableCell357">
            <text:p text:style-name="P358">照案通過，送請臺中市議會審議。</text:p>
          </table:table-cell>
        </table:table-row>
        <table:table-row table:style-name="TableRow359">
          <table:table-cell table:style-name="TableCell360">
            <text:p text:style-name="P361">墊客01</text:p>
          </table:table-cell>
          <table:table-cell table:style-name="TableCell362">
            <text:p text:style-name="P363">客家事務</text:p>
            <text:p text:style-name="P364">委員會</text:p>
          </table:table-cell>
          <table:table-cell table:style-name="TableCell365">
            <text:p text:style-name="P366">有關客家委員會增額補助本會辦理「109年度臺中市客家文化生活及產業環境營造計畫輔導團」經費18萬元整，擬請准予提送議會同意先行墊付案，謹請審議。</text:p>
          </table:table-cell>
          <table:table-cell table:style-name="TableCell367">
            <text:p text:style-name="P368">照案通過，送請臺中市議會審議。</text:p>
          </table:table-cell>
        </table:table-row>
        <table:table-row table:style-name="TableRow369">
          <table:table-cell table:style-name="TableCell370">
            <text:p text:style-name="P371">墊農01</text:p>
          </table:table-cell>
          <table:table-cell table:style-name="TableCell372">
            <text:p text:style-name="P373">農業局</text:p>
          </table:table-cell>
          <table:table-cell table:style-name="TableCell374">
            <text:p text:style-name="P375">行政院農業委員會動植物防疫檢疫局109年度補助本局(動物保護防疫處)辦理「加強動物用藥品抽查取締及宣導工作計畫」，其中中央補助款5萬元(比例80.6%)、本府配合款1萬2,000元(比例19.4%)已編列109年度預算，合計6萬2,000元整。前述中央補助款5萬元，擬請同意辦理先行墊付，敬請審議。</text:p>
          </table:table-cell>
          <table:table-cell table:style-name="TableCell376">
            <text:p text:style-name="P377">照案通過，送請臺中市議會審議。</text:p>
          </table:table-cell>
        </table:table-row>
        <table:table-row table:style-name="TableRow378">
          <table:table-cell table:style-name="TableCell379">
            <text:p text:style-name="P380">墊農02</text:p>
          </table:table-cell>
          <table:table-cell table:style-name="TableCell381">
            <text:p text:style-name="P382">農業局</text:p>
          </table:table-cell>
          <table:table-cell table:style-name="TableCell383">
            <text:p text:style-name="P384">行政院農業委員會動植物防疫檢疫局109年度補助本局(動物保護防疫處)辦理「重要動物傳染病防治計畫」之細部計畫「寵物及野生動物疾病防治」，其中中央補助款10萬5,000元(比例84%)、本府配合款2萬元(比例16%)已編列109年度預算，合計12萬5,000元整。前述中央補助款10萬5,000元，擬請同意辦理先行墊付，敬請審議。</text:p>
          </table:table-cell>
          <table:table-cell table:style-name="TableCell385">
            <text:p text:style-name="P386">照案通過，送請臺中市議會審議。</text:p>
          </table:table-cell>
        </table:table-row>
        <table:table-row table:style-name="TableRow387">
          <table:table-cell table:style-name="TableCell388">
            <text:p text:style-name="P389">墊農03</text:p>
          </table:table-cell>
          <table:table-cell table:style-name="TableCell390">
            <text:p text:style-name="P391">農業局</text:p>
          </table:table-cell>
          <table:table-cell table:style-name="TableCell392">
            <text:p text:style-name="P393">行政院農業委員會動植物防疫檢疫局109年度補助本局(動物保護防疫處)辦理「重要動物傳染病防治計畫」之細部計畫「豬瘟及口蹄疫撲滅計畫」，其中中央補助款252萬3,000元(比例90%)、本府配合款28萬1,000元(比例10%)已編列109年度預算，合計280<text:soft-page-break/>萬4,000元整。前述中央補助款252萬3,000元，擬請同意辦理先行墊付，敬請審議。</text:p>
          </table:table-cell>
          <table:table-cell table:style-name="TableCell394">
            <text:p text:style-name="P395">照案通過，送請臺中市議會審議。</text:p>
          </table:table-cell>
        </table:table-row>
        <table:table-row table:style-name="TableRow396">
          <table:table-cell table:style-name="TableCell397">
            <text:p text:style-name="P398">墊文農04</text:p>
          </table:table-cell>
          <table:table-cell table:style-name="TableCell399">
            <text:p text:style-name="P400">農業局</text:p>
          </table:table-cell>
          <table:table-cell table:style-name="TableCell401">
            <text:p text:style-name="P402">行政院農業委員會動植物防疫檢疫局109年度補助本局(動物保護防疫處)辦理「重要動物傳染病防治計畫」之細部計畫「強化動物疾病診斷計畫」，其中中央補助款10萬元(比例89%)、本府配合款1萬2,000元(比例11%)已編列109年度預算，合計11萬2,000元整。前述中央補助款10萬元，擬請同意辦理先行墊付，敬請審議。</text:p>
          </table:table-cell>
          <table:table-cell table:style-name="TableCell403">
            <text:p text:style-name="P404">照案通過，送請臺中市議會審議。</text:p>
          </table:table-cell>
        </table:table-row>
        <table:table-row table:style-name="TableRow405">
          <table:table-cell table:style-name="TableCell406">
            <text:p text:style-name="P407">墊農05</text:p>
          </table:table-cell>
          <table:table-cell table:style-name="TableCell408">
            <text:p text:style-name="P409">農業局</text:p>
          </table:table-cell>
          <table:table-cell table:style-name="TableCell410">
            <text:p text:style-name="P411">行政院農業委員會林務局東勢林區管理處補助本府辦理「109年臺中市生物多樣性保育及入侵種管理計畫」，其中中央補助款110萬元(比例55%)、本府配合款90萬元(比例45%)已編列109年度預算(或)已由相關預算額度內調整容納，合計200萬元整，前述中央補助款110萬元，擬請同意辦理先行墊付，敬請審議。</text:p>
          </table:table-cell>
          <table:table-cell table:style-name="TableCell412">
            <text:p text:style-name="P413">照案通過，送請臺中市議會審議。</text:p>
          </table:table-cell>
        </table:table-row>
        <table:table-row table:style-name="TableRow414">
          <table:table-cell table:style-name="TableCell415">
            <text:p text:style-name="P416">墊農06</text:p>
          </table:table-cell>
          <table:table-cell table:style-name="TableCell417">
            <text:p text:style-name="P418">農業局</text:p>
          </table:table-cell>
          <table:table-cell table:style-name="TableCell419">
            <text:p text:style-name="P420">行政院農業委員會林務局東勢林區管理處補助本府辦理「109年度臺中市推動野生動植物合理利用之管理計畫」，其中中央補助款109萬8,000元(比例53.35%)、本府配合款81萬元(比例39.35%)已編列109年度預算(或)已由相關預算額度內調整容納及本市野生動物保育學會自籌15萬元(比例7.3%)，合計205萬8,000元整，前述中央補助款109萬8,000元，擬請同意辦理先行墊付，敬請審議。</text:p>
          </table:table-cell>
          <table:table-cell table:style-name="TableCell421">
            <text:p text:style-name="P422">照案通過，送請臺中市議會審議。</text:p>
          </table:table-cell>
        </table:table-row>
      </table:table>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3-11T05:27:00Z</meta:creation-date>
    <dc:date>2020-03-11T05:28:00Z</dc:date>
    <meta:print-date>2020-03-05T06:50:00Z</meta:print-date>
    <meta:template xlink:href="Normal" xlink:type="simple"/>
    <meta:editing-cycles>3</meta:editing-cycles>
    <meta:editing-duration>PT60S</meta:editing-duration>
    <meta:document-statistic meta:page-count="7" meta:paragraph-count="7" meta:word-count="555" meta:character-count="3714" meta:row-count="26" meta:non-whitespace-character-count="3166"/>
  </office:meta>
</office:document-meta>
</file>