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9in" fo:text-indent="-0.456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4" style:family="table-column">
      <style:table-column-properties style:column-width="0.5118in"/>
    </style:style>
    <style:style style:name="TableColumn265" style:family="table-column">
      <style:table-column-properties style:column-width="1.2423in"/>
    </style:style>
    <style:style style:name="TableColumn266" style:family="table-column">
      <style:table-column-properties style:column-width="3.6423in"/>
    </style:style>
    <style:style style:name="TableColumn267" style:family="table-column">
      <style:table-column-properties style:column-width="1.6229in"/>
    </style:style>
    <style:style style:name="Table263" style:family="table">
      <style:table-properties style:width="7.0194in" fo:margin-left="0in" table:align="center"/>
    </style:style>
    <style:style style:name="TableRow268" style:family="table-row">
      <style:table-row-properties style:min-row-height="0.3944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77" style:family="table-row">
      <style:table-row-properties style:min-row-height="0.394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6" style:family="table-row">
      <style:table-row-properties style:min-row-height="0.394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5" style:family="table-row">
      <style:table-row-properties style:min-row-height="0.394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4" style:family="table-row">
      <style:table-row-properties style:min-row-height="0.394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3" style:family="table-row">
      <style:table-row-properties style:min-row-height="0.39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2" style:family="table-row">
      <style:table-row-properties style:min-row-height="0.39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28次市政會議紀錄</text:p>
      <text:list text:style-name="LFO2" text:continue-numbering="true">
        <text:list-item>
          <text:p text:style-name="P3">時間：109年3月10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<text:span text:style-name="T7">討論提案</text:span><text:span text:style-name="T8">：</text:span><text:span text:style-name="T9">2</text:span><text:span text:style-name="T10">件</text:span><text:span text:style-name="T11">法規案</text:span><text:span text:style-name="T12">及</text:span><text:span text:style-name="T13">3</text:span><text:span text:style-name="T14">件</text:span><text:span text:style-name="T15">墊</text:span><text:span text:style-name="T16">付案</text:span><text:span text:style-name="T17">照</text:span><text:span text:style-name="T18">案通過</text:span><text:span text:style-name="T19">，送請臺中市議會審議</text:span><text:span text:style-name="T20">；</text:span><text:span text:style-name="T21">墊文0</text:span><text:span text:style-name="T22">1</text:span><text:span text:style-name="T23">因金額調整撤案</text:span><text:span text:style-name="T24">。</text:span><text:span text:style-name="T25">（</text:span><text:span text:style-name="T26">詳</text:span><text:span text:style-name="T27">如附件</text:span><text:span text:style-name="T28">）</text:span></text:p>
        </text:list-item>
        <text:list-item>
          <text:p text:style-name="P29">指（裁）示事項：</text:p>
        </text:list-item>
      </text:list>
      <text:list text:style-name="LFO1" text:continue-numbering="true">
        <text:list-item>
          <text:p text:style-name="P30"><text:span text:style-name="T31">近期因</text:span><text:span text:style-name="T32">新冠肺炎疫情</text:span><text:span text:style-name="T33">波及</text:span><text:span text:style-name="T34">，</text:span><text:span text:style-name="T35">部分市民接受居家隔離或居家檢疫</text:span><text:span text:style-name="T36">，他們</text:span><text:span text:style-name="T37">除了</text:span><text:span text:style-name="T38">接受</text:span><text:span text:style-name="T39">政府提供</text:span><text:span text:style-name="T40">之</text:span><text:span text:style-name="T41">協助外，也需要</text:span><text:span text:style-name="T42">民間</text:span><text:span text:style-name="T43">幫忙，畢竟防疫工作僅靠政府並不足夠，因此今日</text:span><text:span text:style-name="T44">頒發</text:span><text:span text:style-name="T45">「味丹</text:span><text:span text:style-name="T46">企業股份有限公司</text:span><text:span text:style-name="T47">」</text:span><text:span text:style-name="T48">及</text:span><text:span text:style-name="T49">「</text:span><text:span text:style-name="T50">財團法人佛教</text:span><text:span text:style-name="T51">慈濟</text:span><text:span text:style-name="T52">慈善事業基金會」</text:span><text:span text:style-name="T53">捐贈物資</text:span><text:span text:style-name="T54">予居家隔離、居家檢疫民眾之獎項</text:span><text:span text:style-name="T55">，感謝他們的愛心義舉</text:span><text:span text:style-name="T56">；其中，</text:span><text:span text:style-name="T57">財團法人佛教</text:span><text:span text:style-name="T58">慈濟</text:span><text:span text:style-name="T59">慈善事業基金會</text:span><text:span text:style-name="T60">除了提供食品也提供心靈書籍及平安吊飾，減低市民的恐慌，安定市民的情緒。防疫人人有責，本人代表市民感謝</text:span><text:span text:style-name="T61">他們的愛心義舉</text:span><text:span text:style-name="T62">，</text:span><text:span text:style-name="T63">並</text:span><text:span text:style-name="T64">期許</text:span><text:span text:style-name="T65">各機關持續努力</text:span><text:span text:style-name="T66">讓</text:span><text:span text:style-name="T67">全體市民</text:span><text:span text:style-name="T68">平安渡過本次疫情。</text:span><text:span text:style-name="T69">(辦理</text:span><text:span text:style-name="T70">機關</text:span><text:span text:style-name="T71">：本府各機關)</text:span></text:p>
        </text:list-item>
        <text:list-item>
          <text:p text:style-name="P72">市府下列政策請相關機關積極辦理：</text:p>
          <text:list text:continue-numbering="true">
            <text:list-item>
              <text:p text:style-name="P73"><text:span text:style-name="T74">近期大家為了防疫工作日夜辛勞，感謝各局處、區公所同仁們的努力，</text:span><text:span text:style-name="T75">並</text:span><text:span text:style-name="T76">請</text:span><text:span text:style-name="T77">保持高度警覺，持續</text:span><text:span text:style-name="T78">守護這座城市。</text:span><text:span text:style-name="T79">此外，</text:span><text:span text:style-name="T80">受新冠肺炎疫情</text:span><text:span text:style-name="T81">影</text:span><text:span text:style-name="T82">響，</text:span><text:span text:style-name="T83">近期</text:span><text:span text:style-name="T84">許多</text:span><text:span text:style-name="T85">大型集會、</text:span><text:span text:style-name="T86">婚禮</text:span><text:span text:style-name="T87">等團體活動</text:span><text:span text:style-name="T88">取消或延期，</text:span><text:span text:style-name="T89">這都是為了保障大家的健康而做</text:span><text:span text:style-name="T90">之</text:span><text:span text:style-name="T91">必要調整，</text:span><text:span text:style-name="T92">也請市民朋友多加</text:span><text:span text:style-name="T93">包涵體諒</text:span><text:span text:style-name="T94">。</text:span><text:span text:style-name="T95">(辦理</text:span><text:span text:style-name="T96">機關</text:span><text:span text:style-name="T97">：</text:span><text:span text:style-name="T98">本府各機關</text:span><text:span text:style-name="T99">)</text:span></text:p>
            </text:list-item>
            <text:list-item>
              <text:p text:style-name="P100"><text:span text:style-name="T101">清明節</text:span><text:span text:style-name="T102">是</text:span><text:span text:style-name="T103">華人相當重要的</text:span><text:span text:style-name="T104">節日</text:span><text:span text:style-name="T105">，</text:span><text:span text:style-name="T106">屆時將</text:span><text:span text:style-name="T107">有大量民眾</text:span><text:span text:style-name="T108">返</text:span><text:span text:style-name="T109">臺</text:span><text:span text:style-name="T110">掃墓</text:span><text:span text:style-name="T111">，</text:span><text:span text:style-name="T112">因此</text:span><text:span text:style-name="T113">下一波的防疫工作也要上緊發條，對此，</text:span><text:soft-page-break/><text:span text:style-name="T114">為</text:span><text:span text:style-name="T115">避免市民</text:span><text:span text:style-name="T116">因掃墓</text:span><text:span text:style-name="T117">長時間聚集造成疫情破口</text:span><text:span text:style-name="T118">，</text:span><text:span text:style-name="T119">民政局</text:span><text:span text:style-name="T120">已完成</text:span><text:span text:style-name="T121">線上祭拜服務</text:span><text:span text:style-name="T122">相關</text:span><text:span text:style-name="T123">規劃，值得嘉許，也請各機關</text:span><text:span text:style-name="T124">針對所轄業務及早因應</text:span><text:span text:style-name="T125">，提早</text:span><text:span text:style-name="T126">建立</text:span><text:span text:style-name="T127">完善</text:span><text:span text:style-name="T128">應變</text:span><text:span text:style-name="T129">措施</text:span><text:span text:style-name="T130">。</text:span><text:span text:style-name="T131">(辦理機關</text:span><text:span text:style-name="T132">：</text:span><text:span text:style-name="T133">民政局</text:span><text:span text:style-name="T134">)</text:span></text:p>
            </text:list-item>
            <text:list-item>
              <text:p text:style-name="P135"><text:span text:style-name="T136">行動市政會議雖因疫情</text:span><text:span text:style-name="T137">而</text:span><text:span text:style-name="T138">暫</text:span><text:span text:style-name="T139">緩</text:span><text:span text:style-name="T140">，然為維持施政透明，</text:span><text:span text:style-name="T141">府內</text:span><text:span text:style-name="T142">市政會議</text:span><text:span text:style-name="T143">仍採</text:span><text:span text:style-name="T144">線上</text:span><text:span text:style-name="T145">直播</text:span><text:span text:style-name="T146">方式進行</text:span><text:span text:style-name="T147">，落實透明</text:span><text:span text:style-name="T148">政府</text:span><text:span text:style-name="T149">之願景</text:span><text:span text:style-name="T150">；</text:span><text:span text:style-name="T151">此外，</text:span><text:span text:style-name="T152">也請</text:span><text:span text:style-name="T153">各局處進行視訊會議</text:span><text:span text:style-name="T154">測試</text:span><text:span text:style-name="T155">、異地辦公場所相關</text:span><text:span text:style-name="T156">準備，</text:span><text:span text:style-name="T157">務必</text:span><text:span text:style-name="T158">使</text:span><text:span text:style-name="T159">各項防疫工作</text:span><text:span text:style-name="T160">到位</text:span><text:span text:style-name="T161">，做最完善之因應</text:span><text:span text:style-name="T162">。</text:span><text:span text:style-name="T163">(辦理機關：</text:span><text:span text:style-name="T164">本府各機關</text:span><text:span text:style-name="T165">)</text:span></text:p>
            </text:list-item>
          </text:list>
        </text:list-item>
        <text:list-item>
          <text:p text:style-name="P166">針對今日社會局「社會福利機構因應嚴重特殊傳染性肺炎防疫應變作為」及地政局「傾聽民意、輕稅惠民109年六都土地所有權人稅賦負擔情形分析」專案報告，相關事項請機關積極執行：</text:p>
        </text:list-item>
      </text:list>
      <text:list text:style-name="LFO18" text:continue-numbering="true">
        <text:list-item>
          <text:p text:style-name="P167"><text:span text:style-name="T168">弱勢團體及部分市民平常</text:span><text:span text:style-name="T169">即</text:span><text:span text:style-name="T170">接受政府</text:span><text:span text:style-name="T171">提供之服務，以</text:span><text:span text:style-name="T172">關懷據點</text:span><text:span text:style-name="T173">為例</text:span><text:span text:style-name="T174">，</text:span><text:span text:style-name="T175">平時擔任</text:span><text:span text:style-name="T176">照顧長輩、鼓勵長輩到社區活動之角色</text:span><text:span text:style-name="T177">；</text:span><text:span text:style-name="T178">目前臺灣疫情相對平穩，</text:span><text:span text:style-name="T179">倘</text:span><text:span text:style-name="T180">貿然</text:span><text:span text:style-name="T181">將</text:span><text:span text:style-name="T182">社福機構</text:span><text:span text:style-name="T183">關閉或許會衍生更多問題，因此目前本市仍維持開放，並</text:span><text:span text:style-name="T184">在</text:span><text:span text:style-name="T185">積極防疫作為下持續提供市民相關服務</text:span><text:span text:style-name="T186">。</text:span><text:span text:style-name="T187">(辦理機關</text:span><text:span text:style-name="T188">：</text:span><text:span text:style-name="T189">社會局</text:span><text:span text:style-name="T190">)</text:span></text:p>
        </text:list-item>
        <text:list-item>
          <text:p text:style-name="P191"><text:span text:style-name="T192">過去</text:span><text:span text:style-name="T193">臺</text:span><text:span text:style-name="T194">中市</text:span><text:span text:style-name="T195">民地價稅負擔</text:span><text:span text:style-name="T196">全國</text:span><text:span text:style-name="T197">排名第二</text:span><text:span text:style-name="T198">，</text:span><text:span text:style-name="T199">由於今年疫情嚴重擊經濟，市府更應持動輕稅簡政、降低市民負擔，因此</text:span><text:span text:style-name="T200">市府</text:span><text:span text:style-name="T201">調</text:span><text:span text:style-name="T202">降1</text:span><text:span text:style-name="T203">09</text:span><text:span text:style-name="T204">年公告</text:span><text:span text:style-name="T205">地價</text:span><text:span text:style-name="T206">，</text:span><text:span text:style-name="T207">還稅於民</text:span><text:span text:style-name="T208">，</text:span><text:span text:style-name="T209">除了</text:span><text:span text:style-name="T210">絕無外界謠言圖利財團的情形</text:span><text:span text:style-name="T211">，施政過程也公開透明，可供市民檢視</text:span><text:span text:style-name="T212">。</text:span><text:span text:style-name="T213">(辦理機關</text:span><text:span text:style-name="T214">：</text:span><text:span text:style-name="T215">地政局</text:span><text:span text:style-name="T216">)</text:span></text:p>
        </text:list-item>
      </text:list>
      <text:list text:style-name="LFO1" text:continue-numbering="true">
        <text:list-item>
          <text:p text:style-name="P217"><text:span text:style-name="T218">日前</text:span><text:span text:style-name="T219">武漢</text:span><text:span text:style-name="T220">第一架包機回臺時本市</text:span><text:span text:style-name="T221">提</text:span><text:span text:style-name="T222">供</text:span><text:span text:style-name="T223">居家檢疫地點</text:span><text:span text:style-name="T224">，</text:span><text:span text:style-name="T225">近日</text:span><text:span text:style-name="T226">第二批包機</text:span><text:span text:style-name="T227">可能即將回臺，</text:span><text:span text:style-name="T228">市府</text:span><text:span text:style-name="T229">雖</text:span><text:span text:style-name="T230">尚未接獲中央通知</text:span><text:span text:style-name="T231">，惟</text:span><text:soft-page-break/><text:span text:style-name="T232">本市已有</text:span><text:span text:style-name="T233">前次</text:span><text:span text:style-name="T234">經驗，</text:span><text:span text:style-name="T235">因此目前</text:span><text:span text:style-name="T236">包括</text:span><text:span text:style-name="T237">環保局消毒作業、消防局救護車偕同</text:span><text:span text:style-name="T238">、</text:span><text:span text:style-name="T239">警車協助交通引導</text:span><text:span text:style-name="T240">等</text:span><text:span text:style-name="T241">均已</text:span><text:span text:style-name="T242">備妥</text:span><text:span text:style-name="T243">，</text:span><text:span text:style-name="T244">倘</text:span><text:span text:style-name="T245">需協助，本市</text:span><text:span text:style-name="T246">將</text:span><text:span text:style-name="T247">義不容辭。</text:span><text:span text:style-name="T248">(辦理機關</text:span><text:span text:style-name="T249">：本府各機關)</text:span></text:p>
        </text:list-item>
        <text:list-item>
          <text:p text:style-name="P250"><text:span text:style-name="T251">臺中市議會將於3月11日召開程序委員會，請各機關準時出席</text:span><text:span text:style-name="T252">，今日通過之墊付案也請即時提送議會，以趕赴議會審議。</text:span><text:span text:style-name="T253">此外，近期於市政會議中通過之墊付案，請</text:span><text:span text:style-name="T254">各機關</text:span><text:span text:style-name="T255">把握時程儘早與議會溝通，以利</text:span><text:span text:style-name="T256">審議通過及</text:span><text:span text:style-name="T257">市政運作。</text:span><text:span text:style-name="T258">(辦理機關</text:span><text:span text:style-name="T259">：本府各機關)</text:span></text:p>
        </text:list-item>
      </text:list>
      <text:list text:style-name="LFO2" text:continue-numbering="true">
        <text:list-item>
          <text:p text:style-name="P260">散會(上午10時32分)</text:p>
        </text:list-item>
      </text:list>
      <text:soft-page-break/>
      <text:p text:style-name="P261">附件：</text:p>
      <text:p text:style-name="P262">臺中市政府第428次市政會議提案摘要表（109年3月10日）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>
              <text:p text:style-name="P270">案號</text:p>
            </table:table-cell>
            <table:table-cell table:style-name="TableCell271">
              <text:p text:style-name="P272">機<text:s/>關</text:p>
            </table:table-cell>
            <table:table-cell table:style-name="TableCell273">
              <text:p text:style-name="P274">摘<text:s/>要</text:p>
            </table:table-cell>
            <table:table-cell table:style-name="TableCell275">
              <text:p text:style-name="P276">決<text:s/>議</text:p>
            </table:table-cell>
          </table:table-row>
        </table:table-header-rows>
        <table:table-row table:style-name="TableRow277">
          <table:table-cell table:style-name="TableCell278">
            <text:p text:style-name="P279">01</text:p>
          </table:table-cell>
          <table:table-cell table:style-name="TableCell280">
            <text:p text:style-name="P281">民政局</text:p>
          </table:table-cell>
          <table:table-cell table:style-name="TableCell282">
            <text:p text:style-name="P283">檢陳修正「臺中市公民投票自治條例」草案1份，敬請審議。</text:p>
          </table:table-cell>
          <table:table-cell table:style-name="TableCell284">
            <text:p text:style-name="P285">照案通過，送請臺中市議會審議。</text:p>
          </table:table-cell>
        </table:table-row>
        <table:table-row table:style-name="TableRow286">
          <table:table-cell table:style-name="TableCell287">
            <text:p text:style-name="P288">02</text:p>
          </table:table-cell>
          <table:table-cell table:style-name="TableCell289">
            <text:p text:style-name="P290">社會局</text:p>
          </table:table-cell>
          <table:table-cell table:style-name="TableCell291">
            <text:p text:style-name="P292">檢陳修正「臺中市立仁愛之家院民安置自治條例」第五條草案1份，敬請審議。</text:p>
          </table:table-cell>
          <table:table-cell table:style-name="TableCell293">
            <text:p text:style-name="P294">照案通過，送請臺中市議會審議。</text:p>
          </table:table-cell>
        </table:table-row>
        <table:table-row table:style-name="TableRow295">
          <table:table-cell table:style-name="TableCell296">
            <text:p text:style-name="P297">墊水01</text:p>
          </table:table-cell>
          <table:table-cell table:style-name="TableCell298">
            <text:p text:style-name="P299">水利局</text:p>
          </table:table-cell>
          <table:table-cell table:style-name="TableCell300">
            <text:p text:style-name="P301">經濟部109年度全額補助辦理「前瞻基礎建設計畫-水環境建設-縣市管河川及區域排水整體改善計畫」-「龍井區山腳排水2K+496~3K+636治理工程」、「山腳排水上游延伸段治理工程(第三標)」、「山腳排水上游延伸段治理工程(第四標)」等3案共1億4,602萬1,000元整，擬請同意辦理先行墊付，敬請審議。</text:p>
          </table:table-cell>
          <table:table-cell table:style-name="TableCell302">
            <text:p text:style-name="P303">照案通過，送請臺中市議會審議。</text:p>
          </table:table-cell>
        </table:table-row>
        <table:table-row table:style-name="TableRow304">
          <table:table-cell table:style-name="TableCell305">
            <text:p text:style-name="P306">墊社01</text:p>
          </table:table-cell>
          <table:table-cell table:style-name="TableCell307">
            <text:p text:style-name="P308">社會局</text:p>
          </table:table-cell>
          <table:table-cell table:style-name="TableCell309">
            <text:p text:style-name="P310">衛生福利部109年度補助本局辦理「臺中市政府辦理強化社會安全網計畫—臺中市社會福利服務中心服務業務」、「臺中市政府辦理強化社會安全網計畫—脫貧方案家庭服務」及「109年度充實地方政府社工人力配置及進用計畫(320兒保人力)」，其中中央補助款3,726萬4,231元(比例36%)、本局配合款6,539萬5,276元(比例64%)已編列109年度預算，合計1億265萬9,507元整。前述中央補助款1,618萬2,000元已編列預算，本次中央核定增列2,108萬2,231元，擬請同意辦理先行墊付，敬請審議。</text:p>
          </table:table-cell>
          <table:table-cell table:style-name="TableCell311">
            <text:p text:style-name="P312">照案通過，送請臺中市議會審議。</text:p>
          </table:table-cell>
        </table:table-row>
        <text:soft-page-break/>
        <table:table-row table:style-name="TableRow313">
          <table:table-cell table:style-name="TableCell314">
            <text:p text:style-name="P315">墊文01</text:p>
          </table:table-cell>
          <table:table-cell table:style-name="TableCell316">
            <text:p text:style-name="P317">文化局</text:p>
          </table:table-cell>
          <table:table-cell table:style-name="TableCell318">
            <text:p text:style-name="P319">為文化部文化資產局109年度補助本府文化局/文資處辦理「109年度臺中市傳統工藝普查計畫、臺中市109年度考古遺址監管保護計畫」，其中央補助款220萬元(比例87%)、本府配合款新臺幣32萬元(比例13%)，合計252萬元整擬請同意辦理先行墊付，敬請審議。</text:p>
          </table:table-cell>
          <table:table-cell table:style-name="TableCell320">
            <text:p text:style-name="P321">本案因經費調整撤案。</text:p>
          </table:table-cell>
        </table:table-row>
        <table:table-row table:style-name="TableRow322">
          <table:table-cell table:style-name="TableCell323">
            <text:p text:style-name="P324">墊農01</text:p>
          </table:table-cell>
          <table:table-cell table:style-name="TableCell325">
            <text:p text:style-name="P326">農業局</text:p>
          </table:table-cell>
          <table:table-cell table:style-name="TableCell327">
            <text:p text:style-name="P328">行政院農業委員會動植物防疫檢疫局109年度補助本局(動物保護防疫處)辦理「人畜共通之動物傳染病防治計畫」之細部計畫「提升犬貓狂犬病預防注射率計畫」，其中中央補助款26萬9,000元(比例65%)、本府配合款14萬7,000元(比例35%)已編列109年度預算，合計41萬6,000元整。前述中央補助款26萬9,000元，擬請同意辦理先行墊付，敬請審議。</text:p>
          </table:table-cell>
          <table:table-cell table:style-name="TableCell329">
            <text:p text:style-name="P330">照案通過，送請臺中市議會審議。</text:p>
          </table:table-cell>
        </table:table-row>
      </table:table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3-18T02:07:00Z</meta:creation-date>
    <dc:date>2020-03-18T02:07:00Z</dc:date>
    <meta:print-date>2020-03-17T05:52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48" meta:character-count="2328" meta:row-count="16" meta:non-whitespace-character-count="1984"/>
  </office:meta>
</office:document-meta>
</file>