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fo:color="#555555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justify" fo:line-height="0.3611in" fo:margin-left="1.1375in" fo:text-indent="-0.4486in">
        <style:tab-stops>
          <style:tab-stop style:type="left" style:position="-1.1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7" style:parent-style-name="內文" style:family="paragraph">
      <style:paragraph-properties fo:text-align="justify" fo:line-height="0.3611in" fo:margin-left="1.1375in" fo:text-indent="-0.4486in">
        <style:tab-stops>
          <style:tab-stop style:type="left" style:position="-1.1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justify" fo:line-height="0.3611in" fo:margin-left="1.1861in" fo:text-indent="-0.4458in">
        <style:tab-stops>
          <style:tab-stop style:type="left" style:position="-1.186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1" style:parent-style-name="內文" style:family="paragraph">
      <style:paragraph-properties fo:text-align="justify" fo:line-height="0.3611in" fo:margin-left="1.1861in" fo:text-indent="-0.4458in">
        <style:tab-stops>
          <style:tab-stop style:type="left" style:position="-1.186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justify" fo:line-height="0.3611in" fo:margin-left="1.1854in" fo:text-indent="-0.4451in">
        <style:tab-stops>
          <style:tab-stop style:type="left" style:position="-1.1854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1.1854in" fo:text-indent="-0.4451in">
        <style:tab-stops>
          <style:tab-stop style:type="left" style:position="-1.1854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0" style:family="table-column">
      <style:table-column-properties style:column-width="0.5118in"/>
    </style:style>
    <style:style style:name="TableColumn251" style:family="table-column">
      <style:table-column-properties style:column-width="1.2423in"/>
    </style:style>
    <style:style style:name="TableColumn252" style:family="table-column">
      <style:table-column-properties style:column-width="3.6423in"/>
    </style:style>
    <style:style style:name="TableColumn253" style:family="table-column">
      <style:table-column-properties style:column-width="1.6229in"/>
    </style:style>
    <style:style style:name="Table249" style:family="table">
      <style:table-properties style:width="7.0194in" fo:margin-left="0in" table:align="center"/>
    </style:style>
    <style:style style:name="TableRow254" style:family="table-row">
      <style:table-row-properties style:min-row-height="0.394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63" style:family="table-row">
      <style:table-row-properties style:min-row-height="0.394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2" style:family="table-row">
      <style:table-row-properties style:min-row-height="0.394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1" style:family="table-row">
      <style:table-row-properties style:min-row-height="0.394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0" style:family="table-row">
      <style:table-row-properties style:min-row-height="0.394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9" style:family="table-row">
      <style:table-row-properties style:min-row-height="0.394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8" style:family="table-row">
      <style:table-row-properties style:min-row-height="0.394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7" style:family="table-row">
      <style:table-row-properties style:min-row-height="0.394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6" style:family="table-row">
      <style:table-row-properties style:min-row-height="0.39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5" style:family="table-row">
      <style:table-row-properties style:min-row-height="0.394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4" style:family="table-row">
      <style:table-row-properties style:min-row-height="0.3944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4" style:family="table-row">
      <style:table-row-properties style:min-row-height="0.394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3" style:family="table-row">
      <style:table-row-properties style:min-row-height="0.394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2" style:family="table-row">
      <style:table-row-properties style:min-row-height="0.3944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1" style:family="table-row">
      <style:table-row-properties style:min-row-height="0.3944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0" style:family="table-row">
      <style:table-row-properties style:min-row-height="0.3944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9" style:family="table-row">
      <style:table-row-properties style:min-row-height="0.3944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8" style:family="table-row">
      <style:table-row-properties style:min-row-height="0.3944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7" style:family="table-row">
      <style:table-row-properties style:min-row-height="0.3944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6" style:family="table-row">
      <style:table-row-properties style:min-row-height="0.3944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5" style:family="table-row">
      <style:table-row-properties style:min-row-height="0.3944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4" style:family="table-row">
      <style:table-row-properties style:min-row-height="0.3944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29次市政會議紀錄</text:p>
      <text:list text:style-name="LFO2" text:continue-numbering="true">
        <text:list-item>
          <text:p text:style-name="P3">時間：109年3月17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3件法規案及17件墊付案照案通過；法規案02撤案、法規案01及04送請法制局辦理發布、法規案03及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「</text:span><text:span text:style-name="T10">臺</text:span><text:span text:style-name="T11">中市公私場所管制生煤及禁用石油焦自治條例</text:span><text:span text:style-name="T12">」</text:span><text:span text:style-name="T13">於</text:span><text:span text:style-name="T14">105年公布</text:span><text:span text:style-name="T15">，</text:span><text:span text:style-name="T16">不只約束中火、中龍鋼鐵等大廠必須減煤減碳，更要求用煤大</text:span><text:span text:style-name="T17">廠</text:span><text:span text:style-name="T18">都要配合更新環保設備</text:span><text:span text:style-name="T19">改善空</text:span><text:span text:style-name="T20">污</text:span><text:span text:style-name="T21">，</text:span><text:span text:style-name="T22">至今已生效施行4年，</text:span><text:span text:style-name="T23">近日</text:span><text:span text:style-name="T24">行政院卻</text:span><text:span text:style-name="T25">在市府依法關閉中火2部燃煤機組後</text:span><text:span text:style-name="T26">，未經審議即</text:span><text:span text:style-name="T27">宣告</text:span><text:span text:style-name="T28">部分條文</text:span><text:span text:style-name="T29">無效</text:span><text:span text:style-name="T30">，此舉</text:span><text:span text:style-name="T31">令人質疑中央</text:span><text:span text:style-name="T32">是否</text:span><text:span text:style-name="T33">不</text:span><text:span text:style-name="T34">准</text:span><text:span text:style-name="T35">地方政府減煤</text:span><text:span text:style-name="T36">，</text:span><text:span text:style-name="T37">無視</text:span><text:span text:style-name="T38">中部近700萬人的呼吸權</text:span><text:span text:style-name="T39">。</text:span><text:span text:style-name="T40">燃煤是破壞環境</text:span><text:span text:style-name="T41">及人民</text:span><text:span text:style-name="T42">健康最大的殺手，</text:span><text:span text:style-name="T43">減煤</text:span><text:span text:style-name="T44">除煤</text:span><text:span text:style-name="T45">世界</text:span><text:span text:style-name="T46">各國的</text:span><text:span text:style-name="T47">趨勢</text:span><text:span text:style-name="T48">，</text:span><text:span text:style-name="T49">中央此舉</text:span><text:span text:style-name="T50">不僅</text:span><text:span text:style-name="T51">大開民主倒車、剝奪地方自治權，</text:span><text:span text:style-name="T52">且</text:span><text:span text:style-name="T53">無視</text:span><text:span text:style-name="T54">人</text:span><text:span text:style-name="T55">民健康，</text:span><text:span text:style-name="T56">市府</text:span><text:span text:style-name="T57">表達</text:span><text:span text:style-name="T58">強烈的</text:span><text:span text:style-name="T59">遺憾及抗議</text:span><text:span text:style-name="T60">。</text:span><text:span text:style-name="T61">在此</text:span><text:span text:style-name="T62">強力籲請中央憐憫人民，和我們一起守護民眾的健康，拒絕擔任空污製造廠</text:span><text:span text:style-name="T63">商</text:span><text:span text:style-name="T64">的門神，未來</text:span><text:span text:style-name="T65">市府</text:span><text:span text:style-name="T66">一定會堅持減煤</text:span><text:span text:style-name="T67">、減碳的理念，與市民站在同一</text:span><text:span text:style-name="T68">陣線</text:span><text:span text:style-name="T69">，為市民發聲，</text:span><text:span text:style-name="T70">Never give up</text:span><text:span text:style-name="T71">。</text:span><text:span text:style-name="T72">(辦理</text:span><text:span text:style-name="T73">機關</text:span><text:span text:style-name="T74">：本府各機關)</text:span></text:p>
        </text:list-item>
        <text:list-item>
          <text:p text:style-name="P75">針對今日經發局與地稅局「產業紓困、稅捐減免及緩繳措施」專案報告，下列事項請相關機關積極辦理：</text:p>
          <text:list text:continue-numbering="true">
            <text:list-item>
              <text:p text:style-name="P76"><text:span text:style-name="T77">近期因</text:span><text:span text:style-name="T78">新冠肺炎</text:span><text:span text:style-name="T79">疫</text:span><text:span text:style-name="T80">情</text:span><text:span text:style-name="T81">導致等各行業受挫，中央推出六百億</text:span><text:span text:style-name="T82">元</text:span><text:span text:style-name="T83">紓困預算，各部會刻正研擬相關辦法，市府也</text:span><text:span text:style-name="T84">超前部署祭</text:span><text:span text:style-name="T85">出</text:span><text:span text:style-name="T86">「</text:span><text:span text:style-name="T87">紓困九箭</text:span><text:span text:style-name="T88">」措施</text:span><text:span text:style-name="T89">，</text:span><text:span text:style-name="T90">如減免地方稅</text:span><text:span text:style-name="T91">、</text:span><text:span text:style-name="T92">員</text:span><text:soft-page-break/><text:span text:style-name="T93">工訓練補助</text:span><text:span text:style-name="T94">、</text:span><text:span text:style-name="T95">資金紓困方案</text:span><text:span text:style-name="T96">等，推出後市民反應</text:span><text:span text:style-name="T97">相當</text:span><text:span text:style-name="T98">熱烈，</text:span><text:span text:style-name="T99">期盼各機關</text:span><text:span text:style-name="T100">也要</text:span><text:span text:style-name="T101">加強宣導、積極辦理</text:span><text:span text:style-name="T102">，</text:span><text:span text:style-name="T103">協助業者、市民渡過</text:span><text:span text:style-name="T104">難關</text:span><text:span text:style-name="T105">。</text:span><text:span text:style-name="T106">(辦理機關：本府各機關)</text:span></text:p>
            </text:list-item>
            <text:list-item>
              <text:p text:style-name="P107"><text:span text:style-name="T108">本</text:span><text:span text:style-name="T109">市</text:span><text:span text:style-name="T110">目前</text:span><text:span text:style-name="T111">房屋稅、地價稅負擔為六都最低</text:span><text:span text:style-name="T112">，市府全力減輕市民經濟負擔的同時，針對</text:span><text:span text:style-name="T113">綜</text:span><text:span text:style-name="T114">合</text:span><text:span text:style-name="T115">所</text:span><text:span text:style-name="T116">得</text:span><text:span text:style-name="T117">稅、營業稅等</text:span><text:span text:style-name="T118">非屬市府權管範圍之</text:span><text:span text:style-name="T119">中央稅收</text:span><text:span text:style-name="T120">，</text:span><text:span text:style-name="T121">仍</text:span><text:span text:style-name="T122">請</text:span><text:span text:style-name="T123">地稅局</text:span><text:span text:style-name="T124">抱持同理</text:span><text:span text:style-name="T125">心</text:span><text:span text:style-name="T126">協助業者及市民</text:span><text:span text:style-name="T127">向中央協調</text:span><text:span text:style-name="T128">、</text:span><text:span text:style-name="T129">申請或請求協助，讓疫情造成之影響降到最低。</text:span><text:span text:style-name="T130">(辦理機關：</text:span><text:span text:style-name="T131">地方稅務局</text:span><text:span text:style-name="T132">)</text:span></text:p>
            </text:list-item>
          </text:list>
        </text:list-item>
        <text:list-item>
          <text:p text:style-name="P133">針對今日勞工局「青年畢業即就業 推動青年就業情形」專案報告，下列事項請相關機關積極辦理：</text:p>
        </text:list-item>
      </text:list>
      <text:list text:style-name="LFO26" text:continue-numbering="true">
        <text:list-item>
          <text:p text:style-name="P134"><text:span text:style-name="T135">本市</text:span><text:span text:style-name="T136">1</text:span><text:span text:style-name="T137">08</text:span><text:span text:style-name="T138">年度</text:span><text:span text:style-name="T139">失業率為六都最低，就業媒合率成績不凡，</text:span><text:span text:style-name="T140">感謝勞工局的辛勞。</text:span><text:span text:style-name="T141">今年</text:span><text:span text:style-name="T142">因</text:span><text:span text:style-name="T143">受疫情影響</text:span><text:span text:style-name="T144">部分</text:span><text:span text:style-name="T145">企業停工、</text:span><text:span text:style-name="T146">甚至</text:span><text:span text:style-name="T147">停業，勞工受到</text:span><text:span text:style-name="T148">不小的</text:span><text:span text:style-name="T149">衝擊，</text:span><text:span text:style-name="T150">且短期內疫情若無法改善，</text:span><text:span text:style-name="T151">則政府防疫政策勢必得</text:span><text:span text:style-name="T152">因應情勢調整，</text:span><text:span text:style-name="T153">以</text:span><text:span text:style-name="T154">協助市民安定就業。</text:span><text:span text:style-name="T155">以往年</text:span><text:span text:style-name="T156">暑假期間舉辦之大型就業博覽會為例，</text:span><text:span text:style-name="T157">今年面臨疫情威脅</text:span><text:span text:style-name="T158">，舉辦</text:span><text:span text:style-name="T159">形式</text:span><text:span text:style-name="T160">須</text:span><text:span text:style-name="T161">請</text:span><text:span text:style-name="T162">妥善規劃</text:span><text:span text:style-name="T163">，</text:span><text:span text:style-name="T164">在兼顧</text:span><text:span text:style-name="T165">市民媒合</text:span><text:span text:style-name="T166">工作及避免疫情擴大下達到雙贏</text:span><text:span text:style-name="T167">。</text:span><text:span text:style-name="T168">(辦理機關：</text:span><text:span text:style-name="T169">勞工局</text:span><text:span text:style-name="T170">)</text:span></text:p>
        </text:list-item>
        <text:list-item>
          <text:p text:style-name="P171"><text:span text:style-name="T172">過去勞工局許多</text:span><text:span text:style-name="T173">措施</text:span><text:span text:style-name="T174">多</text:span><text:span text:style-name="T175">為協助就業之獎勵補助，近期因疫情影響</text:span><text:span text:style-name="T176">許多</text:span><text:span text:style-name="T177">公司行號受波及，因此</text:span><text:span text:style-name="T178">請</text:span><text:span text:style-name="T179">針對</text:span><text:span text:style-name="T180">失業、受減薪</text:span><text:span text:style-name="T181">民眾</text:span><text:span text:style-name="T182">等</text:span><text:span text:style-name="T183">對象</text:span><text:span text:style-name="T184">研擬</text:span><text:span text:style-name="T185">補助措施，避免造成市民生計困難</text:span><text:span text:style-name="T186">。</text:span><text:span text:style-name="T187">(辦理機關</text:span><text:span text:style-name="T188">：勞工局</text:span><text:span text:style-name="T189">)</text:span></text:p>
        </text:list-item>
      </text:list>
      <text:list text:style-name="LFO1" text:continue-numbering="true">
        <text:list-item>
          <text:p text:style-name="P190">有關今日所提法規案及墊付案，請相關機關持續推動：</text:p>
        </text:list-item>
      </text:list>
      <text:list text:style-name="LFO28" text:continue-numbering="true">
        <text:list-item>
          <text:p text:style-name="P191"><text:span text:style-name="T192">農業局</text:span><text:span text:style-name="T193">「</text:span><text:span text:style-name="T194">臺中市石虎保育自治條例</text:span><text:span text:style-name="T195">」草案</text:span><text:span text:style-name="T196">，請積極與臺中市議會溝通，俾利早日完成相關</text:span><text:span text:style-name="T197">程序</text:span><text:span text:style-name="T198">，</text:span><text:span text:style-name="T199">讓</text:span><text:span text:style-name="T200">石虎保育工作法制化，達成自然生態平衡</text:span><text:span text:style-name="T201">。</text:span><text:span text:style-name="T202">(辦理機關：</text:span><text:span text:style-name="T203">農業</text:span><text:soft-page-break/><text:span text:style-name="T204">局</text:span><text:span text:style-name="T205">)</text:span></text:p>
        </text:list-item>
        <text:list-item>
          <text:p text:style-name="P206"><text:span text:style-name="T207">環保局「</text:span><text:span text:style-name="T208">臺中市檢舉固定污染源違反空氣污染防制法案件獎勵辦法</text:span><text:span text:style-name="T209">」訂定</text:span><text:span text:style-name="T210">獎勵金最多達實收罰鍰5%、「吹哨者」10%</text:span><text:span text:style-name="T211">，是改善本市改善空污的重大法案，歡迎民眾檢舉不法，共同維護本市空氣品質</text:span><text:span text:style-name="T212">。</text:span><text:span text:style-name="T213">(辦理機關：</text:span><text:span text:style-name="T214">環境保護局</text:span><text:span text:style-name="T215">)</text:span></text:p>
        </text:list-item>
      </text:list>
      <text:list text:style-name="LFO1" text:continue-numbering="true">
        <text:list-item>
          <text:p text:style-name="P216"><text:span text:style-name="T217">全球新冠</text:span><text:span text:style-name="T218">肺炎疫情</text:span><text:span text:style-name="T219">持續</text:span><text:span text:style-name="T220">升溫，為了降低群聚感染風險，市政府</text:span><text:span text:style-name="T221">以最高原則加強各項防疫措施，民眾進入本</text:span><text:span text:style-name="T222">府各機關</text:span><text:span text:style-name="T223">洽公時都必須</text:span><text:span text:style-name="T224">戴口罩、量體溫、消毒雙手，登記姓名、電話等基本資料，</text:span><text:span text:style-name="T225">市府官員要帶頭做好防疫工作，也</text:span><text:span text:style-name="T226">請各機關加強宣導並積極執行</text:span><text:span text:style-name="T227">。</text:span><text:span text:style-name="T228">此外，行政院已宣布</text:span><text:span text:style-name="T229">高中職以下</text:span><text:span text:style-name="T230">師生</text:span><text:span text:style-name="T231">至本學期結束前</text:span><text:span text:style-name="T232">均</text:span><text:span text:style-name="T233">禁止出國，</text:span><text:span text:style-name="T234">也請</text:span><text:span text:style-name="T235">確實執行，避免造成防疫漏洞。</text:span><text:span text:style-name="T236">近期防疫及業務工作</text:span><text:span text:style-name="T237">負荷量大，</text:span><text:span text:style-name="T238">請局處首長及區長</text:span><text:span text:style-name="T239">適時表達</text:span><text:span text:style-name="T240">對同仁感謝之意。</text:span><text:span text:style-name="T241">(辦理機關：</text:span><text:span text:style-name="T242">本府各機關、本市各</text:span><text:span text:style-name="T243">區</text:span><text:span text:style-name="T244">公所</text:span><text:span text:style-name="T245">)</text:span></text:p>
        </text:list-item>
      </text:list>
      <text:list text:style-name="LFO2" text:continue-numbering="true">
        <text:list-item>
          <text:p text:style-name="P246">散會(上午10時50分)</text:p>
        </text:list-item>
      </text:list>
      <text:soft-page-break/>
      <text:p text:style-name="P247">附件：</text:p>
      <text:p text:style-name="P248">臺中市政府第429次市政會議提案摘要表（109年3月17日）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案號</text:p>
            </table:table-cell>
            <table:table-cell table:style-name="TableCell257">
              <text:p text:style-name="P258">機<text:s/>關</text:p>
            </table:table-cell>
            <table:table-cell table:style-name="TableCell259">
              <text:p text:style-name="P260">摘<text:s/>要</text:p>
            </table:table-cell>
            <table:table-cell table:style-name="TableCell261">
              <text:p text:style-name="P262">決<text:s/>議</text:p>
            </table:table-cell>
          </table:table-row>
        </table:table-header-rows>
        <table:table-row table:style-name="TableRow263">
          <table:table-cell table:style-name="TableCell264">
            <text:p text:style-name="P265">01</text:p>
          </table:table-cell>
          <table:table-cell table:style-name="TableCell266">
            <text:p text:style-name="P267">都市發展局</text:p>
          </table:table-cell>
          <table:table-cell table:style-name="TableCell268">
            <text:p text:style-name="P269">檢陳「臺中市政府住宅審議會設置辦法」部分條文修正草案1份，敬請審議。</text:p>
          </table:table-cell>
          <table:table-cell table:style-name="TableCell270">
            <text:p text:style-name="P271">照案通過，送請法制局辦理發布。</text:p>
          </table:table-cell>
        </table:table-row>
        <table:table-row table:style-name="TableRow272">
          <table:table-cell table:style-name="TableCell273">
            <text:p text:style-name="P274">02</text:p>
          </table:table-cell>
          <table:table-cell table:style-name="TableCell275">
            <text:p text:style-name="P276">交通局</text:p>
          </table:table-cell>
          <table:table-cell table:style-name="TableCell277">
            <text:p text:style-name="P278">檢陳修正「臺中市公有停車場基金收支保管及運用辦法第五條修正草案」1份，敬請審議。</text:p>
          </table:table-cell>
          <table:table-cell table:style-name="TableCell279">
            <text:p text:style-name="P280">本案撤案。</text:p>
          </table:table-cell>
        </table:table-row>
        <table:table-row table:style-name="TableRow281">
          <table:table-cell table:style-name="TableCell282">
            <text:p text:style-name="P283">03</text:p>
          </table:table-cell>
          <table:table-cell table:style-name="TableCell284">
            <text:p text:style-name="P285">農業局</text:p>
          </table:table-cell>
          <table:table-cell table:style-name="TableCell286">
            <text:p text:style-name="P287">檢陳修訂之「臺中市石虎保育自治條例」草案1份，敬請審議。</text:p>
          </table:table-cell>
          <table:table-cell table:style-name="TableCell288">
            <text:p text:style-name="P289">照案通過，送請臺中市議會審議。</text:p>
          </table:table-cell>
        </table:table-row>
        <table:table-row table:style-name="TableRow290">
          <table:table-cell table:style-name="TableCell291">
            <text:p text:style-name="P292">04</text:p>
          </table:table-cell>
          <table:table-cell table:style-name="TableCell293">
            <text:p text:style-name="P294">環境保護局</text:p>
          </table:table-cell>
          <table:table-cell table:style-name="TableCell295">
            <text:p text:style-name="P296">檢陳訂定「臺中市檢舉固定污染源違反空氣污染防制法案件獎勵辦法」草案1份，敬請審議。</text:p>
          </table:table-cell>
          <table:table-cell table:style-name="TableCell297">
            <text:p text:style-name="P298">照案通過，送請法制局辦理發布。</text:p>
          </table:table-cell>
        </table:table-row>
        <table:table-row table:style-name="TableRow299">
          <table:table-cell table:style-name="TableCell300">
            <text:p text:style-name="P301">墊水01</text:p>
          </table:table-cell>
          <table:table-cell table:style-name="TableCell302">
            <text:p text:style-name="P303">水利局</text:p>
          </table:table-cell>
          <table:table-cell table:style-name="TableCell304">
            <text:p text:style-name="P305">經濟部水利署109年度補助本府辦理「臺中市智慧防汛推廣建置計畫(第二批次)」，其中中央補助款300萬元(比例84%)、本府配合款57萬1,430元(比例16%)已編列109年度預算，合計357萬1,430元整。前述中央補助款300萬元整，擬請同意辦理先行墊付，敬請審議。</text:p>
          </table:table-cell>
          <table:table-cell table:style-name="TableCell306">
            <text:p text:style-name="P307">照案通過，送請臺中市議會審議。</text:p>
          </table:table-cell>
        </table:table-row>
        <table:table-row table:style-name="TableRow308">
          <table:table-cell table:style-name="TableCell309">
            <text:p text:style-name="P310">墊社01</text:p>
          </table:table-cell>
          <table:table-cell table:style-name="TableCell311">
            <text:p text:style-name="P312">社會局</text:p>
          </table:table-cell>
          <table:table-cell table:style-name="TableCell313">
            <text:p text:style-name="P314">衛生福利部社會及家庭署109年度全額補助本局辦理「身心障礙者嚴重情緒行為正向支持整合模式試辦計畫」，中央補助款293萬300元(比例100%)，其中202萬2,000元已編列於109年度預算中，另90萬8,300元，擬請同意辦理先行墊付，敬請審議。</text:p>
          </table:table-cell>
          <table:table-cell table:style-name="TableCell315">
            <text:p text:style-name="P316">照案通過，送請臺中市議會審議。</text:p>
          </table:table-cell>
        </table:table-row>
        <text:soft-page-break/>
        <table:table-row table:style-name="TableRow317">
          <table:table-cell table:style-name="TableCell318">
            <text:p text:style-name="P319">墊衛01</text:p>
          </table:table-cell>
          <table:table-cell table:style-name="TableCell320">
            <text:p text:style-name="P321">衛生局</text:p>
          </table:table-cell>
          <table:table-cell table:style-name="TableCell322">
            <text:p text:style-name="P323">衛生福利部109年度全額補助本局辦理「護理之家機構改善公共安全設施設備補助計畫」3,930萬5,416元整，擬請同意辦理先行墊付，敬請審議。</text:p>
          </table:table-cell>
          <table:table-cell table:style-name="TableCell324">
            <text:p text:style-name="P325">照案通過，送請臺中市議會審議。</text:p>
          </table:table-cell>
        </table:table-row>
        <table:table-row table:style-name="TableRow326">
          <table:table-cell table:style-name="TableCell327">
            <text:p text:style-name="P328">墊文01</text:p>
          </table:table-cell>
          <table:table-cell table:style-name="TableCell329">
            <text:p text:style-name="P330">文化局</text:p>
          </table:table-cell>
          <table:table-cell table:style-name="TableCell331">
            <text:p text:style-name="P332">為文化部文化資產局109年度補助本府文化局辦理「109年度臺中市傳統工藝普查計畫」，中央補助款60萬元(比例65%)、本府配合款新臺幣32萬元(比例35%)，合計新臺幣92萬元整擬請同意辦理先行墊付，敬請審議。</text:p>
          </table:table-cell>
          <table:table-cell table:style-name="TableCell333">
            <text:p text:style-name="P334">照案通過，送請臺中市議會審議。</text:p>
          </table:table-cell>
        </table:table-row>
        <table:table-row table:style-name="TableRow335">
          <table:table-cell table:style-name="TableCell336">
            <text:p text:style-name="P337">墊文02</text:p>
          </table:table-cell>
          <table:table-cell table:style-name="TableCell338">
            <text:p text:style-name="P339">文化局</text:p>
          </table:table-cell>
          <table:table-cell table:style-name="TableCell340">
            <text:p text:style-name="P341">為文化部文化資產局109年度補助本局辦理「109年臺中市考古遺址及監管計畫」，其中中央補助款160萬元(比例80%)、本府配合款40萬元(比例20%)已由本局109年度預算額度內調整容納，合計200萬元整。前述中央補助款160萬元，擬請同意辦理先行墊付，敬請審議。</text:p>
          </table:table-cell>
          <table:table-cell table:style-name="TableCell342">
            <text:p text:style-name="P343">照案通過，送請臺中市議會審議。</text:p>
          </table:table-cell>
        </table:table-row>
        <table:table-row table:style-name="TableRow344">
          <table:table-cell table:style-name="TableCell345">
            <text:p text:style-name="P346">墊原01</text:p>
          </table:table-cell>
          <table:table-cell table:style-name="TableCell347">
            <text:p text:style-name="P348">原住民族</text:p>
            <text:p text:style-name="P349">事務委員會</text:p>
          </table:table-cell>
          <table:table-cell table:style-name="TableCell350">
            <text:p text:style-name="P351">為原住民族委員會全額補助本府辦理「109年度推展原住民族長期照顧-文化健康站實施計畫」(新站)經費計新臺幣1,372萬7,997元整，擬請准予先行辦理墊付，敬請審議。</text:p>
          </table:table-cell>
          <table:table-cell table:style-name="TableCell352">
            <text:p text:style-name="P353">照案通過，送請臺中市議會審議。</text:p>
          </table:table-cell>
        </table:table-row>
        <table:table-row table:style-name="TableRow354">
          <table:table-cell table:style-name="TableCell355">
            <text:p text:style-name="P356">墊交01</text:p>
          </table:table-cell>
          <table:table-cell table:style-name="TableCell357">
            <text:p text:style-name="P358">交通局</text:p>
          </table:table-cell>
          <table:table-cell table:style-name="TableCell359">
            <text:p text:style-name="P360">交通部核定補助本局辦理「109年主要幹道智慧化動態續進號誌計畫」，109年度補助經費計900萬元整，其中中央補助款900萬(比例75%)、本府配合款300萬元(比例25%)已編列109年度預算，合計1,200萬元整。前述中央補助款900萬元交通部補助，擬請同意辦理先行墊付，敬請審議。</text:p>
          </table:table-cell>
          <table:table-cell table:style-name="TableCell361">
            <text:p text:style-name="P362">照案通過，送請臺中市議會審議。</text:p>
          </table:table-cell>
        </table:table-row>
        <text:soft-page-break/>
        <table:table-row table:style-name="TableRow363">
          <table:table-cell table:style-name="TableCell364">
            <text:p text:style-name="P365">墊交02</text:p>
          </table:table-cell>
          <table:table-cell table:style-name="TableCell366">
            <text:p text:style-name="P367">交通局</text:p>
          </table:table-cell>
          <table:table-cell table:style-name="TableCell368">
            <text:p text:style-name="P369">交通部核定補助本局辦理「中彰投聯合交通協控計畫」，109年度補助經費計400萬元整，其中中央補助款300萬(比例75%)、本府配合款100萬元(比例25%)已編列109年度預算，合計400萬元整。前述中央補助款300萬元交通部補助，擬請同意辦理先行墊付，敬請審議。</text:p>
          </table:table-cell>
          <table:table-cell table:style-name="TableCell370">
            <text:p text:style-name="P371">照案通過，送請臺中市議會審議。</text:p>
          </table:table-cell>
        </table:table-row>
        <table:table-row table:style-name="TableRow372">
          <table:table-cell table:style-name="TableCell373">
            <text:p text:style-name="P374">墊環01</text:p>
          </table:table-cell>
          <table:table-cell table:style-name="TableCell375">
            <text:p text:style-name="P376">環境保護局</text:p>
          </table:table-cell>
          <table:table-cell table:style-name="TableCell377">
            <text:p text:style-name="P378">海洋委員會海洋保育署 109年度補助本府辦理「109年臺中市海洋污染監測與應處計畫」，其中中央補助款200萬元(經常門150萬元，資本門50萬元，比例38.46%)、本府配合款320萬元(經常門300萬元，資本門20萬元，比例61.54%)，已編列109年度預算及環保局第一預備金預算額度內調整容納，合計520萬元整。前述中央補助款200萬元，擬請同意辦理先行墊付，敬請審議。</text:p>
          </table:table-cell>
          <table:table-cell table:style-name="TableCell379">
            <text:p text:style-name="P380">照案通過，送請臺中市議會審議。</text:p>
          </table:table-cell>
        </table:table-row>
        <table:table-row table:style-name="TableRow381">
          <table:table-cell table:style-name="TableCell382">
            <text:p text:style-name="P383">墊農01</text:p>
          </table:table-cell>
          <table:table-cell table:style-name="TableCell384">
            <text:p text:style-name="P385">農業局</text:p>
          </table:table-cell>
          <table:table-cell table:style-name="TableCell386">
            <text:p text:style-name="P387">行政院農業委員會漁業署109年度補助本局(海岸資源漁業發展所)辦理「水產飼料管理計畫」，其中中央補助款6萬2,000元(比例70%)、本府配合款2萬7,000元(比例30%)已編列109年度預算，合計8萬9,000元整。前述中央補助款6萬2,000元，擬請同意辦理先行墊付，敬請審議。</text:p>
          </table:table-cell>
          <table:table-cell table:style-name="TableCell388">
            <text:p text:style-name="P389">照案通過，送請臺中市議會審議。</text:p>
          </table:table-cell>
        </table:table-row>
        <table:table-row table:style-name="TableRow390">
          <table:table-cell table:style-name="TableCell391">
            <text:p text:style-name="P392">墊農02</text:p>
          </table:table-cell>
          <table:table-cell table:style-name="TableCell393">
            <text:p text:style-name="P394">農業局</text:p>
          </table:table-cell>
          <table:table-cell table:style-name="TableCell395">
            <text:p text:style-name="P396">行政院農業委員會漁業署109年度補助本局(海岸資源漁業發展所)辦理「強化溯源水產品安全管理與宣導推廣計畫」，其中中央補助款6萬7,500元(比例86%)、本府配合款1萬1,000<text:soft-page-break/>元(比例14%)已編列109年度預算，合計7萬8,500元整。前述中央補助款6萬7,500元，擬請同意辦理先行墊付，敬請審議。</text:p>
          </table:table-cell>
          <table:table-cell table:style-name="TableCell397">
            <text:p text:style-name="P398">照案通過，送請臺中市議會審議。</text:p>
          </table:table-cell>
        </table:table-row>
        <table:table-row table:style-name="TableRow399">
          <table:table-cell table:style-name="TableCell400">
            <text:p text:style-name="P401">墊農03</text:p>
          </table:table-cell>
          <table:table-cell table:style-name="TableCell402">
            <text:p text:style-name="P403">農業局</text:p>
          </table:table-cell>
          <table:table-cell table:style-name="TableCell404">
            <text:p text:style-name="P405">行政院農業委員會109年度補助本局辦理「加強飼料生產與衛生安全管理計畫」，其中中央補助款3萬8,000元(比例79%)、本府配合款1萬元(比例21%)已編列109年度預算，合計4萬8,000元整。前述中央補助款3萬8,000元，擬請同意辦理先行墊付，敬請審議。</text:p>
          </table:table-cell>
          <table:table-cell table:style-name="TableCell406">
            <text:p text:style-name="P407">照案通過，送請臺中市議會審議。</text:p>
          </table:table-cell>
        </table:table-row>
        <table:table-row table:style-name="TableRow408">
          <table:table-cell table:style-name="TableCell409">
            <text:p text:style-name="P410">墊農04</text:p>
          </table:table-cell>
          <table:table-cell table:style-name="TableCell411">
            <text:p text:style-name="P412">農業局</text:p>
          </table:table-cell>
          <table:table-cell table:style-name="TableCell413">
            <text:p text:style-name="P414">行政院農業委員會動植物防疫檢疫局109年度補助本局(動物保護防疫處)辦理「人畜共通之動物傳染病防治計畫」之細部計畫「人畜共通之動物傳染病防治(偶蹄類草食動物)」，其中中央補助款37萬8,000元(比例90%)、本府配合款4萬2,000元(比例10%)已編列109年度預算，合計42萬元整。前述中央補助款37萬8,000元，擬請同意辦理先行墊付，敬請審議。</text:p>
          </table:table-cell>
          <table:table-cell table:style-name="TableCell415">
            <text:p text:style-name="P416">照案通過，送請臺中市議會審議。</text:p>
          </table:table-cell>
        </table:table-row>
        <table:table-row table:style-name="TableRow417">
          <table:table-cell table:style-name="TableCell418">
            <text:p text:style-name="P419">墊農05</text:p>
          </table:table-cell>
          <table:table-cell table:style-name="TableCell420">
            <text:p text:style-name="P421">農業局</text:p>
          </table:table-cell>
          <table:table-cell table:style-name="TableCell422">
            <text:p text:style-name="P423">行政院農業委員會林務局東勢林區管理處109年度補助本局辦理「109年度臺中市受保護樹木保育計畫」，其中中央補助款97萬元(比例83%)、本府配合款20萬元(比例17%)已編列109年度預算，合計117萬元整。前述中央補助款97萬元，擬請同意辦理先行墊付，敬請審議。</text:p>
          </table:table-cell>
          <table:table-cell table:style-name="TableCell424">
            <text:p text:style-name="P425">照案通過，送請臺中市議會審議。</text:p>
          </table:table-cell>
        </table:table-row>
        <table:table-row table:style-name="TableRow426">
          <table:table-cell table:style-name="TableCell427">
            <text:p text:style-name="P428">墊農<text:soft-page-break/>06</text:p>
          </table:table-cell>
          <table:table-cell table:style-name="TableCell429">
            <text:p text:style-name="P430">農業局</text:p>
          </table:table-cell>
          <table:table-cell table:style-name="TableCell431">
            <text:p text:style-name="P432">行政院農業委員會109年度補助本局辦理「家畜產銷履歷暨相關產品查核<text:soft-page-break/>計畫」，其中中央補助款9萬元(比例85%)、本府配合款1萬6,000元(比例15%)已編列109年度預算，合計10萬6,000元整。前述中央補助款9萬元，擬請同意辦理先行墊付，敬請審議。</text:p>
          </table:table-cell>
          <table:table-cell table:style-name="TableCell433">
            <text:p text:style-name="P434">照案通過，送請<text:soft-page-break/>臺中市議會審議。</text:p>
          </table:table-cell>
        </table:table-row>
        <text:soft-page-break/>
        <table:table-row table:style-name="TableRow435">
          <table:table-cell table:style-name="TableCell436">
            <text:p text:style-name="P437">墊都01</text:p>
          </table:table-cell>
          <table:table-cell table:style-name="TableCell438">
            <text:p text:style-name="P439">都市發展局</text:p>
          </table:table-cell>
          <table:table-cell table:style-name="TableCell440">
            <text:p text:style-name="P441">內政部補助本局住宅發展工程處辦理108年度「整合住宅補貼資源實施方案」租金補貼複審合格戶大於計畫戶數之中央補助租金補貼經費，共計新臺幣4,348萬8,000元整，擬請同意辦理先行墊付，敬請審議。</text:p>
          </table:table-cell>
          <table:table-cell table:style-name="TableCell442">
            <text:p text:style-name="P443">照案通過，送請臺中市議會審議。</text:p>
          </table:table-cell>
        </table:table-row>
        <table:table-row table:style-name="TableRow444">
          <table:table-cell table:style-name="TableCell445">
            <text:p text:style-name="P446">臨墊文01</text:p>
          </table:table-cell>
          <table:table-cell table:style-name="TableCell447">
            <text:p text:style-name="P448">文化局</text:p>
          </table:table-cell>
          <table:table-cell table:style-name="TableCell449">
            <text:p text:style-name="P450">教育部109年度補助本局辦理「109年補助公共圖書館多元閱讀推廣計畫」，其中中央補助款416萬元(補助比率69%)、本府配合款186萬8985元(自籌比率31%)已由本局相關預算額度內調整容納，合計602萬8985元整。前述中央補助款416萬元，擬請同意辦理先行墊付，敬請審議。</text:p>
          </table:table-cell>
          <table:table-cell table:style-name="TableCell451">
            <text:p text:style-name="P452">照案通過，送請臺中市議會審議。</text:p>
          </table:table-cell>
        </table:table-row>
      </table:table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3-25T01:16:00Z</meta:creation-date>
    <dc:date>2020-03-25T01:17:00Z</dc:date>
    <meta:print-date>2019-09-03T09:21:00Z</meta:print-date>
    <meta:template xlink:href="Normal" xlink:type="simple"/>
    <meta:editing-cycles>3</meta:editing-cycles>
    <meta:editing-duration>PT60S</meta:editing-duration>
    <meta:document-statistic meta:page-count="8" meta:paragraph-count="8" meta:word-count="672" meta:character-count="4495" meta:row-count="31" meta:non-whitespace-character-count="3831"/>
  </office:meta>
</office:document-meta>
</file>