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sөũ" svg:font-family="sөũ, 'Times New Roman'" style:font-family-generic="roman"/>
    <style:font-face style:name="華康行書體(P)" svg:font-family="華康行書體(P)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">
      <style:paragraph-properties fo:margin-left="0.998cm" fo:margin-right="0cm" fo:line-height="0.811cm" fo:text-indent="-0.998cm" style:auto-text-indent="false"/>
    </style:style>
    <style:style style:name="P2" style:family="paragraph" style:parent-style-name="清單段落" style:list-style-name="">
      <style:paragraph-properties fo:margin-left="0.998cm" fo:margin-right="0cm" fo:line-height="0.811cm" fo:text-indent="-0.998cm" style:auto-text-indent="false"/>
      <style:text-properties style:font-name="標楷體" fo:font-size="14pt" fo:language="zh" fo:country="TW" style:font-name-asian="標楷體" style:font-size-asian="14pt" style:font-name-complex="Calibri" style:font-size-complex="14pt"/>
    </style:style>
    <style:style style:name="P3" style:family="paragraph" style:parent-style-name="清單段落" style:list-style-name="">
      <style:paragraph-properties fo:margin-left="0.998cm" fo:margin-right="0cm" fo:line-height="0.811cm" fo:text-indent="-0.998cm" style:auto-text-indent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4" style:family="paragraph" style:parent-style-name="清單段落" style:list-style-name="">
      <style:paragraph-properties fo:margin-left="1.58cm" fo:margin-right="0cm" fo:line-height="0.811cm" fo:text-indent="-0.582cm" style:auto-text-indent="false" style:text-autospace="none" style:punctuation-wrap="simple" style:line-break="normal">
        <style:tab-stops>
          <style:tab-stop style:position="0.501cm"/>
        </style:tab-stops>
      </style:paragraph-properties>
    </style:style>
    <style:style style:name="P5" style:family="paragraph" style:parent-style-name="清單段落" style:list-style-name="">
      <style:paragraph-properties fo:margin-left="1.579cm" fo:margin-right="0cm" fo:line-height="0.811cm" fo:text-indent="0.42cm" style:auto-text-indent="false" style:text-autospace="none" style:punctuation-wrap="simple" style:line-break="normal"/>
    </style:style>
    <style:style style:name="P6" style:family="paragraph" style:parent-style-name="清單段落" style:list-style-name="">
      <style:paragraph-properties fo:margin-left="1.579cm" fo:margin-right="0cm" fo:line-height="0.811cm" fo:text-indent="0.42cm" style:auto-text-indent="false" style:text-autospace="none" style:punctuation-wrap="simple" style:line-break="normal"/>
    </style:style>
    <style:style style:name="P7" style:family="paragraph" style:parent-style-name="清單段落" style:list-style-name="">
      <style:paragraph-properties fo:margin-left="2.498cm" fo:margin-right="0cm" fo:line-height="0.811cm" fo:text-indent="-0.499cm" style:auto-text-indent="false" style:text-autospace="none" style:punctuation-wrap="simple" style:line-break="normal"/>
    </style:style>
    <style:style style:name="P8" style:family="paragraph" style:parent-style-name="清單段落" style:list-style-name="">
      <style:paragraph-properties fo:margin-left="0cm" fo:margin-right="0cm" fo:line-height="0.811cm" fo:text-indent="0cm" style:auto-text-indent="false" style:text-autospace="none" style:punctuation-wrap="simple" style:line-break="normal"/>
    </style:style>
    <style:style style:name="P9" style:family="paragraph" style:parent-style-name="清單段落">
      <style:paragraph-properties fo:margin-left="1.997cm" fo:margin-right="0cm" fo:line-height="0.811cm" fo:text-indent="-0.993cm" style:auto-text-indent="false"/>
    </style:style>
    <style:style style:name="P10" style:family="paragraph" style:parent-style-name="清單段落">
      <style:paragraph-properties fo:margin-left="2.748cm" fo:margin-right="0cm" fo:line-height="0.811cm" fo:text-indent="-0.7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 fo:text-align="end" style:justify-single-word="false"/>
    </style:style>
    <style:style style:name="P12" style:family="paragraph" style:parent-style-name="Standard" style:list-style-name="">
      <style:paragraph-properties fo:line-height="0.811cm"/>
    </style:style>
    <style:style style:name="P13" style:family="paragraph" style:parent-style-name="Standard" style:list-style-name="">
      <style:paragraph-properties fo:margin-left="1.998cm" fo:margin-right="0cm" fo:line-height="0.811cm" fo:text-indent="-1.245cm" style:auto-text-indent="false" style:text-autospace="none" style:punctuation-wrap="simple" style:line-break="normal">
        <style:tab-stops>
          <style:tab-stop style:position="0.501cm"/>
        </style:tab-stops>
      </style:paragraph-properties>
    </style:style>
    <style:style style:name="P14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font-name-complex="Calibri" style:font-size-complex="14pt"/>
    </style:style>
    <style:style style:name="T8" style:family="text">
      <style:text-properties style:font-name="標楷體" fo:font-size="14pt" fo:language="zh" fo:country="TW" style:font-name-asian="標楷體" style:font-size-asian="14pt" style:font-name-complex="Calibri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華康行書體(P)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臺中市政府及所屬各機關公務出國或赴大陸地區出國報告</text:span><text:span text:style-name="T1">審查作業實施計畫</text:span></text:p>
      <text:p text:style-name="P11"><text:span text:style-name="T4">中華民國102年2月7日府授研展字第</text:span><text:span text:style-name="dialog_5f_text1"><text:span text:style-name="T19">1020026250</text:span></text:span><text:span text:style-name="dialog_5f_text1"><text:span text:style-name="T19">號</text:span></text:span><text:span text:style-name="T4">函訂定</text:span></text:p>
      <text:p text:style-name="P11"><text:span text:style-name="T4">中華民國103年1月20日府授研展字第</text:span><text:span text:style-name="dialog_5f_text1"><text:span text:style-name="T19">1030013900號</text:span></text:span><text:span text:style-name="T4">函第一次修正</text:span></text:p>
      <text:p text:style-name="P11"><text:span text:style-name="T4">中華民國105年</text:span><text:span text:style-name="dialog_5f_text1"><text:span text:style-name="T19">5</text:span></text:span><text:span text:style-name="T4">月</text:span><text:span text:style-name="dialog_5f_text1"><text:span text:style-name="T19">5</text:span></text:span><text:span text:style-name="T4">日府授研展字第1050093855號函第二次修正</text:span></text:p>
      <text:p text:style-name="P11"><text:span text:style-name="T4">中華民國109年</text:span><text:span text:style-name="dialog_5f_text1"><text:span text:style-name="T19">3</text:span></text:span><text:span text:style-name="T4">月</text:span><text:span text:style-name="dialog_5f_text1"><text:span text:style-name="T19">20</text:span></text:span><text:span text:style-name="T4">日府授研展字第1090062597號函第三次修正</text:span></text:p>
      <text:h text:style-name="P1" text:outline-level="1"><text:span text:style-name="T5">一、</text:span><text:span text:style-name="T7">臺中市政府</text:span><text:span text:style-name="T5">(以下簡稱本府)</text:span><text:span text:style-name="T7">為獎勵因公出國人員提交具參考價值之公務出國報告，並避免審查作業流於形式，特訂定本計畫。</text:span></text:h>
      <text:h text:style-name="P1" text:outline-level="1"><text:span text:style-name="T7">二、</text:span><text:span text:style-name="T5">本計畫之審查作業由本府研究發展考核委員會(以下簡稱研考會)每年辦理一次。</text:span></text:h>
      <text:h text:style-name="P1" text:outline-level="1"><text:span text:style-name="T7">三、</text:span><text:span text:style-name="T5">本計畫適用於本府及所屬</text:span><text:span text:style-name="T5">各機關</text:span><text:span text:style-name="T5">、學校</text:span><text:span text:style-name="T5">所提</text:span><text:span text:style-name="T5">交</text:span><text:span text:style-name="T5">之考察</text:span><text:span text:style-name="T5">(含</text:span><text:span text:style-name="T5">參訪、</text:span><text:span text:style-name="T5">觀摩)、</text:span><text:span text:style-name="T5">進修</text:span><text:span text:style-name="T5">、</text:span><text:span text:style-name="T5">研究</text:span><text:span text:style-name="T5">及實習(含訓練)</text:span><text:span text:style-name="T5">等</text:span><text:span text:style-name="T5">四</text:span><text:span text:style-name="T5">類出國報告</text:span><text:span text:style-name="T5">。</text:span></text:h>
      <text:h text:style-name="P2" text:outline-level="1">四、本計畫審查作業實施方式如下:</text:h>
      <text:h text:style-name="P13" text:outline-level="2"><text:span text:style-name="T5"><text:s/>(一)</text:span><text:span text:style-name="T11">由研考會就各機關上年度</text:span><text:span text:style-name="T5">考察(含</text:span><text:span text:style-name="T5">參訪、</text:span><text:span text:style-name="T5">觀摩)、</text:span><text:span text:style-name="T5">進修</text:span><text:span text:style-name="T5">、</text:span><text:span text:style-name="T5">研究</text:span><text:span text:style-name="T5">及實習(含訓練)</text:span><text:span text:style-name="T5">等</text:span><text:span text:style-name="T5">四</text:span><text:span text:style-name="T5">類出國報告</text:span><text:span text:style-name="T5">書之百分之三十，提送審查。其中出國計畫主辦</text:span><text:span text:style-name="T11">機關(</text:span><text:span text:style-name="T5">以下簡稱主辦</text:span><text:span text:style-name="T11">機關)出國報告總件數三件以下者抽查一件，三件以上者按</text:span><text:span text:style-name="T5">百分之三十</text:span><text:span text:style-name="T11">比例抽查之</text:span><text:span text:style-name="T5">，審查委員由研考會</text:span><text:span text:style-name="T11">聘請本府二至三位技監、參事或參議擔任，並以評核成績加總後計算平均分數為審查成績</text:span><text:span text:style-name="T5">。</text:span></text:h>
      <text:h text:style-name="P4" text:outline-level="2"><text:span text:style-name="T5">(二)</text:span><text:span text:style-name="T11">審查重點及評分權重如下</text:span><text:span text:style-name="T18">：</text:span></text:h>
      <text:h text:style-name="P5" text:outline-level="3"><text:span text:style-name="T5">1、</text:span><text:span text:style-name="T5">出國目的是否達成</text:span><text:span text:style-name="T5">，占百分之二十。</text:span></text:h>
      <text:h text:style-name="P5" text:outline-level="2"><text:span text:style-name="T5">2、</text:span><text:span text:style-name="T5">行程內容是否充實</text:span><text:span text:style-name="T5">，占百分之二十。</text:span></text:h>
      <text:h text:style-name="P5" text:outline-level="2"><text:span text:style-name="T5">3、</text:span><text:span text:style-name="T5">心得是否豐碩</text:span><text:span text:style-name="T5">，占百分之二十。</text:span></text:h>
      <text:h text:style-name="P7" text:outline-level="2"><text:span text:style-name="T5">4、</text:span><text:span text:style-name="T5">建議事項是否具體可行</text:span><text:span text:style-name="T5">及專責人員是否確實列管追蹤出國報告，占百分之四十。</text:span></text:h>
      <text:h text:style-name="P8" text:outline-level="2"><text:span text:style-name="T5">五、依本計畫審查之結果，依下列規定獎懲</text:span><text:span text:style-name="T18">：</text:span></text:h>
      <text:p text:style-name="P9"><text:span text:style-name="T5">(一)</text:span><text:span text:style-name="T5">審查</text:span><text:span text:style-name="T9">結果總成績逾</text:span><text:span text:style-name="T9">九十</text:span><text:span text:style-name="T9">分者，</text:span><text:span text:style-name="T5">主辦</text:span><text:span text:style-name="T11">機關</text:span><text:span text:style-name="T9">應予出國人員獎勵</text:span><text:span text:style-name="T13">：</text:span></text:p>
      <text:p text:style-name="P10">1、單一主辦機關提交出國報告者，主要撰稿人員嘉獎二次一人，次要撰稿人員嘉獎一次一人。</text:p>
      <text:p text:style-name="P10">2、兩個以上機關共同署名提交出國報告者，由主辦機關簽報，主要撰稿人員嘉獎二次一人，次要撰稿人員嘉獎一次一人。</text:p>
      <text:p text:style-name="P9"><text:span text:style-name="T14">(二)</text:span><text:span text:style-name="T14">審查結果</text:span><text:span text:style-name="T9">總成績</text:span><text:span text:style-name="T14">未達</text:span><text:span text:style-name="T14">七十</text:span><text:span text:style-name="T14">分，</text:span><text:span text:style-name="T9">主辦機關應通知出國人員檢討改進</text:span><text:span text:style-name="T9">並予以</text:span><text:span text:style-name="T5">懲處</text:span><text:span text:style-name="T16">：</text:span></text:p>
      <text:p text:style-name="P10">1、單一主辦機關提交出國報告者，主要撰稿人員申誡二次一人，<text:soft-page-break/>次要撰稿人員申誡一次一人。</text:p>
      <text:p text:style-name="P10">2、兩個以上機關共同署名提交出國報告者，由主辦機關簽報，主要撰稿人員申誡二次一人，次要撰稿人員申誡一次一人。</text:p>
      <text:h text:style-name="P12" text:outline-level="1"><text:span text:style-name="T5">六、</text:span><text:span text:style-name="T5">本計畫所需經費由研考會於相關經費項下支付。</text:span></text:h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sөũ" svg:font-family="sөũ, 'Times New Roman'" style:font-family-generic="roman"/>
    <style:font-face style:name="華康行書體(P)" svg:font-family="華康行書體(P)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language="en" fo:country="US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85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0.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2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0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14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04T09:19:00</meta:creation-date>
    <dc:creator>研考會研展組_宋佳瑾</dc:creator>
    <dc:date>2020-03-20T11:15:00</dc:date>
    <meta:print-date>2019-11-13T16:27:00</meta:print-date>
    <meta:editing-cycles>10</meta:editing-cycles>
    <meta:editing-duration>PT33M</meta:editing-duration>
    <meta:document-statistic meta:table-count="0" meta:image-count="0" meta:object-count="0" meta:page-count="2" meta:paragraph-count="23" meta:word-count="858" meta:character-count="905" meta:non-whitespace-character-count="904"/>
    <meta:generator>LibreOffice/5.0.5.2$Windows_x86 LibreOffice_project/55b006a02d247b5f7215fc6ea0fde844b30035b3</meta:generator>
  </office:meta>
</office:document-meta>
</file>