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9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0" style:parent-style-name="內文" style:family="paragraph">
      <style:paragraph-properties fo:text-align="justify" fo:line-height="0.3611in" fo:margin-left="0.7479in" fo:text-indent="-0.4527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0"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style:font-name-complex="Calibri" fo:font-weight="bold" style:font-weight-asian="bold" fo:font-size="16pt" style:font-size-asian="16pt"/>
    </style:style>
    <style:style style:name="T168" style:parent-style-name="預設段落字型" style:family="text">
      <style:text-properties style:font-name="標楷體" style:font-name-asian="標楷體" style:font-name-complex="Calibri" fo:font-weight="bold" style:font-weight-asian="bold" fo:font-size="16pt" style:font-size-asian="16pt"/>
    </style:style>
    <style:style style:name="T169" style:parent-style-name="預設段落字型" style:family="text">
      <style:text-properties style:font-name="標楷體" style:font-name-asian="標楷體" style:font-name-complex="Calibri" fo:font-weight="bold" style:font-weight-asian="bold" fo:font-size="16pt" style:font-size-asian="16pt"/>
    </style:style>
    <style:style style:name="T170" style:parent-style-name="預設段落字型" style:family="text">
      <style:text-properties style:font-name="標楷體" style:font-name-asian="標楷體" style:font-name-complex="Calibri" fo:font-weight="bold" style:font-weight-asian="bold" fo:font-size="16pt" style:font-size-asian="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6"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77" style:parent-style-name="預設段落字型" style:family="text">
      <style:text-properties style:font-name="標楷體" style:font-name-asian="標楷體" style:font-name-complex="Calibri" fo:font-weight="bold" style:font-weight-asian="bold" fo:font-size="16pt" style:font-size-asian="16pt"/>
    </style:style>
    <style:style style:name="T178" style:parent-style-name="預設段落字型" style:family="text">
      <style:text-properties style:font-name="標楷體" style:font-name-asian="標楷體" style:font-name-complex="Calibri" fo:font-weight="bold" style:font-weight-asian="bold" fo:font-size="16pt" style:font-size-asian="16pt"/>
    </style:style>
    <style:style style:name="T179" style:parent-style-name="預設段落字型" style:family="text">
      <style:text-properties style:font-name="標楷體" style:font-name-asian="標楷體" style:font-name-complex="Calibri" fo:font-weight="bold" style:font-weight-asian="bold" fo:font-size="16pt" style:font-size-asian="16pt"/>
    </style:style>
    <style:style style:name="T180" style:parent-style-name="預設段落字型" style:family="text">
      <style:text-properties style:font-name="標楷體" style:font-name-asian="標楷體" style:font-name-complex="Calibri" fo:font-weight="bold" style:font-weight-asian="bold" fo:font-size="16pt" style:font-size-asian="16pt"/>
    </style:style>
    <style:style style:name="T181" style:parent-style-name="預設段落字型" style:family="text">
      <style:text-properties style:font-name="標楷體" style:font-name-asian="標楷體" style:font-name-complex="Calibri" fo:font-weight="bold" style:font-weight-asian="bold" fo:font-size="16pt" style:font-size-asian="16pt"/>
    </style:style>
    <style:style style:name="T182" style:parent-style-name="預設段落字型" style:family="text">
      <style:text-properties style:font-name="標楷體" style:font-name-asian="標楷體" style:font-name-complex="Calibri" fo:font-weight="bold" style:font-weight-asian="bold" fo:font-size="16pt" style:font-size-asian="16pt"/>
    </style:style>
    <style:style style:name="T183" style:parent-style-name="預設段落字型" style:family="text">
      <style:text-properties style:font-name="標楷體" style:font-name-asian="標楷體" style:font-name-complex="Calibri" fo:font-weight="bold" style:font-weight-asian="bold" fo:font-size="16pt" style:font-size-asian="16pt"/>
    </style:style>
    <style:style style:name="T184" style:parent-style-name="預設段落字型" style:family="text">
      <style:text-properties style:font-name="標楷體" style:font-name-asian="標楷體" style:font-name-complex="Calibri" fo:font-weight="bold" style:font-weight-asian="bold" fo:font-size="16pt" style:font-size-asian="16pt"/>
    </style:style>
    <style:style style:name="T185" style:parent-style-name="預設段落字型" style:family="text">
      <style:text-properties style:font-name="標楷體" style:font-name-asian="標楷體" style:font-name-complex="Calibri" fo:font-weight="bold" style:font-weight-asian="bold" fo:font-size="16pt" style:font-size-asian="16pt"/>
    </style:style>
    <style:style style:name="T186" style:parent-style-name="預設段落字型" style:family="text">
      <style:text-properties style:font-name="標楷體" style:font-name-asian="標楷體" style:font-name-complex="Calibri" fo:font-weight="bold" style:font-weight-asian="bold" fo:font-size="16pt" style:font-size-asian="16pt"/>
    </style:style>
    <style:style style:name="T187" style:parent-style-name="預設段落字型" style:family="text">
      <style:text-properties style:font-name="標楷體" style:font-name-asian="標楷體" style:font-name-complex="Calibri" fo:font-weight="bold" style:font-weight-asian="bold" fo:font-size="16pt" style:font-size-asian="16pt"/>
    </style:style>
    <style:style style:name="T188" style:parent-style-name="預設段落字型" style:family="text">
      <style:text-properties style:font-name="標楷體" style:font-name-asian="標楷體" style:font-name-complex="Calibri" fo:font-weight="bold" style:font-weight-asian="bold" fo:font-size="16pt" style:font-size-asian="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9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9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95" style:family="table-column">
      <style:table-column-properties style:column-width="0.5118in"/>
    </style:style>
    <style:style style:name="TableColumn196" style:family="table-column">
      <style:table-column-properties style:column-width="1.2423in"/>
    </style:style>
    <style:style style:name="TableColumn197" style:family="table-column">
      <style:table-column-properties style:column-width="3.6423in"/>
    </style:style>
    <style:style style:name="TableColumn198" style:family="table-column">
      <style:table-column-properties style:column-width="1.6229in"/>
    </style:style>
    <style:style style:name="Table194" style:family="table">
      <style:table-properties style:width="7.0194in" fo:margin-left="0in" table:align="center"/>
    </style:style>
    <style:style style:name="TableRow199" style:family="table-row">
      <style:table-row-properties style:min-row-height="0.394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08" style:family="table-row">
      <style:table-row-properties style:min-row-height="0.3944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17" style:family="table-row">
      <style:table-row-properties style:min-row-height="0.3944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6" style:family="table-row">
      <style:table-row-properties style:min-row-height="0.3944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5" style:family="table-row">
      <style:table-row-properties style:min-row-height="0.3944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justify" fo:line-height="0.3055in" fo:margin-right="0.0201in"/>
    </style:style>
    <style:style style:name="T2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ableRow245" style:family="table-row">
      <style:table-row-properties style:min-row-height="0.3944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5" style:family="table-row">
      <style:table-row-properties style:min-row-height="0.3944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6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5" style:family="table-row">
      <style:table-row-properties style:min-row-height="0.394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4" style:family="table-row">
      <style:table-row-properties style:min-row-height="0.39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3" style:family="table-row">
      <style:table-row-properties style:min-row-height="0.394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2" style:family="table-row">
      <style:table-row-properties style:min-row-height="0.394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1" style:family="table-row">
      <style:table-row-properties style:min-row-height="0.394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0" style:family="table-row">
      <style:table-row-properties style:min-row-height="0.3944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9" style:family="table-row">
      <style:table-row-properties style:min-row-height="0.394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8" style:family="table-row">
      <style:table-row-properties style:min-row-height="0.3944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7" style:family="table-row">
      <style:table-row-properties style:min-row-height="0.3944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6" style:family="table-row">
      <style:table-row-properties style:min-row-height="0.3944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5" style:family="table-row">
      <style:table-row-properties style:min-row-height="0.3944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4" style:family="table-row">
      <style:table-row-properties style:min-row-height="0.394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3" style:family="table-row">
      <style:table-row-properties style:min-row-height="0.3944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8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83"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30次市政會議紀錄</text:p>
      <text:list text:style-name="LFO2" text:continue-numbering="true">
        <text:list-item>
          <text:p text:style-name="P3">時間：109年3月24日（星期二）上午9時30分</text:p>
        </text:list-item>
        <text:list-item>
          <text:p text:style-name="P4">地點：市政大樓9樓市政廳</text:p>
        </text:list-item>
        <text:list-item>
          <text:p text:style-name="P5">主持人：盧市長秀燕<text:s/><text:s/><text:s/><text:s text:c="12"/><text:s text:c="6"/><text:s/>紀錄：陳姿伶<text:s/></text:p>
        </text:list-item>
        <text:list-item>
          <text:p text:style-name="P6">討論提案：1件法規案及18件墊付案照案通過，均送請臺中市議會審議。（詳如附件）</text:p>
        </text:list-item>
        <text:list-item>
          <text:p text:style-name="P7">指（裁）示事項：</text:p>
        </text:list-item>
      </text:list>
      <text:list text:style-name="LFO1" text:continue-numbering="true">
        <text:list-item>
          <text:p text:style-name="P8"><text:span text:style-name="T9">近期有大批國人返臺，</text:span><text:span text:style-name="T10">因此</text:span><text:span text:style-name="T11">本市目前居家檢疫</text:span><text:span text:style-name="T12">或</text:span><text:span text:style-name="T13">居家隔離民眾自</text:span><text:span text:style-name="T14">1</text:span><text:span text:style-name="T15">,000</text:span><text:span text:style-name="T16">躍升為</text:span><text:span text:style-name="T17">5</text:span><text:span text:style-name="T18">,000</text:span><text:span text:style-name="T19">人，為確保疫情不致</text:span><text:span text:style-name="T20">更加</text:span><text:span text:style-name="T21">擴散，自本週開始防疫作為更加嚴格，除了市府洽公實名登記、禁止大型活動及老人共餐改發餐盒之外，以市政會議為例，</text:span><text:span text:style-name="T22">市政會議</text:span><text:span text:style-name="T23">原本就有</text:span><text:span text:style-name="T24">直播，</text:span><text:span text:style-name="T25">也由於</text:span><text:span text:style-name="T26">長期不斷演練，如今才能無縫接軌，</text:span><text:span text:style-name="T27">讓</text:span><text:span text:style-name="T28">各</text:span><text:span text:style-name="T29">區</text:span><text:span text:style-name="T30">長</text:span><text:span text:style-name="T31">改</text:span><text:span text:style-name="T32">以視訊方式參加，出席會議的一級首長</text:span><text:span text:style-name="T33">座位</text:span><text:span text:style-name="T34">安排也都</text:span><text:span text:style-name="T35">間隔至少一公尺</text:span><text:span text:style-name="T36">，</text:span><text:span text:style-name="T37">期許藉由大家對防疫之努力，讓臺中成為一座安全的城市。本市近期推行之各項防疫作為也請各局處加強宣導，讓市民了解進而確實遵守。</text:span><text:span text:style-name="T38">(辦理</text:span><text:span text:style-name="T39">機關</text:span><text:span text:style-name="T40">：本府各機關)</text:span></text:p>
        </text:list-item>
        <text:list-item>
          <text:p text:style-name="P41"><text:span text:style-name="T42">本市</text:span><text:span text:style-name="T43">各機關</text:span><text:span text:style-name="T44">及</text:span><text:span text:style-name="T45">所轄</text:span><text:span text:style-name="T46">單位</text:span><text:span text:style-name="T47">若要以視訊</text:span><text:span text:style-name="T48">方式</text:span><text:span text:style-name="T49">召開會議或居家辦公</text:span><text:span text:style-name="T50">，</text:span><text:span text:style-name="T51">請預先檢視</text:span><text:span text:style-name="T52">網路</text:span><text:span text:style-name="T53">、硬體</text:span><text:span text:style-name="T54">設備是否足以因應</text:span><text:span text:style-name="T55">，</text:span><text:span text:style-name="T56">避</text:span><text:span text:style-name="T57">免</text:span><text:span text:style-name="T58">影響</text:span><text:span text:style-name="T59">公務</text:span><text:span text:style-name="T60">。</text:span><text:span text:style-name="T61">藉由</text:span><text:span text:style-name="T62">今日</text:span><text:span text:style-name="T63">與</text:span><text:span text:style-name="T64">在家自主健康管理的</text:span><text:span text:style-name="T65">都發局</text:span><text:span text:style-name="T66">黃局長視訊</text:span><text:span text:style-name="T67">機會</text:span><text:span text:style-name="T68">，</text:span><text:span text:style-name="T69">也再</text:span><text:span text:style-name="T70">次提醒</text:span><text:span text:style-name="T71">正</text:span><text:span text:style-name="T72">進行</text:span><text:span text:style-name="T73">居家檢疫或居家</text:span><text:span text:style-name="T74">隔離</text:span><text:span text:style-name="T75">之市民</text:span><text:span text:style-name="T76">，</text:span><text:span text:style-name="T77">為</text:span><text:span text:style-name="T78">確保</text:span><text:span text:style-name="T79">家人</text:span><text:span text:style-name="T80">健康，</text:span><text:span text:style-name="T81">在家</text:span><text:span text:style-name="T82">中</text:span><text:span text:style-name="T83">也</text:span><text:span text:style-name="T84">請</text:span><text:span text:style-name="T85">與家人</text:span><text:span text:style-name="T86">相敬如</text:span><text:span text:style-name="T87">賓</text:span><text:span text:style-name="T88">、</text:span><text:span text:style-name="T89">保持</text:span><text:span text:style-name="T90">安全距離</text:span><text:span text:style-name="T91">、</text:span><text:span text:style-name="T92">戴口罩、</text:span><text:span text:style-name="T93">勤洗手、</text:span><text:span text:style-name="T94">勿同桌共餐</text:span><text:span text:style-name="T95">，期盼大家早日渡過疫情難關</text:span><text:span text:style-name="T96">。</text:span><text:span text:style-name="T97">(辦理</text:span><text:span text:style-name="T98">機關</text:span><text:span text:style-name="T99">：本府各機關)</text:span></text:p>
        </text:list-item>
        <text:list-item>
          <text:p text:style-name="P100">針對今日交通局「因應新冠肺炎-公共交通運輸之防疫作為」及臺中捷運公司「<text:tab/>臺中捷運公司109年通車營運計畫」<text:soft-page-break/>專案報告，相關政策請積極辦理：</text:p>
          <text:list text:continue-numbering="true">
            <text:list-item>
              <text:p text:style-name="P101"><text:span text:style-name="T102">有鑑於疫情期間搭</text:span><text:span text:style-name="T103">乘</text:span><text:span text:style-name="T104">公</text:span><text:span text:style-name="T105">車人口</text:span><text:span text:style-name="T106">數與過去相距不大</text:span><text:span text:style-name="T107">，</text:span><text:span text:style-name="T108">因此</text:span><text:span text:style-name="T109">為真正落實交通運輸之防疫作為，我們希望市民搭乘大眾運輸</text:span><text:span text:style-name="T110">時</text:span><text:span text:style-name="T111">配戴口罩</text:span><text:span text:style-name="T112">，</text:span><text:span text:style-name="T113">但</text:span><text:span text:style-name="T114">由於目前</text:span><text:span text:style-name="T115">口罩生產量不夠，</text:span><text:span text:style-name="T116">因此，本人於</text:span><text:span text:style-name="T117">昨日</text:span><text:span text:style-name="T118">出席</text:span><text:span text:style-name="T119">全國防疫連線會議</text:span><text:span text:style-name="T120">時，已特別向中央反映</text:span><text:span text:style-name="T121">希望口罩生產量能可以加大、加快，</text:span><text:span text:style-name="T122">滿足民眾對口罩之需求，</text:span><text:span text:style-name="T123">也請各機關積極落實防疫作為，以維護市民健康</text:span><text:span text:style-name="T124">。</text:span><text:span text:style-name="T125">(辦理</text:span><text:span text:style-name="T126">機關</text:span><text:span text:style-name="T127">：</text:span><text:span text:style-name="T128">本府各機關</text:span><text:span text:style-name="T129">)</text:span></text:p>
            </text:list-item>
            <text:list-item>
              <text:p text:style-name="P130"><text:span text:style-name="T131">捷運開通</text:span><text:span text:style-name="T132">前</text:span><text:span text:style-name="T133">各項準備工作繁複</text:span><text:span text:style-name="T134">，</text:span><text:span text:style-name="T135">藉由專案報告向市民說明</text:span><text:span text:style-name="T136">本市捷運籌備狀況</text:span><text:span text:style-name="T137">之外</text:span><text:span text:style-name="T138">，</text:span><text:span text:style-name="T139">也請工程施作時</text:span><text:span text:style-name="T140">務必</text:span><text:span text:style-name="T141">遵守</text:span><text:span text:style-name="T142">安全、方便</text:span><text:span text:style-name="T143">之原則</text:span><text:span text:style-name="T144">，</text:span><text:span text:style-name="T145">提升本市</text:span><text:span text:style-name="T146">交通運輸便利性</text:span><text:span text:style-name="T147">；</text:span><text:span text:style-name="T148">未來也</text:span><text:span text:style-name="T149">請依需</text:span><text:span text:style-name="T150">不定期向外界、</text:span><text:span text:style-name="T151">以及</text:span><text:span text:style-name="T152">臺中市</text:span><text:span text:style-name="T153">議會說明</text:span><text:span text:style-name="T154">本市捷運</text:span><text:span text:style-name="T155">籌備進度，</text:span><text:span text:style-name="T156">務必使</text:span><text:span text:style-name="T157">捷運如期通</text:span><text:span text:style-name="T158">車</text:span><text:span text:style-name="T159">。</text:span><text:span text:style-name="T160">(辦理機關</text:span><text:span text:style-name="T161">：</text:span><text:span text:style-name="T162">交通局</text:span><text:span text:style-name="T163">)</text:span></text:p>
            </text:list-item>
          </text:list>
        </text:list-item>
        <text:list-item>
          <text:p text:style-name="P164"><text:span text:style-name="T165">今日觀旅局</text:span><text:span text:style-name="T166">墊付案「</text:span><text:span text:style-name="T167">109</text:span><text:span text:style-name="T168">年大安海洋觀光遊憩創生計畫</text:span><text:span text:style-name="T169">」與大安區觀光產業習習相關，</text:span><text:span text:style-name="T170">且</text:span><text:span text:style-name="T171">大安區有美麗的海岸線風光，</text:span><text:span text:style-name="T172">請</text:span><text:span text:style-name="T173">積極執行。</text:span><text:span text:style-name="T174">(辦理機關</text:span><text:span text:style-name="T175">：觀光旅遊局)</text:span></text:p>
        </text:list-item>
        <text:list-item>
          <text:p text:style-name="P176"><text:span text:style-name="T177">市</text:span><text:span text:style-name="T178">府</text:span><text:span text:style-name="T179">自3月14日至4月5日於豐原、后里、太平、沙鹿及霧峰區提供清明掃墓接駁專車，駕駛員、工作人員都會配戴口罩，</text:span><text:span text:style-name="T180">請</text:span><text:span text:style-name="T181">加強宣導並籲請</text:span><text:span text:style-name="T182">市民多加利用。此外，</text:span><text:span text:style-name="T183">為避免疫情擴大，</text:span><text:span text:style-name="T184">民眾搭乘接駁專車或進入公有納骨塔</text:span><text:span text:style-name="T185">時請</text:span><text:span text:style-name="T186">配戴口罩，由服務人員測量額溫並提供乾洗手液消毒雙手後</text:span><text:span text:style-name="T187">再</text:span><text:span text:style-name="T188">上車或入塔祭祖。清明節祭祖是華人重要習俗，請大家共同遵守相關規定，避免造成防疫破口。</text:span><text:span text:style-name="T189">(辦理機關</text:span><text:span text:style-name="T190">：民政局)</text:span></text:p>
        </text:list-item>
      </text:list>
      <text:list text:style-name="LFO2" text:continue-numbering="true">
        <text:list-item>
          <text:p text:style-name="P191">散會(上午10時45分)</text:p>
        </text:list-item>
      </text:list>
      <text:soft-page-break/>
      <text:p text:style-name="P192">附件：</text:p>
      <text:p text:style-name="P193">臺中市政府第430次市政會議提案摘要表（109年3月24日）</text:p>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案號</text:p>
            </table:table-cell>
            <table:table-cell table:style-name="TableCell202">
              <text:p text:style-name="P203">機<text:s/>關</text:p>
            </table:table-cell>
            <table:table-cell table:style-name="TableCell204">
              <text:p text:style-name="P205">摘<text:s/>要</text:p>
            </table:table-cell>
            <table:table-cell table:style-name="TableCell206">
              <text:p text:style-name="P207">決<text:s/>議</text:p>
            </table:table-cell>
          </table:table-row>
        </table:table-header-rows>
        <table:table-row table:style-name="TableRow208">
          <table:table-cell table:style-name="TableCell209">
            <text:p text:style-name="P210">01</text:p>
          </table:table-cell>
          <table:table-cell table:style-name="TableCell211">
            <text:p text:style-name="P212">財政局</text:p>
          </table:table-cell>
          <table:table-cell table:style-name="TableCell213">
            <text:p text:style-name="P214">本府財政局經管本市沙鹿區公館段414、461-5地號面積合計2,685平方公尺(約812坪)等2筆市有非公用土地土地，擬再次核發使用權同意書予漢翔航空工業股份有限公司，處分期限為1年案，敬請審議。</text:p>
          </table:table-cell>
          <table:table-cell table:style-name="TableCell215">
            <text:p text:style-name="P216">照案通過，送請臺中市議會審議。</text:p>
          </table:table-cell>
        </table:table-row>
        <table:table-row table:style-name="TableRow217">
          <table:table-cell table:style-name="TableCell218">
            <text:p text:style-name="P219">墊社01</text:p>
          </table:table-cell>
          <table:table-cell table:style-name="TableCell220">
            <text:p text:style-name="P221">社會局</text:p>
          </table:table-cell>
          <table:table-cell table:style-name="TableCell222">
            <text:p text:style-name="P223">衛生福利部109年度補助本府辦理「補助民間單位社會工作人員薪資制度計畫」3,230萬元整，擬請同意辦理先行墊付，敬請審議。，敬請審議。</text:p>
          </table:table-cell>
          <table:table-cell table:style-name="TableCell224">
            <text:p text:style-name="P225">照案通過，送請臺中市議會審議。</text:p>
          </table:table-cell>
        </table:table-row>
        <table:table-row table:style-name="TableRow226">
          <table:table-cell table:style-name="TableCell227">
            <text:p text:style-name="P228">墊經01</text:p>
          </table:table-cell>
          <table:table-cell table:style-name="TableCell229">
            <text:p text:style-name="P230">經濟發展局</text:p>
          </table:table-cell>
          <table:table-cell table:style-name="TableCell231">
            <text:p text:style-name="P232">有關本府向經濟部能源局申請「綠能屋頂全民參與推動計畫」，獲該局核定全額補助本府經費計新臺幣200萬元整，擬請同意辦理先行墊付，敬請審議，敬請審議。</text:p>
          </table:table-cell>
          <table:table-cell table:style-name="TableCell233">
            <text:p text:style-name="P234">照案通過，送請臺中市議會審議。</text:p>
          </table:table-cell>
        </table:table-row>
        <table:table-row table:style-name="TableRow235">
          <table:table-cell table:style-name="TableCell236">
            <text:p text:style-name="P237">墊經02</text:p>
          </table:table-cell>
          <table:table-cell table:style-name="TableCell238">
            <text:p text:style-name="P239">經濟發展局</text:p>
          </table:table-cell>
          <table:table-cell table:style-name="TableCell240">
            <text:p text:style-name="P241">經濟部水利署109年度全額補助本市辦理「109年度水質水量保護區水源保育與回饋計畫」6,316萬5,536元整，擬請同意辦理先行墊付，敬請審議，敬請審議。</text:p>
          </table:table-cell>
          <table:table-cell table:style-name="TableCell242">
            <text:p text:style-name="P243"><text:span text:style-name="T244">照案通過，送請臺中市議會審議。</text:span></text:p>
          </table:table-cell>
        </table:table-row>
        <table:table-row table:style-name="TableRow245">
          <table:table-cell table:style-name="TableCell246">
            <text:p text:style-name="P247">墊原01</text:p>
          </table:table-cell>
          <table:table-cell table:style-name="TableCell248">
            <text:p text:style-name="P249">原住民族</text:p>
            <text:p text:style-name="P250">事務委員會</text:p>
          </table:table-cell>
          <table:table-cell table:style-name="TableCell251">
            <text:p text:style-name="P252">原住民族委員會109年度全額補助本會辦理「109年度原住民學生扶植計畫」121萬9,600元整，擬請同意辦理先行墊付，敬請審議，敬請審議。</text:p>
          </table:table-cell>
          <table:table-cell table:style-name="TableCell253">
            <text:p text:style-name="P254">照案通過，送請臺中市議會審議。</text:p>
          </table:table-cell>
        </table:table-row>
        <table:table-row table:style-name="TableRow255">
          <table:table-cell table:style-name="TableCell256">
            <text:p text:style-name="P257">墊原02</text:p>
          </table:table-cell>
          <table:table-cell table:style-name="TableCell258">
            <text:p text:style-name="P259">原住民族</text:p>
            <text:p text:style-name="P260">事務委員會</text:p>
          </table:table-cell>
          <table:table-cell table:style-name="TableCell261">
            <text:p text:style-name="P262">原住民族委員會109年度全額補助本會辦理「109年度原住民幼兒學前教育補助」經費計新台幣1,410萬元整，擬請同意辦理先行墊付，敬請審議。</text:p>
          </table:table-cell>
          <table:table-cell table:style-name="TableCell263">
            <text:p text:style-name="P264">照案通過，送請臺中市議會審議。</text:p>
          </table:table-cell>
        </table:table-row>
        <text:soft-page-break/>
        <table:table-row table:style-name="TableRow265">
          <table:table-cell table:style-name="TableCell266">
            <text:p text:style-name="P267">墊農01</text:p>
          </table:table-cell>
          <table:table-cell table:style-name="TableCell268">
            <text:p text:style-name="P269">農業局</text:p>
          </table:table-cell>
          <table:table-cell table:style-name="TableCell270">
            <text:p text:style-name="P271">行政院農業委員會109年度補助本局辦理「畜牧場廢棄物管理及資源化計畫-死廢畜禽」，其中中央補助款37萬4,000元(85%)、本府配合款6萬6,000元(15%)已編列109年度預算，合計44萬元整。前述中央補助款37萬4,000元，擬請同意辦理先行墊付，敬請審議。</text:p>
          </table:table-cell>
          <table:table-cell table:style-name="TableCell272">
            <text:p text:style-name="P273">照案通過，送請臺中市議會審議。</text:p>
          </table:table-cell>
        </table:table-row>
        <table:table-row table:style-name="TableRow274">
          <table:table-cell table:style-name="TableCell275">
            <text:p text:style-name="P276">墊農02</text:p>
          </table:table-cell>
          <table:table-cell table:style-name="TableCell277">
            <text:p text:style-name="P278">農業局</text:p>
          </table:table-cell>
          <table:table-cell table:style-name="TableCell279">
            <text:p text:style-name="P280">行政院農業委員會109年度補助本局辦理「各地禽品抽驗及標示檢查計畫」，其中中央補助款2萬2,000元(59.5%)、本府配合款1萬5,000元(40.5%)已編列109年度預算，合計3萬7,000元整。前述中央補助款2萬2,000元，擬請同意辦理先行墊付，敬請審議。</text:p>
          </table:table-cell>
          <table:table-cell table:style-name="TableCell281">
            <text:p text:style-name="P282">照案通過，送請臺中市議會審議。</text:p>
          </table:table-cell>
        </table:table-row>
        <table:table-row table:style-name="TableRow283">
          <table:table-cell table:style-name="TableCell284">
            <text:p text:style-name="P285">墊農03</text:p>
          </table:table-cell>
          <table:table-cell table:style-name="TableCell286">
            <text:p text:style-name="P287">農業局</text:p>
          </table:table-cell>
          <table:table-cell table:style-name="TableCell288">
            <text:p text:style-name="P289">行政院農業委員會109年度全額補助本局辦理「109年度公所辦理申請參加農民(全民)健康保險及農民職業災害保險者現地勘查補助計畫」4萬8,000元整，擬請同意辦理先行墊付，敬請審議。</text:p>
          </table:table-cell>
          <table:table-cell table:style-name="TableCell290">
            <text:p text:style-name="P291">照案通過，送請臺中市議會審議。</text:p>
          </table:table-cell>
        </table:table-row>
        <table:table-row table:style-name="TableRow292">
          <table:table-cell table:style-name="TableCell293">
            <text:p text:style-name="P294">墊農04</text:p>
          </table:table-cell>
          <table:table-cell table:style-name="TableCell295">
            <text:p text:style-name="P296">農業局</text:p>
          </table:table-cell>
          <table:table-cell table:style-name="TableCell297">
            <text:p text:style-name="P298">行政院農業委員會農糧署109年度補助本市太平區公所辦理「109年臺中地區菸產業展示暨離菸菸農市集計畫」，其中中央補助款88萬1,000元(比例87%)、本府配合款13萬元(比例13%)已由相關109年度預算額度內調整容納，合計101萬1,000元整。前述中央補助款88萬1,000元，擬請同意辦理先行墊付，敬請審議。</text:p>
          </table:table-cell>
          <table:table-cell table:style-name="TableCell299">
            <text:p text:style-name="P300">照案通過，送請臺中市議會審議。</text:p>
          </table:table-cell>
        </table:table-row>
        <text:soft-page-break/>
        <table:table-row table:style-name="TableRow301">
          <table:table-cell table:style-name="TableCell302">
            <text:p text:style-name="P303">墊農05</text:p>
          </table:table-cell>
          <table:table-cell table:style-name="TableCell304">
            <text:p text:style-name="P305">農業局</text:p>
          </table:table-cell>
          <table:table-cell table:style-name="TableCell306">
            <text:p text:style-name="P307">行政院農業委員會農糧署109年度補助本局辦理「植物種苗產業管理輔導計畫」，其中中央補助款4萬6,000元(比例79%)、本府配合款1萬2,000元(比例21%)已編列109年度預算，合計5萬8,000元整。前述中央補助款4萬6,000元整，擬請同意辦理先行墊付，敬請審議</text:p>
          </table:table-cell>
          <table:table-cell table:style-name="TableCell308">
            <text:p text:style-name="P309">照案通過，送請臺中市議會審議。</text:p>
          </table:table-cell>
        </table:table-row>
        <table:table-row table:style-name="TableRow310">
          <table:table-cell table:style-name="TableCell311">
            <text:p text:style-name="P312">墊觀01</text:p>
          </table:table-cell>
          <table:table-cell table:style-name="TableCell313">
            <text:p text:style-name="P314">觀光旅遊局</text:p>
          </table:table-cell>
          <table:table-cell table:style-name="TableCell315">
            <text:p text:style-name="P316">海洋委員會109年度補助本局所屬風景區管理所辦理「109年大安海洋觀光遊憩創生計畫」經費250萬元(中央80%-200萬、地方20%-50萬)一案，其中中央補助款200萬元部份(80%)、本府配合款50萬元(20%)已編列109年度預算，合計250萬元整，前述中央補助款200萬元，擬請同意辦理先行墊付，敬請審議</text:p>
          </table:table-cell>
          <table:table-cell table:style-name="TableCell317">
            <text:p text:style-name="P318">照案通過，送請臺中市議會審議。</text:p>
          </table:table-cell>
        </table:table-row>
        <table:table-row table:style-name="TableRow319">
          <table:table-cell table:style-name="TableCell320">
            <text:p text:style-name="P321">墊觀02</text:p>
          </table:table-cell>
          <table:table-cell table:style-name="TableCell322">
            <text:p text:style-name="P323">觀光旅遊局</text:p>
          </table:table-cell>
          <table:table-cell table:style-name="TableCell324">
            <text:p text:style-name="P325">交通部觀光局109年度補助本局所屬風景區管理所辦理「大甲鐵砧山劍井遊憩區觀光服務設施改善工程」經費2,500萬元(中央54%、地方46%)、「大安風景區海灣觀光設施改善工程」經費2,200萬元(中央57%、地方43%)及「大坑風景區周邊步道及遊憩設施改善工程」經費1,800萬元(中央57%、地方43%)等三案，其中中央補助款3,630萬元，本府配合款2,870萬元，合計6,500萬元整，擬請准予先行墊付，敬請審議。</text:p>
          </table:table-cell>
          <table:table-cell table:style-name="TableCell326">
            <text:p text:style-name="P327">照案通過，送請臺中市議會審議。</text:p>
          </table:table-cell>
        </table:table-row>
        <table:table-row table:style-name="TableRow328">
          <table:table-cell table:style-name="TableCell329">
            <text:p text:style-name="P330">臨墊建<text:soft-page-break/>01</text:p>
          </table:table-cell>
          <table:table-cell table:style-name="TableCell331">
            <text:p text:style-name="P332">建設局</text:p>
          </table:table-cell>
          <table:table-cell table:style-name="TableCell333">
            <text:p text:style-name="P334">內政部營建署「提升道路品質計畫（內政部）」第五階段核定案件「臺中市清水區民族路—忠孝路人行空間及公共<text:soft-page-break/>環境改善工程」案之修正計畫書1事，其中中央補助款435萬6,100元(比例49%)、本府配合款453萬3,900元(比例51%)，合計889萬元整，擬請同意辦理先行墊付，敬請審議</text:p>
          </table:table-cell>
          <table:table-cell table:style-name="TableCell335">
            <text:p text:style-name="P336">照案通過，送請臺中市議會審議</text:p>
          </table:table-cell>
        </table:table-row>
        <table:table-row table:style-name="TableRow337">
          <table:table-cell table:style-name="TableCell338">
            <text:p text:style-name="P339">臨墊社01</text:p>
          </table:table-cell>
          <table:table-cell table:style-name="TableCell340">
            <text:p text:style-name="P341">社會局</text:p>
          </table:table-cell>
          <table:table-cell table:style-name="TableCell342">
            <text:p text:style-name="P343">衛生福利部公益彩券回饋金109年度全額補助本（局）所屬機關臺中市家庭暴力及性侵害防治中心辦理「109年臺中市兒少家內性侵害事件家庭參與聯合處遇計畫」78萬4,000元整，擬請同意辦理先行墊付，</text:p>
          </table:table-cell>
          <table:table-cell table:style-name="TableCell344">
            <text:p text:style-name="P345">照案通過，送請臺中市議會審議</text:p>
          </table:table-cell>
        </table:table-row>
        <table:table-row table:style-name="TableRow346">
          <table:table-cell table:style-name="TableCell347">
            <text:p text:style-name="P348">臨墊社02</text:p>
          </table:table-cell>
          <table:table-cell table:style-name="TableCell349">
            <text:p text:style-name="P350">社會局</text:p>
          </table:table-cell>
          <table:table-cell table:style-name="TableCell351">
            <text:p text:style-name="P352">衛生福利部109年度補助本局辦理「臺中市政府辦理強化社會安全網計畫—整合保護性服務及因應高度風險個案新增保護社工人力」、「109年度充實地方政府社工人力配置及進用計畫(190家暴性侵防治人力)」、「109年度充實地方政府社工人力配置及進用計畫(320兒保人力)」及「109年度充實地方政府社工人力配置及進用計畫(366人力)」，其中中央補助款1,983萬8,000元、本府配合款7,935萬2,000元(比例約65%)已編列109年度預算，合計9919萬元整。本次中央核定增列2,289萬6,926元整，擬請同意辦理先行墊付，敬請審議</text:p>
          </table:table-cell>
          <table:table-cell table:style-name="TableCell353">
            <text:p text:style-name="P354">照案通過，送請臺中市議會審議</text:p>
          </table:table-cell>
        </table:table-row>
        <table:table-row table:style-name="TableRow355">
          <table:table-cell table:style-name="TableCell356">
            <text:p text:style-name="P357">臨墊社03</text:p>
          </table:table-cell>
          <table:table-cell table:style-name="TableCell358">
            <text:p text:style-name="P359">社會局</text:p>
          </table:table-cell>
          <table:table-cell table:style-name="TableCell360">
            <text:p text:style-name="P361">衛生福利部長照服務發展基金109年度全額補助本局辦理「臺中市109年獎勵私立小型老人及身心障礙福利機構改善公共安全設施設備費整合型計畫」3,809萬元整，擬請同意辦理先行墊付，敬請審議。</text:p>
          </table:table-cell>
          <table:table-cell table:style-name="TableCell362">
            <text:p text:style-name="P363">照案通過，送請臺中市議會審議</text:p>
          </table:table-cell>
        </table:table-row>
        <text:soft-page-break/>
        <table:table-row table:style-name="TableRow364">
          <table:table-cell table:style-name="TableCell365">
            <text:p text:style-name="P366">臨墊社04</text:p>
          </table:table-cell>
          <table:table-cell table:style-name="TableCell367">
            <text:p text:style-name="P368">社會局</text:p>
          </table:table-cell>
          <table:table-cell table:style-name="TableCell369">
            <text:p text:style-name="P370">衛生福利部社會及家庭署109年度全額補助本局辦理「家外安置兒少替代性照顧資源強化計畫」287萬4千元整，擬請同意辦理先行墊付，敬請審議。</text:p>
          </table:table-cell>
          <table:table-cell table:style-name="TableCell371">
            <text:p text:style-name="P372">照案通過，送請臺中市議會審議</text:p>
          </table:table-cell>
        </table:table-row>
        <table:table-row table:style-name="TableRow373">
          <table:table-cell table:style-name="TableCell374">
            <text:p text:style-name="P375">臨墊經01</text:p>
          </table:table-cell>
          <table:table-cell table:style-name="TableCell376">
            <text:p text:style-name="P377">經濟發展局</text:p>
          </table:table-cell>
          <table:table-cell table:style-name="TableCell378">
            <text:p text:style-name="P379">有關經濟部補助本府辦理本市合作及篤行公有零售市場耐震能力補強工程，增加中央補助款新臺幣169萬6,000元，本府尚需編列配合款72萬6,857元，總經費242萬2,857元乙案，擬先行全額墊付支用辦理</text:p>
          </table:table-cell>
          <table:table-cell table:style-name="TableCell380">
            <text:p text:style-name="P381">照案通過，送請臺中市議會審議</text:p>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04-10T05:59:00Z</meta:creation-date>
    <dc:date>2020-04-10T05:59:00Z</dc:date>
    <meta:print-date>2019-09-03T09:21:00Z</meta:print-date>
    <meta:template xlink:href="Normal" xlink:type="simple"/>
    <meta:editing-cycles>3</meta:editing-cycles>
    <meta:editing-duration>PT0S</meta:editing-duration>
    <meta:document-statistic meta:page-count="7" meta:paragraph-count="7" meta:word-count="595" meta:character-count="3981" meta:row-count="28" meta:non-whitespace-character-count="3393"/>
  </office:meta>
</office:document-meta>
</file>