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6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46" style:family="table-column">
      <style:table-column-properties style:column-width="0.5118in"/>
    </style:style>
    <style:style style:name="TableColumn247" style:family="table-column">
      <style:table-column-properties style:column-width="1.2423in"/>
    </style:style>
    <style:style style:name="TableColumn248" style:family="table-column">
      <style:table-column-properties style:column-width="3.6423in"/>
    </style:style>
    <style:style style:name="TableColumn249" style:family="table-column">
      <style:table-column-properties style:column-width="1.6229in"/>
    </style:style>
    <style:style style:name="Table245" style:family="table">
      <style:table-properties style:width="7.0194in" fo:margin-left="0in" table:align="center"/>
    </style:style>
    <style:style style:name="TableRow250" style:family="table-row">
      <style:table-row-properties style:min-row-height="0.394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59" style:family="table-row">
      <style:table-row-properties style:min-row-height="0.3944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C45911" fo:font-size="16pt" style:font-size-asian="16pt" style:font-size-complex="16pt"/>
    </style:style>
    <style:style style:name="TableRow268" style:family="table-row">
      <style:table-row-properties style:min-row-height="0.3944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C45911" fo:font-size="16pt" style:font-size-asian="16pt" style:font-size-complex="16pt"/>
    </style:style>
    <style:style style:name="TableRow277" style:family="table-row">
      <style:table-row-properties style:min-row-height="0.3944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C45911" fo:font-size="16pt" style:font-size-asian="16pt" style:font-size-complex="16pt"/>
    </style:style>
    <style:style style:name="TableRow286" style:family="table-row">
      <style:table-row-properties style:min-row-height="0.3944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5" style:family="table-row">
      <style:table-row-properties style:min-row-height="0.3944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4" style:family="table-row">
      <style:table-row-properties style:min-row-height="0.3944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3" style:family="table-row">
      <style:table-row-properties style:min-row-height="0.394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2" style:family="table-row">
      <style:table-row-properties style:min-row-height="0.394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1" style:family="table-row">
      <style:table-row-properties style:min-row-height="0.394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0" style:family="table-row">
      <style:table-row-properties style:min-row-height="0.3944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9" style:family="table-row">
      <style:table-row-properties style:min-row-height="0.3944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8" style:family="table-row">
      <style:table-row-properties style:min-row-height="0.394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justify" fo:line-height="0.3055in" fo:margin-right="0.0201in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0" style:family="table-row">
      <style:table-row-properties style:min-row-height="0.3944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justify" fo:line-height="0.3055in" fo:margin-right="0.0201in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2" style:family="table-row">
      <style:table-row-properties style:min-row-height="0.3944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justify" fo:line-height="0.3055in" fo:margin-right="0.0201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4" style:family="table-row">
      <style:table-row-properties style:min-row-height="0.3944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justify" fo:line-height="0.3055in" fo:margin-right="0.0201in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6" style:family="table-row">
      <style:table-row-properties style:min-row-height="0.3944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text-align="justify" fo:line-height="0.3055in" fo:margin-right="0.0201in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8" style:family="table-row">
      <style:table-row-properties style:min-row-height="0.3944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justify" fo:line-height="0.3055in" fo:margin-right="0.0201in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30" style:family="table-row">
      <style:table-row-properties style:min-row-height="0.3944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text-align="justify" fo:line-height="0.3055in" fo:margin-right="0.0201in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42" style:family="table-row">
      <style:table-row-properties style:min-row-height="0.3944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text-align="justify" fo:line-height="0.3055in" fo:margin-right="0.0201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54" style:family="table-row">
      <style:table-row-properties style:min-row-height="0.3944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justify" fo:line-height="0.3055in" fo:margin-right="0.0201in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66" style:family="table-row">
      <style:table-row-properties style:min-row-height="0.3944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justify" fo:line-height="0.3055in" fo:margin-right="0.0201in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8" style:family="table-row">
      <style:table-row-properties style:min-row-height="0.3944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8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text-autospace="none" fo:text-align="justify" fo:line-height="0.3055in" fo:margin-right="0.0201in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1" style:family="table-row">
      <style:table-row-properties style:min-row-height="0.3944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9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text-align="justify" fo:line-height="0.3055in" fo:margin-right="0.0201in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04" style:family="table-row">
      <style:table-row-properties style:min-row-height="0.3944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50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text-autospace="none" fo:text-align="justify" fo:line-height="0.3055in" fo:margin-right="0.0201in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17" style:family="table-row">
      <style:table-row-properties style:min-row-height="0.3944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526" style:family="table-row">
      <style:table-row-properties style:min-row-height="0.3944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3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31次市政會議紀錄</text:p>
      <text:list text:style-name="LFO2" text:continue-numbering="true">
        <text:list-item>
          <text:p text:style-name="P3">時間：109年3月31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4件法規案及22件墊付案照案通過；法規案01、02及臨時提案02送請法制局辦理發布，法規案03及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針對今日民政局「因應新冠肺炎-居家檢疫執行進度」專案報告，下列事項請機關積極執行：</text:p>
        </text:list-item>
      </text:list>
      <text:list text:style-name="LFO18" text:continue-numbering="true">
        <text:list-item>
          <text:p text:style-name="P9"><text:span text:style-name="T10">本市</text:span><text:span text:style-name="T11">就新冠</text:span><text:span text:style-name="T12">肺炎</text:span><text:span text:style-name="T13">疫情提供市民</text:span><text:span text:style-name="T14">許</text:span><text:span text:style-name="T15">多防疫資訊，</text:span><text:span text:style-name="T16">針對</text:span><text:span text:style-name="T17">全市</text:span><text:span text:style-name="T18">正在進行居家隔離、居家檢疫的市民</text:span><text:span text:style-name="T19">提供</text:span><text:span text:style-name="T20">2</text:span><text:span text:style-name="T21">4</text:span><text:span text:style-name="T22">小時</text:span><text:span text:style-name="T23">防疫諮詢專線服務，民政局提供</text:span><text:span text:style-name="T24">居家檢疫專線0988-128-807</text:span><text:span text:style-name="T25">之外，市民亦</text:span><text:span text:style-name="T26">可撥打1</text:span><text:span text:style-name="T27">999</text:span><text:span text:style-name="T28">專線洽詢或協助轉接專線</text:span><text:span text:style-name="T29">，</text:span><text:span text:style-name="T30">歡迎多加利用。</text:span><text:span text:style-name="T31">(辦理機關</text:span><text:span text:style-name="T32">：民政局、衛生局、研究發展考核委員會)</text:span></text:p>
        </text:list-item>
        <text:list-item>
          <text:p text:style-name="P33"><text:span text:style-name="T34">市府提供</text:span><text:span text:style-name="T35">「</text:span><text:span text:style-name="T36">臺中市居家隔離及檢疫關護包</text:span><text:span text:style-name="T37">」</text:span><text:span text:style-name="T38">協助</text:span><text:span text:style-name="T39">市民</text:span><text:span text:style-name="T40">度過</text:span><text:span text:style-name="T41">居家隔離</text:span><text:span text:style-name="T42">或</text:span><text:span text:style-name="T43">居家</text:span><text:span text:style-name="T44">檢疫</text:span><text:span text:style-name="T45">期</text:span><text:span text:style-name="T46">，其</text:span><text:span text:style-name="T47">中</text:span><text:span text:style-name="T48">最重要</text:span><text:span text:style-name="T49">的是</text:span><text:span text:style-name="T50">溫度計，</text:span><text:span text:style-name="T51">因</text:span><text:span text:style-name="T52">疫情期間</text:span><text:span text:style-name="T53">極難取得，</text:span><text:span text:style-name="T54">大多數縣市都沒有</text:span><text:span text:style-name="T55">提供</text:span><text:span text:style-name="T56">，</text:span><text:span text:style-name="T57">市</text:span><text:span text:style-name="T58">府</text:span><text:span text:style-name="T59">貼心提供</text:span><text:span text:style-name="T60">目的</text:span><text:span text:style-name="T61">是</text:span><text:span text:style-name="T62">為</text:span><text:span text:style-name="T63">避免</text:span><text:span text:style-name="T64">隔離或受檢疫者</text:span><text:span text:style-name="T65">與</text:span><text:span text:style-name="T66">家人共用</text:span><text:span text:style-name="T67">同一支溫度計</text:span><text:span text:style-name="T68">，</text:span><text:span text:style-name="T69">造成</text:span><text:span text:style-name="T70">防</text:span><text:span text:style-name="T71">疫破口，</text:span><text:span text:style-name="T72">請大家珍惜使用。</text:span><text:span text:style-name="T73">此外，黃副市長也提醒</text:span><text:span text:style-name="T74">，</text:span><text:span text:style-name="T75">日</text:span><text:span text:style-name="T76">前有民</text:span><text:span text:style-name="T77">眾</text:span><text:span text:style-name="T78">於</text:span><text:span text:style-name="T79">居家檢疫期</text:span><text:span text:style-name="T80">間</text:span><text:span text:style-name="T81">確診，因此提醒家屬務必做好防護措施，如避免共餐、保持適當距離、勤洗手等，期盼大家共同渡過疫情艱困時期。</text:span><text:span text:style-name="T82">(辦理機關</text:span><text:span text:style-name="T83">：</text:span><text:span text:style-name="T84">民政局、衛生局</text:span><text:span text:style-name="T85">)</text:span></text:p>
        </text:list-item>
        <text:list-item>
          <text:p text:style-name="P86"><text:span text:style-name="T87">上星期</text:span><text:span text:style-name="T88">本人參與「中央與地方</text:span><text:span text:style-name="T89">全國視訊防疫會議</text:span><text:span text:style-name="T90">」</text:span><text:span text:style-name="T91">曾</text:span><text:soft-page-break/><text:span text:style-name="T92">建議</text:span><text:span text:style-name="T93">提升</text:span><text:span text:style-name="T94">口罩供應量，感謝中央</text:span><text:span text:style-name="T95">接受</text:span><text:span text:style-name="T96">地方建議，自</text:span><text:span text:style-name="T97">4</text:span><text:span text:style-name="T98">月9日</text:span><text:span text:style-name="T99">起</text:span><text:span text:style-name="T100">每</text:span><text:span text:style-name="T101">人每</text:span><text:span text:style-name="T102">2星期可領取9片，希望</text:span><text:span text:style-name="T103">不久的將來</text:span><text:span text:style-name="T104">可提升至2星期1</text:span><text:span text:style-name="T105">0</text:span><text:span text:style-name="T106">片</text:span><text:span text:style-name="T107">，</text:span><text:span text:style-name="T108">讓民眾</text:span><text:span text:style-name="T109">上班、上學日都有口罩可替換</text:span><text:span text:style-name="T110">。</text:span><text:span text:style-name="T111">此外，</text:span><text:span text:style-name="T112">過去市府未硬性規定</text:span><text:span text:style-name="T113">市民</text:span><text:span text:style-name="T114">一定要配戴口罩，</text:span><text:span text:style-name="T115">以交通局為例，僅規定司機、工作人員配戴</text:span><text:span text:style-name="T116">口罩，</text:span><text:span text:style-name="T117">惟</text:span><text:span text:style-name="T118">口罩量能</text:span><text:span text:style-name="T119">既</text:span><text:span text:style-name="T120">已提升</text:span><text:span text:style-name="T121">，</text:span><text:span text:style-name="T122">各機關</text:span><text:span text:style-name="T123">亦</text:span><text:span text:style-name="T124">應</text:span><text:span text:style-name="T125">加快腳步提升防疫作為，</text:span><text:span text:style-name="T126">及</text:span><text:span text:style-name="T127">早研議</text:span><text:span text:style-name="T128">是否硬性規定</text:span><text:span text:style-name="T129">於特定場合或場所一律</text:span><text:span text:style-name="T130">配戴口罩。</text:span><text:span text:style-name="T131">(辦理機關</text:span><text:span text:style-name="T132">：本府各機關)</text:span></text:p>
        </text:list-item>
        <text:list-item>
          <text:p text:style-name="P133"><text:span text:style-name="T134">各機關刻正</text:span><text:span text:style-name="T135">編列明(</text:span><text:span text:style-name="T136">110)</text:span><text:span text:style-name="T137">年</text:span><text:span text:style-name="T138">度</text:span><text:span text:style-name="T139">預算，</text:span><text:span text:style-name="T140">鑑於</text:span><text:span text:style-name="T141">此次新冠</text:span><text:span text:style-name="T142">肺</text:span><text:span text:style-name="T143">炎疫情</text:span><text:span text:style-name="T144">經驗</text:span><text:span text:style-name="T145">，請各機關</text:span><text:span text:style-name="T146">研議</text:span><text:span text:style-name="T147">以</text:span><text:span text:style-name="T148">開口合約方式</text:span><text:span text:style-name="T149">採購</text:span><text:span text:style-name="T150">防疫物資</text:span><text:span text:style-name="T151">，</text:span><text:span text:style-name="T152">以備不時之需</text:span><text:span text:style-name="T153">。</text:span><text:span text:style-name="T154">(辦理機關</text:span><text:span text:style-name="T155">：本府各機關)</text:span></text:p>
        </text:list-item>
      </text:list>
      <text:list text:style-name="LFO1" text:continue-numbering="true">
        <text:list-item>
          <text:p text:style-name="P156"><text:span text:style-name="T157">感謝民政局提出「</text:span><text:span text:style-name="T158">最後一哩路的服務」專案報告，</text:span><text:span text:style-name="T159">進行本市殯葬改革政策說明</text:span><text:span text:style-name="T160">。</text:span><text:span text:style-name="T161">首先，為解決一</text:span><text:span text:style-name="T162">位</text:span><text:span text:style-name="T163">難求之問題，</text:span><text:span text:style-name="T164">市府積極</text:span><text:span text:style-name="T165">增建</text:span><text:span text:style-name="T166">，以滿足需求</text:span><text:span text:style-name="T167">。其次，</text:span><text:span text:style-name="T168">民政局</text:span><text:span text:style-name="T169">也正</text:span><text:span text:style-name="T170">積極</text:span><text:span text:style-name="T171">改善殯葬</text:span><text:span text:style-name="T172">設施及進行</text:span><text:span text:style-name="T173">公墓遷葬</text:span><text:span text:style-name="T174">綠</text:span><text:span text:style-name="T175">美化。第三，市府大力推廣綠色環保殯葬</text:span><text:span text:style-name="T176">，</text:span><text:span text:style-name="T177">如樹葬、海葬等</text:span><text:span text:style-name="T178">，獲得市民</text:span><text:span text:style-name="T179">熱烈迴響</text:span><text:span text:style-name="T180">。第四，</text:span><text:span text:style-name="T181">市府編列1</text:span><text:span text:style-name="T182">.5</text:span><text:span text:style-name="T183">億元預算分三年針對</text:span><text:span text:style-name="T184">殯儀館火化爐及空氣污染防制設備汰</text:span><text:span text:style-name="T185">換，積極改善空氣</text:span><text:span text:style-name="T186">品質</text:span><text:span text:style-name="T187">、維護市民健康</text:span><text:span text:style-name="T188">。生老病死是</text:span><text:span text:style-name="T189">大眾</text:span><text:span text:style-name="T190">都</text:span><text:span text:style-name="T191">會經歷的</text:span><text:span text:style-name="T192">過程</text:span><text:span text:style-name="T193">，</text:span><text:span text:style-name="T194">也請民政局</text:span><text:span text:style-name="T195">就殯葬</text:span><text:span text:style-name="T196">改革</text:span><text:span text:style-name="T197">持續</text:span><text:span text:style-name="T198">努力</text:span><text:span text:style-name="T199">。</text:span><text:span text:style-name="T200">(辦理機關：</text:span><text:span text:style-name="T201">民政局</text:span><text:span text:style-name="T202">)</text:span></text:p>
        </text:list-item>
        <text:list-item>
          <text:p text:style-name="P203"><text:span text:style-name="T204">交通局「</text:span><text:span text:style-name="T205">臺中都會區大眾捷運系統烏日文心北屯線運價訂定報告書</text:span><text:span text:style-name="T206">」乙案，</text:span><text:span text:style-name="T207">本市捷運綠線</text:span><text:span text:style-name="T208">目標</text:span><text:span text:style-name="T209">為</text:span><text:span text:style-name="T210">年底前通車，目前</text:span><text:span text:style-name="T211">正</text:span><text:span text:style-name="T212">進行</text:span><text:span text:style-name="T213">通車前</text:span><text:span text:style-name="T214">準備作業，包</text:span><text:span text:style-name="T215">含</text:span><text:span text:style-name="T216">票價訂定、車票樣式</text:span><text:span text:style-name="T217">設計</text:span><text:span text:style-name="T218">等，請交通局積極</text:span><text:span text:style-name="T219">辦理</text:span><text:span text:style-name="T220">，俾</text:span><text:span text:style-name="T221">利捷運如期通車。</text:span><text:span text:style-name="T222">(辦理機關：</text:span><text:span text:style-name="T223">交通局</text:span><text:span text:style-name="T224">)</text:span></text:p>
        </text:list-item>
        <text:list-item>
          <text:p text:style-name="P225"><text:span text:style-name="T226">市府持續落實「食安五環」政策，行政院公布108年食安</text:span><text:soft-page-break/><text:span text:style-name="T227">五環改革計畫評比成績，</text:span><text:span text:style-name="T228">本市</text:span><text:span text:style-name="T229">獲得六都第1名，展現初步成效，</text:span><text:span text:style-name="T230">市府</text:span><text:span text:style-name="T231">將持續因應疫情發展訂定相關</text:span><text:span text:style-name="T232">輔導</text:span><text:span text:style-name="T233">措施，</text:span><text:span text:style-name="T234">以利</text:span><text:span text:style-name="T235">業者與民眾</text:span><text:span text:style-name="T236">有所</text:span><text:span text:style-name="T237">依循。</text:span><text:span text:style-name="T238">(辦理機關</text:span><text:span text:style-name="T239">：</text:span><text:span text:style-name="T240">衛生局</text:span><text:span text:style-name="T241">)</text:span></text:p>
        </text:list-item>
      </text:list>
      <text:list text:style-name="LFO2" text:continue-numbering="true">
        <text:list-item>
          <text:p text:style-name="P242">散會(上午11時)</text:p>
        </text:list-item>
      </text:list>
      <text:soft-page-break/>
      <text:p text:style-name="P243">附件：</text:p>
      <text:p text:style-name="P244">臺中市政府第431次市政會議提案摘要表（109年3月31日）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>
              <text:p text:style-name="P252">案號</text:p>
            </table:table-cell>
            <table:table-cell table:style-name="TableCell253">
              <text:p text:style-name="P254">機<text:s/>關</text:p>
            </table:table-cell>
            <table:table-cell table:style-name="TableCell255">
              <text:p text:style-name="P256">摘<text:s/>要</text:p>
            </table:table-cell>
            <table:table-cell table:style-name="TableCell257">
              <text:p text:style-name="P258">決<text:s/>議</text:p>
            </table:table-cell>
          </table:table-row>
        </table:table-header-rows>
        <table:table-row table:style-name="TableRow259">
          <table:table-cell table:style-name="TableCell260">
            <text:p text:style-name="P261">01</text:p>
          </table:table-cell>
          <table:table-cell table:style-name="TableCell262">
            <text:p text:style-name="P263">人事處</text:p>
          </table:table-cell>
          <table:table-cell table:style-name="TableCell264">
            <text:p text:style-name="P265">檢陳「臺中市捷運工程處組織規程」廢止案1份，敬請審議。</text:p>
          </table:table-cell>
          <table:table-cell table:style-name="TableCell266">
            <text:p text:style-name="P267">照案通過，送請法制局辦理發布。</text:p>
          </table:table-cell>
        </table:table-row>
        <table:table-row table:style-name="TableRow268">
          <table:table-cell table:style-name="TableCell269">
            <text:p text:style-name="P270">02</text:p>
          </table:table-cell>
          <table:table-cell table:style-name="TableCell271">
            <text:p text:style-name="P272">人事處</text:p>
          </table:table-cell>
          <table:table-cell table:style-name="TableCell273">
            <text:p text:style-name="P274">檢陳「臺中市公共運輸處組織規程」廢止案1份，敬請審議。</text:p>
          </table:table-cell>
          <table:table-cell table:style-name="TableCell275">
            <text:p text:style-name="P276">照案通過，送請法制局辦理發布。</text:p>
          </table:table-cell>
        </table:table-row>
        <table:table-row table:style-name="TableRow277">
          <table:table-cell table:style-name="TableCell278">
            <text:p text:style-name="P279">03</text:p>
          </table:table-cell>
          <table:table-cell table:style-name="TableCell280">
            <text:p text:style-name="P281">交通局</text:p>
          </table:table-cell>
          <table:table-cell table:style-name="TableCell282">
            <text:p text:style-name="P283">檢陳「臺中都會區大眾捷運系統烏日文心北屯線運價訂定報告書」草案1份，敬請審議。</text:p>
          </table:table-cell>
          <table:table-cell table:style-name="TableCell284">
            <text:p text:style-name="P285">照案通過，送請臺中市議會審議。</text:p>
          </table:table-cell>
        </table:table-row>
        <table:table-row table:style-name="TableRow286">
          <table:table-cell table:style-name="TableCell287">
            <text:p text:style-name="P288">墊農01</text:p>
          </table:table-cell>
          <table:table-cell table:style-name="TableCell289">
            <text:p text:style-name="P290">農業局</text:p>
          </table:table-cell>
          <table:table-cell table:style-name="TableCell291">
            <text:p text:style-name="P292">行政院農業委員會109年度全額補助本局辦理「畜牧廢棄物及資源化推動計畫-糞尿水資源化及畜牧場節能減碳」36萬7,000元整，擬請同意辦理先行墊付，敬請審議。</text:p>
          </table:table-cell>
          <table:table-cell table:style-name="TableCell293">
            <text:p text:style-name="P294">照案通過，送請臺中市議會審議。</text:p>
          </table:table-cell>
        </table:table-row>
        <table:table-row table:style-name="TableRow295">
          <table:table-cell table:style-name="TableCell296">
            <text:p text:style-name="P297">墊農02</text:p>
          </table:table-cell>
          <table:table-cell table:style-name="TableCell298">
            <text:p text:style-name="P299">農業局</text:p>
          </table:table-cell>
          <table:table-cell table:style-name="TableCell300">
            <text:p text:style-name="P301">行政院農業委員會農糧署109年度補助本局辦理「養蜂產銷輔導計畫」，其中中央補助款3萬3,000元(比例86.842%)、本府配合款5,000元(比例13.158%)已編列109年度預算，合計3萬8,000元整。前述中央補助款3萬3,000元整，擬請同意辦理先行墊付，敬請審議。</text:p>
          </table:table-cell>
          <table:table-cell table:style-name="TableCell302">
            <text:p text:style-name="P303">照案通過，送請臺中市議會審議。</text:p>
          </table:table-cell>
        </table:table-row>
        <table:table-row table:style-name="TableRow304">
          <table:table-cell table:style-name="TableCell305">
            <text:p text:style-name="P306">墊農03</text:p>
          </table:table-cell>
          <table:table-cell table:style-name="TableCell307">
            <text:p text:style-name="P308">農業局</text:p>
          </table:table-cell>
          <table:table-cell table:style-name="TableCell309">
            <text:p text:style-name="P310">行政院農業委員會農糧署109年度補助本局辦理「農作物污染監測管制及損害查處計畫」，其中中央補助款23萬5,000元(比例61.039%)、本府配合款15萬元(比例38.961%)已編列109年度預算，合計38萬5,000元整。<text:soft-page-break/>前述中央補助款23萬5,000元整，擬請同意辦理先行墊付，敬請審議。</text:p>
          </table:table-cell>
          <table:table-cell table:style-name="TableCell311">
            <text:p text:style-name="P312">照案通過，送請臺中市議會審議。</text:p>
          </table:table-cell>
        </table:table-row>
        <table:table-row table:style-name="TableRow313">
          <table:table-cell table:style-name="TableCell314">
            <text:p text:style-name="P315">墊農04</text:p>
          </table:table-cell>
          <table:table-cell table:style-name="TableCell316">
            <text:p text:style-name="P317">農業局</text:p>
          </table:table-cell>
          <table:table-cell table:style-name="TableCell318">
            <text:p text:style-name="P319">行政院農業委員會農糧署109年度補助本局辦理「農機使用及免稅油管理計畫」，其中中央補助款9萬元(比例87%)、本府配合款1萬3,000元(比例13%)已編列109年度預算，合計10萬3,000元整。前述中央補助款9萬元整，擬請同意辦理先行墊付，敬請審議。</text:p>
          </table:table-cell>
          <table:table-cell table:style-name="TableCell320">
            <text:p text:style-name="P321">照案通過，送請臺中市議會審議。</text:p>
          </table:table-cell>
        </table:table-row>
        <table:table-row table:style-name="TableRow322">
          <table:table-cell table:style-name="TableCell323">
            <text:p text:style-name="P324">墊農05</text:p>
          </table:table-cell>
          <table:table-cell table:style-name="TableCell325">
            <text:p text:style-name="P326">農業局</text:p>
          </table:table-cell>
          <table:table-cell table:style-name="TableCell327">
            <text:p text:style-name="P328">行政院農業委員會動植物防疫檢疫局補助本局辦理「109年度入侵紅火蟻全面防除計畫」，其中中央補助款9萬元(比例90%)、本府配合款1萬元(比例10%)已編列109年度預算，合計10萬元整。前述中央補助款9萬元，擬請同意辦理先行墊付，敬請審議。</text:p>
          </table:table-cell>
          <table:table-cell table:style-name="TableCell329">
            <text:p text:style-name="P330">照案通過，送請臺中市議會審議。</text:p>
          </table:table-cell>
        </table:table-row>
        <table:table-row table:style-name="TableRow331">
          <table:table-cell table:style-name="TableCell332">
            <text:p text:style-name="P333">墊農06</text:p>
          </table:table-cell>
          <table:table-cell table:style-name="TableCell334">
            <text:p text:style-name="P335">農業局</text:p>
          </table:table-cell>
          <table:table-cell table:style-name="TableCell336">
            <text:p text:style-name="P337">行政院農業委員會漁業署109年度補助本局海岸資源漁業發展所辦理「109年臺中市封溪護魚河段保育暨巡守隊巡護及宣導」，其中中央補助款7萬5,000元(比例75%)、本府配合款2萬5,000元(比例25%)已由相關預算額度內調整容納，合計10萬元整。前述中央補助款7萬5,000元，擬請同意辦理先行墊付，敬請審議。</text:p>
          </table:table-cell>
          <table:table-cell table:style-name="TableCell338">
            <text:p text:style-name="P339">照案通過，送請臺中市議會審議。</text:p>
          </table:table-cell>
        </table:table-row>
        <table:table-row table:style-name="TableRow340">
          <table:table-cell table:style-name="TableCell341">
            <text:p text:style-name="P342">墊農07</text:p>
          </table:table-cell>
          <table:table-cell table:style-name="TableCell343">
            <text:p text:style-name="P344">農業局</text:p>
          </table:table-cell>
          <table:table-cell table:style-name="TableCell345">
            <text:p text:style-name="P346">行政院農業委員會林務局補助本府辦理109年度「臺中市友善石虎生態服務給付試辦計畫」，中央補助款57萬元(比例100%)，合計57萬元整，前述中央補助款57萬元，擬請同意辦理先行墊付，敬請審議。</text:p>
          </table:table-cell>
          <table:table-cell table:style-name="TableCell347">
            <text:p text:style-name="P348">照案通過，送請臺中市議會審議。</text:p>
          </table:table-cell>
        </table:table-row>
        <text:soft-page-break/>
        <table:table-row table:style-name="TableRow349">
          <table:table-cell table:style-name="TableCell350">
            <text:p text:style-name="P351">墊社01</text:p>
          </table:table-cell>
          <table:table-cell table:style-name="TableCell352">
            <text:p text:style-name="P353">社會局</text:p>
          </table:table-cell>
          <table:table-cell table:style-name="TableCell354">
            <text:p text:style-name="P355">衛生福利部社會及家庭署109年度補助本局辦理「臺中市視覺障礙者生活重建服務計畫」，其中中央補助款348萬8,328元(比例78%)、本府自籌款100萬元(比例22%)已編列109年度預算，合計448萬8,328元整。前述中央補助款348萬8,328元，其中328萬7,000元已編列於109年度預算，另20萬1,328元，擬請同意辦理先行墊付，敬請審議。</text:p>
          </table:table-cell>
          <table:table-cell table:style-name="TableCell356">
            <text:p text:style-name="P357">照案通過，送請臺中市議會審議。</text:p>
          </table:table-cell>
        </table:table-row>
        <table:table-row table:style-name="TableRow358">
          <table:table-cell table:style-name="TableCell359">
            <text:p text:style-name="P360">墊社02</text:p>
          </table:table-cell>
          <table:table-cell table:style-name="TableCell361">
            <text:p text:style-name="P362">社會局</text:p>
          </table:table-cell>
          <table:table-cell table:style-name="TableCell363">
            <text:p text:style-name="P364">衛生福利部社會及家庭署109年度補助本局辦理「身心障礙者自立生活支持計畫」，其中中央補助款356萬3,328元(比例82%)、本府配合款78萬1,000元(比例18%)已編列109年度預算，合計434萬4,328元整。前述中央補助款356萬3,328元，其中212萬7,000元已編列於109年度預算，另143萬6,328元，擬請同意辦理先行墊付，敬請審議。</text:p>
          </table:table-cell>
          <table:table-cell table:style-name="TableCell365">
            <text:p text:style-name="P366"><text:span text:style-name="T367">照案通過，</text:span><text:span text:style-name="T368">送請臺中市議會審議</text:span><text:span text:style-name="T369">。</text:span></text:p>
          </table:table-cell>
        </table:table-row>
        <table:table-row table:style-name="TableRow370">
          <table:table-cell table:style-name="TableCell371">
            <text:p text:style-name="P372">墊社03</text:p>
          </table:table-cell>
          <table:table-cell table:style-name="TableCell373">
            <text:p text:style-name="P374">社會局</text:p>
          </table:table-cell>
          <table:table-cell table:style-name="TableCell375">
            <text:p text:style-name="P376">衛生福利部社會及家庭署109年度增補本局辦理「特殊境遇家庭扶助」36萬元整，擬請同意辦理先行墊付，敬請審議。</text:p>
          </table:table-cell>
          <table:table-cell table:style-name="TableCell377">
            <text:p text:style-name="P378"><text:span text:style-name="T379">照案通過，</text:span><text:span text:style-name="T380">送請臺中市議會審議</text:span><text:span text:style-name="T381">。</text:span></text:p>
          </table:table-cell>
        </table:table-row>
        <table:table-row table:style-name="TableRow382">
          <table:table-cell table:style-name="TableCell383">
            <text:p text:style-name="P384">墊社04</text:p>
          </table:table-cell>
          <table:table-cell table:style-name="TableCell385">
            <text:p text:style-name="P386">社會局</text:p>
          </table:table-cell>
          <table:table-cell table:style-name="TableCell387">
            <text:p text:style-name="P388">衛生福利部109年度長期服務發展基金獎助本局辦理「臺中市身心障礙者家庭托顧服務計畫」，其中中央補助款1,337萬5,092元(比例85%)、本府配合款236萬310元 (比例15%)已編列109年度預算，合計1,573萬5,402元整。前述中央補助款1,337萬5,092元，其中466萬5,000元已編列於109<text:soft-page-break/>年度預算，另871萬92元，擬請同意辦理先行墊付，敬請審議。</text:p>
          </table:table-cell>
          <table:table-cell table:style-name="TableCell389">
            <text:p text:style-name="P390"><text:span text:style-name="T391">照案通過，</text:span><text:span text:style-name="T392">送請臺中市議會審議</text:span><text:span text:style-name="T393">。</text:span></text:p>
          </table:table-cell>
        </table:table-row>
        <table:table-row table:style-name="TableRow394">
          <table:table-cell table:style-name="TableCell395">
            <text:p text:style-name="P396">墊社05</text:p>
          </table:table-cell>
          <table:table-cell table:style-name="TableCell397">
            <text:p text:style-name="P398">社會局</text:p>
          </table:table-cell>
          <table:table-cell table:style-name="TableCell399">
            <text:p text:style-name="P400">衛生福利部109年度補助本局辦理「109年臺中市成年身心障礙者暨老人監護職務實施計畫」，本案自100年起為本局運用本市公益彩券盈餘補助辦理之創新方案，服務案量逐年提高，故申請中央補助款提高服務量能，其中中央補助款115萬元(比例31%)、本局配合款255萬6,000元(比例69%)已編列109年度預算，合計370萬6,000元整。前述中央補助款115萬元未編列預算，本次中央核定增列115萬元，擬請同意辦理先行墊付，敬請審議。</text:p>
          </table:table-cell>
          <table:table-cell table:style-name="TableCell401">
            <text:p text:style-name="P402"><text:span text:style-name="T403">照案通過，</text:span><text:span text:style-name="T404">送請臺中市議會審議</text:span><text:span text:style-name="T405">。</text:span></text:p>
          </table:table-cell>
        </table:table-row>
        <table:table-row table:style-name="TableRow406">
          <table:table-cell table:style-name="TableCell407">
            <text:p text:style-name="P408">墊社06</text:p>
          </table:table-cell>
          <table:table-cell table:style-name="TableCell409">
            <text:p text:style-name="P410">社會局</text:p>
          </table:table-cell>
          <table:table-cell table:style-name="TableCell411">
            <text:p text:style-name="P412">衛生福利部社會及家庭署109年度補助本局辦理「臺中市身心障礙者主動關懷服務創新方案(中心區)」及「臺中市身心障礙者主動關懷服務創新方案(偏遠區)」，中央補助款共280萬2,656元整，其中244萬8,000元已編列於109年度預算，另35萬4,656元，擬請同意辦理先行墊付，敬請審議。</text:p>
          </table:table-cell>
          <table:table-cell table:style-name="TableCell413">
            <text:p text:style-name="P414"><text:span text:style-name="T415">照案通過，</text:span><text:span text:style-name="T416">送請臺中市議會審議</text:span><text:span text:style-name="T417">。</text:span></text:p>
          </table:table-cell>
        </table:table-row>
        <table:table-row table:style-name="TableRow418">
          <table:table-cell table:style-name="TableCell419">
            <text:p text:style-name="P420">墊社07</text:p>
          </table:table-cell>
          <table:table-cell table:style-name="TableCell421">
            <text:p text:style-name="P422">社會局</text:p>
          </table:table-cell>
          <table:table-cell table:style-name="TableCell423">
            <text:p text:style-name="P424">衛生福利部社會及家庭署109年度補助本局辦理「臺中市政府社會局109年度身心障礙者權利公約意識提升實施計畫」案，其中中央補助款19萬9,000元(比例92%)、本府配合款1萬8,000元(比例8%)由本府109年度預算勻支，合計21萬7,000元整。前述<text:soft-page-break/>中央補助款19萬9,000元，擬請同意辦理先行墊付，敬請審議。</text:p>
          </table:table-cell>
          <table:table-cell table:style-name="TableCell425">
            <text:p text:style-name="P426"><text:span text:style-name="T427">照案通過，</text:span><text:span text:style-name="T428">送請臺中市議會審議</text:span><text:span text:style-name="T429">。</text:span></text:p>
          </table:table-cell>
        </table:table-row>
        <table:table-row table:style-name="TableRow430">
          <table:table-cell table:style-name="TableCell431">
            <text:p text:style-name="P432">墊社08</text:p>
          </table:table-cell>
          <table:table-cell table:style-name="TableCell433">
            <text:p text:style-name="P434">社會局</text:p>
          </table:table-cell>
          <table:table-cell table:style-name="TableCell435">
            <text:p text:style-name="P436">衛生福利部社會及家庭署109年度補助本局辦理「109年度臺中市政府社會局身心障礙者家庭照顧者支持服務計畫」，中央補助款110萬164元(比例100%)，其中95萬7,000元已編列於109年度預算中，另14萬3,164元，擬辦理先行墊付並納入109年或110年追加減預算案，敬請審議。</text:p>
          </table:table-cell>
          <table:table-cell table:style-name="TableCell437">
            <text:p text:style-name="P438"><text:span text:style-name="T439">照案通過，</text:span><text:span text:style-name="T440">送請臺中市議會審議</text:span><text:span text:style-name="T441">。</text:span></text:p>
          </table:table-cell>
        </table:table-row>
        <table:table-row table:style-name="TableRow442">
          <table:table-cell table:style-name="TableCell443">
            <text:p text:style-name="P444">墊社09</text:p>
          </table:table-cell>
          <table:table-cell table:style-name="TableCell445">
            <text:p text:style-name="P446">社會局</text:p>
          </table:table-cell>
          <table:table-cell table:style-name="TableCell447">
            <text:p text:style-name="P448">衛生福利部社會及家庭署109年度公益彩券回饋金補助本局辦理「臺中市心智障礙者雙老家庭支持整合服務計畫」，其中中央補助款310萬5,338元(比例84.98%)、本府自籌款54萬9,000元(比例15.02%)已編列109年度預算，合計365萬4,338元整。前述中央補助款310萬5,338元，其中300萬6,000元已編列於109年度預算，另9萬9,338元，擬請同意辦理先行墊付，敬請審議。</text:p>
          </table:table-cell>
          <table:table-cell table:style-name="TableCell449">
            <text:p text:style-name="P450"><text:span text:style-name="T451">照案通過，</text:span><text:span text:style-name="T452">送請臺中市議會審議</text:span><text:span text:style-name="T453">。</text:span></text:p>
          </table:table-cell>
        </table:table-row>
        <table:table-row table:style-name="TableRow454">
          <table:table-cell table:style-name="TableCell455">
            <text:p text:style-name="P456">墊社10</text:p>
          </table:table-cell>
          <table:table-cell table:style-name="TableCell457">
            <text:p text:style-name="P458">社會局</text:p>
          </table:table-cell>
          <table:table-cell table:style-name="TableCell459">
            <text:p text:style-name="P460">衛生福利部109年補助本局辦理「109年度臺中市兒少藥物濫用預防輔導及家庭服務計畫」(計畫編號:1091VS504)及「臺中市藥癮者家庭支持服務計畫」(計畫編號:1091NS001)，其中中央補助款311萬元(比例46.2%)、本局配合款362萬1,000元(比例53.8%)已編列109年度預算，合計673萬1,000元整。前述中央補助款299萬元已編列預算，本<text:soft-page-break/>次中央核定增列12萬元，擬請同意辦理先行墊付，敬請審議。</text:p>
          </table:table-cell>
          <table:table-cell table:style-name="TableCell461">
            <text:p text:style-name="P462"><text:span text:style-name="T463">照案通過，</text:span><text:span text:style-name="T464">送請臺中市議會審議</text:span><text:span text:style-name="T465">。</text:span></text:p>
          </table:table-cell>
        </table:table-row>
        <table:table-row table:style-name="TableRow466">
          <table:table-cell table:style-name="TableCell467">
            <text:p text:style-name="P468">墊環01</text:p>
          </table:table-cell>
          <table:table-cell table:style-name="TableCell469">
            <text:p text:style-name="P470">環境保護局</text:p>
          </table:table-cell>
          <table:table-cell table:style-name="TableCell471">
            <text:p text:style-name="P472">行政院環境保護署109年度補助本局辦理「109年臺中市提升熟廚餘去化申請補助計畫」，其中中央補助款2,180萬6,400元(比例84%)、本府配合款415萬3,600元(比例16%)已由環境保護基金超支併決算辦理，合計2,596萬元整，前述中央補助款2,180萬6,400元擬請同意辦理先行墊付，敬請審議。</text:p>
          </table:table-cell>
          <table:table-cell table:style-name="TableCell473">
            <text:p text:style-name="P474"><text:span text:style-name="T475">照案通過，</text:span><text:span text:style-name="T476">送請臺中市議會審議</text:span><text:span text:style-name="T477">。</text:span></text:p>
          </table:table-cell>
        </table:table-row>
        <table:table-row table:style-name="TableRow478">
          <table:table-cell table:style-name="TableCell479">
            <text:p text:style-name="P480">墊原01</text:p>
          </table:table-cell>
          <table:table-cell table:style-name="TableCell481">
            <text:p text:style-name="P482">原住民族</text:p>
            <text:p text:style-name="P483">事務委員會</text:p>
          </table:table-cell>
          <table:table-cell table:style-name="TableCell484">
            <text:p text:style-name="P485">原住民族委員會原住民族文化發展中心109年度增加補助本會辦理「109年度原住民文物(化)館改善計畫」，其中中央補助款10萬元(比例90%)、本府配合款1萬元(比例10%)已由相關預算額度內調整容納，合計11萬元整。前述中央補助款10萬元，擬請同意辦理先行墊付，敬請審議。</text:p>
          </table:table-cell>
          <table:table-cell table:style-name="TableCell486">
            <text:p text:style-name="P487"><text:span text:style-name="T488">照案通過，</text:span><text:span text:style-name="T489">送請臺中市議會審議</text:span><text:span text:style-name="T490">。</text:span></text:p>
          </table:table-cell>
        </table:table-row>
        <table:table-row table:style-name="TableRow491">
          <table:table-cell table:style-name="TableCell492">
            <text:p text:style-name="P493">墊原02</text:p>
          </table:table-cell>
          <table:table-cell table:style-name="TableCell494">
            <text:p text:style-name="P495">原住民族</text:p>
            <text:p text:style-name="P496">事務委員會</text:p>
          </table:table-cell>
          <table:table-cell table:style-name="TableCell497">
            <text:p text:style-name="P498">原住民族委員會109年度補助本會辦理「109年度原住民族家庭服務中心計畫」，其中中央補助款310萬6,963元(比例70%)、本府配合款133萬1,555元(比例30%)，合計443萬8,518元整。前述中央補助款310萬6,963元元及本府配合款預算數尚不足23萬8,555元，合計334萬5,518元整，擬請同意辦理先行墊付，敬請審議。</text:p>
          </table:table-cell>
          <table:table-cell table:style-name="TableCell499">
            <text:p text:style-name="P500"><text:span text:style-name="T501">照案通過，</text:span><text:span text:style-name="T502">送請臺中市議會審議</text:span><text:span text:style-name="T503">。</text:span></text:p>
          </table:table-cell>
        </table:table-row>
        <table:table-row table:style-name="TableRow504">
          <table:table-cell table:style-name="TableCell505">
            <text:p text:style-name="P506">墊原03</text:p>
          </table:table-cell>
          <table:table-cell table:style-name="TableCell507">
            <text:p text:style-name="P508">原住民族</text:p>
            <text:p text:style-name="P509">事務委員會</text:p>
          </table:table-cell>
          <table:table-cell table:style-name="TableCell510">
            <text:p text:style-name="P511">原住民族委員會109年度補助本會辦理「109年度原住民族社會工作人員執業安全計畫」，其中中央補助款12萬6,700元(比例70%)、本府配合款5萬<text:soft-page-break/>4,300元(比例30%)，已編列預算，合計18萬1,000元整。前述中央補助款12萬6,700元，擬請同意辦理先行墊付，敬請審議。</text:p>
          </table:table-cell>
          <table:table-cell table:style-name="TableCell512">
            <text:p text:style-name="P513"><text:span text:style-name="T514">照案通過，</text:span><text:span text:style-name="T515">送請臺中市議會審議</text:span><text:span text:style-name="T516">。</text:span></text:p>
          </table:table-cell>
        </table:table-row>
        <text:soft-page-break/>
        <table:table-row table:style-name="TableRow517">
          <table:table-cell table:style-name="TableCell518">
            <text:p text:style-name="P519">臨時提案01</text:p>
          </table:table-cell>
          <table:table-cell table:style-name="TableCell520">
            <text:p text:style-name="P521">文化局</text:p>
          </table:table-cell>
          <table:table-cell table:style-name="TableCell522">
            <text:p text:style-name="P523">教育部補助本府辦理「建構合作共享的公共圖書館系統中長程個案計畫-109至111年健全直轄市立圖書館營運體制計畫」，其中中央補助款620萬元整(補助比率60%)，本府配合款413萬3,333元(自籌比率40%)，合計1,033萬3,333元整。前述屬109年度之中央補助款420萬元及本府配合款180萬元，合計600萬元整，擬請同意辦理先行墊付，敬請審議。</text:p>
          </table:table-cell>
          <table:table-cell table:style-name="TableCell524">
            <text:p text:style-name="P525">照案通過，送請臺中市議會審議。</text:p>
          </table:table-cell>
        </table:table-row>
        <table:table-row table:style-name="TableRow526">
          <table:table-cell table:style-name="TableCell527">
            <text:p text:style-name="P528">臨時提案02</text:p>
          </table:table-cell>
          <table:table-cell table:style-name="TableCell529">
            <text:p text:style-name="P530">文化局</text:p>
          </table:table-cell>
          <table:table-cell table:style-name="TableCell531">
            <text:p text:style-name="P532">檢陳訂定「臺中市市定惠來考古遺址使用管理辦法」草案1份，敬請審議。</text:p>
          </table:table-cell>
          <table:table-cell table:style-name="TableCell533">
            <text:p text:style-name="P534">照案通過，送請法制局辦理發布。</text:p>
          </table:table-cell>
        </table:table-row>
      </table:table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4-10T06:07:00Z</meta:creation-date>
    <dc:date>2020-04-10T06:07:00Z</dc:date>
    <meta:print-date>2020-04-10T00:46:00Z</meta:print-date>
    <meta:template xlink:href="Normal" xlink:type="simple"/>
    <meta:editing-cycles>3</meta:editing-cycles>
    <meta:editing-duration>PT0S</meta:editing-duration>
    <meta:document-statistic meta:page-count="10" meta:paragraph-count="10" meta:word-count="814" meta:character-count="5449" meta:row-count="38" meta:non-whitespace-character-count="4645"/>
  </office:meta>
</office:document-meta>
</file>