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9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4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8" style:parent-style-name="內文" style:family="paragraph">
      <style:paragraph-properties fo:text-align="justify" fo:line-height="0.3611in" fo:margin-left="1.4388in" fo:text-indent="-0.3305in">
        <style:tab-stops>
          <style:tab-stop style:type="left" style:position="-1.4388in"/>
          <style:tab-stop style:type="left" style:position="0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9" style:parent-style-name="內文" style:family="paragraph">
      <style:paragraph-properties fo:text-align="justify" fo:line-height="0.3611in" fo:margin-left="1.4388in" fo:text-indent="-0.3305in">
        <style:tab-stops>
          <style:tab-stop style:type="left" style:position="-1.4388in"/>
          <style:tab-stop style:type="left" style:position="0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7" style:parent-style-name="內文" style:family="paragraph">
      <style:paragraph-properties fo:text-align="justify" fo:line-height="0.3611in" fo:margin-left="1.4388in" fo:text-indent="-0.3305in">
        <style:tab-stops>
          <style:tab-stop style:type="left" style:position="-1.4388in"/>
          <style:tab-stop style:type="left" style:position="0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1" style:parent-style-name="內文" style:family="paragraph">
      <style:paragraph-properties fo:text-align="justify" fo:line-height="0.3611in" fo:margin-left="1.4388in" fo:text-indent="-0.3305in">
        <style:tab-stops>
          <style:tab-stop style:type="left" style:position="-1.4388in"/>
          <style:tab-stop style:type="left" style:position="0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0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5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7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9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2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37" style:parent-style-name="內文" style:family="paragraph">
      <style:paragraph-properties fo:text-align="justify" fo:line-height="0.3611in" fo:margin-left="1.3513in" fo:text-indent="-0.6618in">
        <style:tab-stops>
          <style:tab-stop style:type="left" style:position="-1.3513in"/>
          <style:tab-stop style:type="left" style:position="-0.6027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51" style:parent-style-name="內文" style:family="paragraph">
      <style:paragraph-properties fo:text-align="justify" fo:line-height="0.3611in" fo:margin-left="1.3513in" fo:text-indent="-0.6618in">
        <style:tab-stops>
          <style:tab-stop style:type="left" style:position="-1.3513in"/>
          <style:tab-stop style:type="left" style:position="-0.6027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64" style:parent-style-name="內文" style:family="paragraph">
      <style:paragraph-properties fo:text-align="justify" fo:line-height="0.3611in" fo:margin-left="1.3513in" fo:text-indent="-0.6618in">
        <style:tab-stops>
          <style:tab-stop style:type="left" style:position="-1.3513in"/>
          <style:tab-stop style:type="left" style:position="-0.6027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8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87" style:parent-style-name="內文" style:family="paragraph">
      <style:paragraph-properties fo:break-before="page" fo:line-height="0.375in" fo:text-inden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8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90" style:family="table-column">
      <style:table-column-properties style:column-width="0.5118in"/>
    </style:style>
    <style:style style:name="TableColumn591" style:family="table-column">
      <style:table-column-properties style:column-width="1.2423in"/>
    </style:style>
    <style:style style:name="TableColumn592" style:family="table-column">
      <style:table-column-properties style:column-width="3.6423in"/>
    </style:style>
    <style:style style:name="TableColumn593" style:family="table-column">
      <style:table-column-properties style:column-width="1.6229in"/>
    </style:style>
    <style:style style:name="Table589" style:family="table">
      <style:table-properties style:width="7.0194in" fo:margin-left="0in" table:align="center"/>
    </style:style>
    <style:style style:name="TableRow594" style:family="table-row">
      <style:table-row-properties style:min-row-height="0.3944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603" style:family="table-row">
      <style:table-row-properties style:min-row-height="0.3944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12" style:family="table-row">
      <style:table-row-properties style:min-row-height="0.3944in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21" style:family="table-row">
      <style:table-row-properties style:min-row-height="0.3944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30" style:family="table-row">
      <style:table-row-properties style:min-row-height="0.3944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39" style:family="table-row">
      <style:table-row-properties style:min-row-height="0.3944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48" style:family="table-row">
      <style:table-row-properties style:min-row-height="0.3944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57" style:family="table-row">
      <style:table-row-properties style:min-row-height="0.3944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66" style:family="table-row">
      <style:table-row-properties style:min-row-height="0.3944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75" style:family="table-row">
      <style:table-row-properties style:min-row-height="0.3944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84" style:family="table-row">
      <style:table-row-properties style:min-row-height="0.3944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93" style:family="table-row">
      <style:table-row-properties style:min-row-height="0.3944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702" style:family="table-row">
      <style:table-row-properties style:min-row-height="0.3944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711" style:family="table-row">
      <style:table-row-properties style:min-row-height="0.3944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720" style:family="table-row">
      <style:table-row-properties style:min-row-height="0.3944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729" style:family="table-row">
      <style:table-row-properties style:min-row-height="0.3944in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738" style:family="table-row">
      <style:table-row-properties style:min-row-height="0.3944in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747" style:family="table-row">
      <style:table-row-properties style:min-row-height="0.3944i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756" style:family="table-row">
      <style:table-row-properties style:min-row-height="0.3944in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Web" style:family="paragraph">
      <style:paragraph-properties fo:text-align="justify" fo:margin-bottom="0in" style:line-height-at-least="0in"/>
    </style:style>
    <style:style style:name="T76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6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25次市政會議紀錄</text:p>
      <text:list text:style-name="LFO2" text:continue-numbering="true">
        <text:list-item>
          <text:p text:style-name="P3">時間：109年2月18日（星期二）上午9時30分</text:p>
        </text:list-item>
        <text:list-item>
          <text:p text:style-name="P4">地點：南區區公所5樓禮堂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7件法規案、11件墊付案照案通過；法規案02、03及墊付案送請臺中市議會審議，其餘送請法制局發布施行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因近期</text:span><text:span text:style-name="T10">新冠肺炎</text:span><text:span text:style-name="T11">疫情影響，本市部分民眾須依規進行居家檢疫</text:span><text:span text:style-name="T12">，</text:span><text:span text:style-name="T13">惟仍有少數</text:span><text:span text:style-name="T14">人</text:span><text:span text:style-name="T15">違反規定</text:span><text:span text:style-name="T16">私自</text:span><text:span text:style-name="T17">外出，</text:span><text:span text:style-name="T18">所</text:span><text:span text:style-name="T19">幸社區的里長、里幹事等人於</text:span><text:span text:style-name="T20">第一時間</text:span><text:span text:style-name="T21">察覺後立即</text:span><text:span text:style-name="T22">通報相關單位，避免</text:span><text:span text:style-name="T23">有</text:span><text:span text:style-name="T24">疫情擴散</text:span><text:span text:style-name="T25">之虞</text:span><text:span text:style-name="T26">，因此</text:span><text:span text:style-name="T27">今日</text:span><text:span text:style-name="T28">特地</text:span><text:span text:style-name="T29">頒發</text:span><text:span text:style-name="T30">「</text:span><text:span text:style-name="T31">有效通報民眾違反居家檢疫及應對人員</text:span><text:span text:style-name="T32">」</text:span><text:span text:style-name="T33">獎項</text:span><text:span text:style-name="T34">，</text:span><text:span text:style-name="T35">表揚對防疫有</text:span><text:span text:style-name="T36">功</text:span><text:span text:style-name="T37">之同仁，包括警</text:span><text:span text:style-name="T38">政</text:span><text:span text:style-name="T39">、消防、民政</text:span><text:span text:style-name="T40">等</text:span><text:span text:style-name="T41">系統人員，</text:span><text:span text:style-name="T42">因為</text:span><text:span text:style-name="T43">有</text:span><text:span text:style-name="T44">他們在防疫階段的不辭辛勞，守護市民的健康與安全，</text:span><text:span text:style-name="T45">本市的防疫</text:span><text:span text:style-name="T46">工作</text:span><text:span text:style-name="T47">才能有成效，</text:span><text:span text:style-name="T48">可</text:span><text:span text:style-name="T49">謂是我們的</text:span><text:span text:style-name="T50">城市英雄</text:span><text:span text:style-name="T51">！此外，對於違</text:span><text:span text:style-name="T52">反</text:span><text:span text:style-name="T53">居家</text:span><text:span text:style-name="T54">檢疫</text:span><text:span text:style-name="T55">相關</text:span><text:span text:style-name="T56">規定之市民</text:span><text:span text:style-name="T57">，</text:span><text:span text:style-name="T58">市府也將</text:span><text:span text:style-name="T59">進行開罰，</text:span><text:span text:style-name="T60">同時</text:span><text:span text:style-name="T61">期許各機關持續保持警戒，</text:span><text:span text:style-name="T62">積極進行防疫作為</text:span><text:span text:style-name="T63">。</text:span><text:span text:style-name="T64">(辦理機關：本府各機關)</text:span></text:p>
        </text:list-item>
        <text:list-item>
          <text:p text:style-name="P65"><text:span text:style-name="T66">每週</text:span><text:span text:style-name="T67">舉辦一次之市政會議係市府最高決策會議，本人上任後認為市政會議非僅局處首長及區長才得以參加，</text:span><text:span text:style-name="T68">更</text:span><text:span text:style-name="T69">應</text:span><text:span text:style-name="T70">接地氣，因此</text:span><text:span text:style-name="T71">自去(</text:span><text:span text:style-name="T72">108)</text:span><text:span text:style-name="T73">年起</text:span><text:span text:style-name="T74">分別至本市2</text:span><text:span text:style-name="T75">9</text:span><text:span text:style-name="T76">區舉辦行動市政會議，並打破</text:span><text:span text:style-name="T77">過去慣例邀請地方里長、民意代表等共同與會；今日首次來到南區召開行動市政會議，除了傾聽並回應地方民意代表的寶貴建議，</text:span><text:span text:style-name="T78">未來</text:span><text:span text:style-name="T79">行動市政會議也</text:span><text:span text:style-name="T80">將持續進行，讓市府政策更貼近市民需求</text:span><text:span text:style-name="T81">。</text:span><text:span text:style-name="T82">(辦理</text:span><text:span text:style-name="T83">機關</text:span><text:span text:style-name="T84">：本府各機</text:span><text:soft-page-break/><text:span text:style-name="T85">關)</text:span></text:p>
        </text:list-item>
        <text:list-item>
          <text:p text:style-name="P86">市府重大政策如下，請相關機關積極辦理：</text:p>
          <text:list text:continue-numbering="true">
            <text:list-item>
              <text:p text:style-name="P87"><text:span text:style-name="T88">首批從武漢包機返</text:span><text:span text:style-name="T89">臺</text:span><text:span text:style-name="T90">的69名</text:span><text:span text:style-name="T91">臺</text:span><text:span text:style-name="T92">商與家屬於2月3日依中央規定，安排於</text:span><text:span text:style-name="T93">臺</text:span><text:span text:style-name="T94">中市</text:span><text:span text:style-name="T95">處所隔離檢疫</text:span><text:span text:style-name="T96">，</text:span><text:span text:style-name="T97">今(</text:span><text:span text:style-name="T98">2</text:span><text:span text:style-name="T99">月1</text:span><text:span text:style-name="T100">8</text:span><text:span text:style-name="T101">日</text:span><text:span text:style-name="T102">)</text:span><text:span text:style-name="T103">日上午屆14天隔離期，全數健康、無確診病例，因此</text:span><text:span text:style-name="T104">期滿返家</text:span><text:span text:style-name="T105">；針對其中</text:span><text:span text:style-name="T106">1</text:span><text:span text:style-name="T107">6</text:span><text:span text:style-name="T108">位</text:span><text:span text:style-name="T109">臺中市民，</text:span><text:span text:style-name="T110">部分由於</text:span><text:span text:style-name="T111">親友無法前來接送，</text:span><text:span text:style-name="T112">因此</text:span><text:span text:style-name="T113">市府派車一對一接送返家，後續在家自主健康管</text:span><text:span text:style-name="T114">理</text:span><text:span text:style-name="T115">14天期間，市府也將</text:span><text:span text:style-name="T116">給予</text:span><text:span text:style-name="T117">關懷</text:span><text:span text:style-name="T118">，持續表達市府的慰問及關心之意</text:span><text:span text:style-name="T119">。</text:span><text:span text:style-name="T120">(辦理</text:span><text:span text:style-name="T121">機關</text:span><text:span text:style-name="T122">：</text:span><text:span text:style-name="T123">本府各機關</text:span><text:span text:style-name="T124">)</text:span></text:p>
            </text:list-item>
            <text:list-item>
              <text:p text:style-name="P125"><text:span text:style-name="T126">自</text:span><text:span text:style-name="T127">2月2日起</text:span><text:span text:style-name="T128">迄今</text:span><text:span text:style-name="T129">，</text:span><text:span text:style-name="T130">本市</text:span><text:span text:style-name="T131">獲中央分配3</text:span><text:span text:style-name="T132">32</text:span><text:span text:style-name="T133">萬片口罩</text:span><text:span text:style-name="T134">，然而</text:span><text:span text:style-name="T135">臺中有2</text:span><text:span text:style-name="T136">81</text:span><text:span text:style-name="T137">萬市民，</text:span><text:span text:style-name="T138">可說獲配</text:span><text:span text:style-name="T139">資源相當有限，且</text:span><text:span text:style-name="T140">酒精等</text:span><text:span text:style-name="T141">防疫</text:span><text:span text:style-name="T142">物資也</text:span><text:span text:style-name="T143">不充裕</text:span><text:span text:style-name="T144">，</text:span><text:span text:style-name="T145">為確保資源使用於刀口上，</text:span><text:span text:style-name="T146">市府</text:span><text:span text:style-name="T147">將資源優先提供給</text:span><text:span text:style-name="T148">醫療院所</text:span><text:span text:style-name="T149">人員</text:span><text:span text:style-name="T150">、其次為警消人員</text:span><text:span text:style-name="T151">、</text:span><text:span text:style-name="T152">第一線防疫人員等</text:span><text:span text:style-name="T153">，讓資源給最需要的人</text:span><text:span text:style-name="T154">使用</text:span><text:span text:style-name="T155">。下星期</text:span><text:span text:style-name="T156">各級</text:span><text:span text:style-name="T157">學校</text:span><text:span text:style-name="T158">即將開學，市府會盡力協助</text:span><text:span text:style-name="T159">提供防疫物資</text:span><text:span text:style-name="T160">，讓學生</text:span><text:span text:style-name="T161">能</text:span><text:span text:style-name="T162">安心</text:span><text:span text:style-name="T163">上課</text:span><text:span text:style-name="T164">。</text:span><text:span text:style-name="T165">(辦理</text:span><text:span text:style-name="T166">機關</text:span><text:span text:style-name="T167">：本府各機關)</text:span></text:p>
            </text:list-item>
            <text:list-item>
              <text:p text:style-name="P168"><text:span text:style-name="T169">因新型</text:span><text:span text:style-name="T170">冠狀肺炎</text:span><text:span text:style-name="T171">疫情</text:span><text:span text:style-name="T172">略有升高</text:span><text:span text:style-name="T173">，</text:span><text:span text:style-name="T174">市府</text:span><text:span text:style-name="T175">曾</text:span><text:span text:style-name="T176">與中央</text:span><text:span text:style-name="T177">研商</text:span><text:span text:style-name="T178">「</text:span><text:span text:style-name="T179">2</text:span><text:span text:style-name="T180">020</text:span><text:span text:style-name="T181">臺灣燈會</text:span><text:span text:style-name="T182">」</text:span><text:span text:style-name="T183">是否如期開幕</text:span><text:span text:style-name="T184">，</text:span><text:span text:style-name="T185">經考量</text:span><text:span text:style-name="T186">本市各項防疫作為</text:span><text:span text:style-name="T187">後</text:span><text:span text:style-name="T188">決定照常舉辦</text:span><text:span text:style-name="T189">；</text:span><text:span text:style-name="T190">開幕</text:span><text:span text:style-name="T191">當日</text:span><text:span text:style-name="T192">吸引6</text:span><text:span text:style-name="T193">5</text:span><text:span text:style-name="T194">萬人次</text:span><text:span text:style-name="T195">參觀</text:span><text:span text:style-name="T196">，打破去年屏東燈會開幕6</text:span><text:span text:style-name="T197">0</text:span><text:span text:style-name="T198">萬人次</text:span><text:span text:style-name="T199">之紀錄</text:span><text:span text:style-name="T200">，</text:span><text:span text:style-name="T201">顯見市府防疫工作讓市民相當安心，</text:span><text:span text:style-name="T202">才能</text:span><text:span text:style-name="T203">吸引滿滿人潮前往觀賞</text:span><text:span text:style-name="T204">。</text:span><text:span text:style-name="T205">距</text:span><text:span text:style-name="T206">離</text:span><text:span text:style-name="T207">燈會落幕還有5天，市府會持續提供市民安心的賞燈環境</text:span><text:span text:style-name="T208">，讓</text:span><text:span text:style-name="T209">「</text:span><text:span text:style-name="T210">2</text:span><text:span text:style-name="T211">020</text:span><text:span text:style-name="T212">臺灣燈會</text:span><text:span text:style-name="T213">」</text:span><text:span text:style-name="T214">活動圓滿落幕</text:span><text:span text:style-name="T215">。</text:span><text:span text:style-name="T216">(辦理機關：</text:span><text:span text:style-name="T217">本府各機關</text:span><text:span text:style-name="T218">)</text:span></text:p>
            </text:list-item>
          </text:list>
        </text:list-item>
        <text:list-item>
          <text:p text:style-name="P219">今日會議李中議員、何敏誠議員親自到場與會，二位議員<text:soft-page-break/>均對南區建設表達高度關心，並籲請市府重視里長提案及加強執行進度，李中議員另提二項建議如下：</text:p>
        </text:list-item>
      </text:list>
      <text:list text:style-name="LFO18" text:continue-numbering="true">
        <text:list-item>
          <text:p text:style-name="P220"><text:span text:style-name="T221">今日我首次參加市政會議，</text:span><text:span text:style-name="T222">感謝各局處及公所同仁之</text:span><text:span text:style-name="T223">辛勞</text:span><text:span text:style-name="T224">。</text:span><text:span text:style-name="T225">市政</text:span><text:span text:style-name="T226">會議</text:span><text:span text:style-name="T227">上</text:span><text:span text:style-name="T228">南區里長</text:span><text:span text:style-name="T229">們</text:span><text:span text:style-name="T230">對市政</text:span><text:span text:style-name="T231">之諸多</text:span><text:span text:style-name="T232">建言請市府儘速予以協助。此外，因</text:span><text:span text:style-name="T233">受新冠肺炎</text:span><text:span text:style-name="T234">疫情影響，</text:span><text:span text:style-name="T235">旅遊市場</text:span><text:span text:style-name="T236">及許多產業</text:span><text:span text:style-name="T237">急速萎縮</text:span><text:span text:style-name="T238">，</text:span><text:span text:style-name="T239">建議本市應</text:span><text:span text:style-name="T240">比照新北市</text:span><text:span text:style-name="T241">之紓困</text:span><text:span text:style-name="T242">措施與</text:span><text:span text:style-name="T243">振興</text:span><text:span text:style-name="T244">方案，</text:span><text:span text:style-name="T245">例如租</text:span><text:span text:style-name="T246">金下降</text:span><text:span text:style-name="T247">、促銷活動</text:span><text:span text:style-name="T248">等</text:span><text:span text:style-name="T249">，</text:span><text:span text:style-name="T250">期盼讓產業和市民的生活儘快回到</text:span><text:span text:style-name="T251">常</text:span><text:span text:style-name="T252">軌</text:span><text:span text:style-name="T253">。</text:span><text:span text:style-name="T254">(辦理機關</text:span><text:span text:style-name="T255">：</text:span><text:span text:style-name="T256">本府各機關、</text:span><text:span text:style-name="T257">經濟發展</text:span><text:span text:style-name="T258">局</text:span><text:span text:style-name="T259">)</text:span></text:p>
        </text:list-item>
        <text:list-item>
          <text:p text:style-name="P260"><text:span text:style-name="T261">有關市府政會議通過之墊付案，其中中央補助</text:span><text:span text:style-name="T262">款</text:span><text:span text:style-name="T263">部份</text:span><text:span text:style-name="T264">，</text:span><text:span text:style-name="T265">於</text:span><text:span text:style-name="T266">非</text:span><text:span text:style-name="T267">議會期</text:span><text:span text:style-name="T268">間</text:span><text:span text:style-name="T269">建議市府可</text:span><text:span text:style-name="T270">敦</text:span><text:span text:style-name="T271">請</text:span><text:span text:style-name="T272">議</text:span><text:span text:style-name="T273">長</text:span><text:span text:style-name="T274">予以協助</text:span><text:span text:style-name="T275">後</text:span><text:span text:style-name="T276">，</text:span><text:span text:style-name="T277">於</text:span><text:span text:style-name="T278">議會開</text:span><text:span text:style-name="T279">議</text:span><text:span text:style-name="T280">前</text:span><text:span text:style-name="T281">儘速</text:span><text:span text:style-name="T282">完成相關行政程序作業</text:span><text:span text:style-name="T283">，</text:span><text:span text:style-name="T284">以利市政運作</text:span><text:span text:style-name="T285">。</text:span><text:span text:style-name="T286">(辦理機關</text:span><text:span text:style-name="T287">：本府各機關)</text:span></text:p>
        </text:list-item>
      </text:list>
      <text:list text:style-name="LFO1" text:continue-numbering="true">
        <text:list-item>
          <text:p text:style-name="P288"><text:span text:style-name="T289">受</text:span><text:span text:style-name="T290">新冠肺炎疫情</text:span><text:span text:style-name="T291">影響</text:span><text:span text:style-name="T292">，</text:span><text:span text:style-name="T293">本市</text:span><text:span text:style-name="T294">不少產</text:span><text:span text:style-name="T295">業也</text:span><text:span text:style-name="T296">受到衝擊</text:span><text:span text:style-name="T297">，</text:span><text:span text:style-name="T298">惟</text:span><text:span text:style-name="T299">臺中市</text:span><text:span text:style-name="T300">財政</text:span><text:span text:style-name="T301">情形</text:span><text:span text:style-name="T302">相較臺北市、新北市困窘，因此市府</text:span><text:span text:style-name="T303">將</text:span><text:span text:style-name="T304">就本市預算研擬最適宜之</text:span><text:span text:style-name="T305">相關補助</text:span><text:span text:style-name="T306">、紓困措施方案</text:span><text:span text:style-name="T307">，</text:span><text:span text:style-name="T308">努力使疫情對各級產業造成之影響降至最低。</text:span><text:span text:style-name="T309">(</text:span><text:span text:style-name="T310">理機關</text:span><text:span text:style-name="T311">：本府各機關、</text:span><text:span text:style-name="T312">經濟發展局</text:span><text:span text:style-name="T313">)</text:span></text:p>
        </text:list-item>
        <text:list-item>
          <text:p text:style-name="P314">下列南區里長建議與請求事項，請相關機關研議辦理，並請區公所追踨辦理情形回覆里長，以落實回應里長建議：</text:p>
        </text:list-item>
      </text:list>
      <text:list text:style-name="LFO25" text:continue-numbering="true">
        <text:list-item>
          <text:p text:style-name="P315"><text:span text:style-name="T316">長春里</text:span><text:span text:style-name="T317">林姍汝</text:span><text:span text:style-name="T318">里長</text:span><text:span text:style-name="T319">：</text:span><text:span text:style-name="T320">本里目前並無停車場，</text:span><text:span text:style-name="T321">建議</text:span><text:span text:style-name="T322">將</text:span><text:span text:style-name="T323">建國路（民生路</text:span><text:span text:style-name="T324">-</text:span><text:span text:style-name="T325">民權路區間）計程車專用停車位變更為一般停車位</text:span><text:span text:style-name="T326">，</text:span><text:span text:style-name="T327">以利市民使用</text:span><text:span text:style-name="T328">。</text:span><text:span text:style-name="T329">(辦理機關：</text:span><text:span text:style-name="T330">交通</text:span><text:span text:style-name="T331">局、</text:span><text:span text:style-name="T332">南</text:span><text:span text:style-name="T333">區</text:span><text:span text:style-name="T334">區</text:span><text:span text:style-name="T335">公所</text:span><text:span text:style-name="T336">)</text:span></text:p>
        </text:list-item>
        <text:list-item>
          <text:p text:style-name="P337">長榮里林政蒼里長：</text:p>
          <text:list text:continue-numbering="true">
            <text:list-item>
              <text:p text:style-name="P338"><text:span text:style-name="T339">建請</text:span><text:span text:style-name="T340">研議</text:span><text:span text:style-name="T341">正義街地下道填平</text:span><text:span text:style-name="T342">計畫</text:span><text:span text:style-name="T343">，避免淹水</text:span><text:span text:style-name="T344">及</text:span><text:span text:style-name="T345">車禍</text:span><text:soft-page-break/><text:span text:style-name="T346">事件</text:span><text:span text:style-name="T347">發</text:span><text:span text:style-name="T348">生</text:span><text:span text:style-name="T349">。</text:span><text:span text:style-name="T350">(辦理機關：</text:span><text:span text:style-name="T351">建設</text:span><text:span text:style-name="T352">局</text:span><text:span text:style-name="T353">、</text:span><text:span text:style-name="T354">都市發展局、</text:span><text:span text:style-name="T355">南</text:span><text:span text:style-name="T356">區</text:span><text:span text:style-name="T357">區</text:span><text:span text:style-name="T358">公所)</text:span></text:p>
            </text:list-item>
            <text:list-item>
              <text:p text:style-name="P359"><text:span text:style-name="T360">建請</text:span><text:span text:style-name="T361">儘</text:span><text:span text:style-name="T362">速協助欣中瓦斯減壓站的遷移，以利加速</text:span><text:span text:style-name="T363">國光路</text:span><text:span text:style-name="T364">及</text:span><text:span text:style-name="T365">林森路地下道</text:span><text:span text:style-name="T366">填平工程</text:span><text:span text:style-name="T367">。</text:span><text:span text:style-name="T368">(辦理機關：</text:span><text:span text:style-name="T369">經濟發展局</text:span><text:span text:style-name="T370">、</text:span><text:span text:style-name="T371">建設局、</text:span><text:span text:style-name="T372">南</text:span><text:span text:style-name="T373">區</text:span><text:span text:style-name="T374">區</text:span><text:span text:style-name="T375">公所)</text:span></text:p>
            </text:list-item>
          </text:list>
        </text:list-item>
        <text:list-item>
          <text:p text:style-name="P376">城隍里林炳儀里長：</text:p>
          <text:list text:continue-numbering="true">
            <text:list-item>
              <text:p text:style-name="P377"><text:span text:style-name="T378">綠川水環境改善計畫工程已動工，建請水利局加深河道，以防暴雨溢堤造成水災</text:span><text:span text:style-name="T379">；</text:span><text:span text:style-name="T380">另外</text:span><text:span text:style-name="T381">，</text:span><text:span text:style-name="T382">建議正義街橋與景觀橋中間興建透明景觀平台</text:span><text:span text:style-name="T383">。</text:span><text:span text:style-name="T384">(辦理機關：</text:span><text:span text:style-name="T385">水利</text:span><text:span text:style-name="T386">局、</text:span><text:span text:style-name="T387">南</text:span><text:span text:style-name="T388">區</text:span><text:span text:style-name="T389">區</text:span><text:span text:style-name="T390">公所)</text:span></text:p>
            </text:list-item>
            <text:list-item>
              <text:p text:style-name="P391"><text:span text:style-name="T392">建成路(國光路至</text:span><text:span text:style-name="T393">臺</text:span><text:span text:style-name="T394">中路段)及國光路(建成路至愛國街段)路面需刨除重新鋪設AC</text:span><text:span text:style-name="T395">，以維用路人安全。</text:span><text:span text:style-name="T396">(辦理機關：</text:span><text:span text:style-name="T397">建設</text:span><text:span text:style-name="T398">局、</text:span><text:span text:style-name="T399">南</text:span><text:span text:style-name="T400">區</text:span><text:span text:style-name="T401">區</text:span><text:span text:style-name="T402">公所)</text:span></text:p>
            </text:list-item>
          </text:list>
        </text:list-item>
        <text:list-item>
          <text:p text:style-name="P403"><text:span text:style-name="T404">國光里</text:span><text:span text:style-name="T405">陳雅惠</text:span><text:span text:style-name="T406">里長：</text:span><text:span text:style-name="T407">臺</text:span><text:span text:style-name="T408">中路與仁和二街路口交通事故頻傳</text:span><text:span text:style-name="T409">，</text:span><text:span text:style-name="T410">建請增設三色號誌，以減少交通事故</text:span><text:span text:style-name="T411">。</text:span><text:span text:style-name="T412">(辦理機關：</text:span><text:span text:style-name="T413">交通</text:span><text:span text:style-name="T414">局、</text:span><text:span text:style-name="T415">南</text:span><text:span text:style-name="T416">區</text:span><text:span text:style-name="T417">區</text:span><text:span text:style-name="T418">公所)</text:span></text:p>
        </text:list-item>
        <text:list-item>
          <text:p text:style-name="P419"><text:span text:style-name="T420">南門里</text:span><text:span text:style-name="T421">邱鴻章</text:span><text:span text:style-name="T422">里</text:span><text:span text:style-name="T423">長：</text:span><text:span text:style-name="T424">建請</text:span><text:span text:style-name="T425">瑞光街柏油路面重新鋪設。</text:span><text:span text:style-name="T426">(辦理機關：</text:span><text:span text:style-name="T427">建設</text:span><text:span text:style-name="T428">局、</text:span><text:span text:style-name="T429">南</text:span><text:span text:style-name="T430">區</text:span><text:span text:style-name="T431">區</text:span><text:span text:style-name="T432">公所)</text:span></text:p>
        </text:list-item>
        <text:list-item>
          <text:p text:style-name="P433"><text:span text:style-name="T434">江川</text:span><text:span text:style-name="T435">里</text:span><text:span text:style-name="T436">江洪美梅</text:span><text:span text:style-name="T437">里長：</text:span><text:span text:style-name="T438">新華街(建成路至新榮街</text:span><text:span text:style-name="T439">路段</text:span><text:span text:style-name="T440">)路面多處龜裂</text:span><text:span text:style-name="T441">、</text:span><text:span text:style-name="T442">破損，請重新鋪設柏油並封層</text:span><text:span text:style-name="T443">。</text:span><text:span text:style-name="T444">(辦理機關：</text:span><text:span text:style-name="T445">建設</text:span><text:span text:style-name="T446">局、</text:span><text:span text:style-name="T447">南</text:span><text:span text:style-name="T448">區</text:span><text:span text:style-name="T449">區</text:span><text:span text:style-name="T450">公所)</text:span></text:p>
        </text:list-item>
        <text:list-item>
          <text:p text:style-name="P451"><text:span text:style-name="T452">福順里</text:span><text:span text:style-name="T453">莊茂得</text:span><text:span text:style-name="T454">里長：</text:span><text:span text:style-name="T455">福順公園設立已有40餘年，</text:span><text:span text:style-name="T456">其</text:span><text:span text:style-name="T457">排水通道陰井</text:span><text:span text:style-name="T458">已</text:span><text:span text:style-name="T459">被堵塞，每遇大雨或雨季時公園內</text:span><text:span text:style-name="T460">即</text:span><text:span text:style-name="T461">成大水池</text:span><text:span text:style-name="T462">，建請儘速予以改善</text:span><text:span text:style-name="T463">。</text:span><text:span text:style-name="T464">(辦理機關：</text:span><text:span text:style-name="T465">建設</text:span><text:span text:style-name="T466">局</text:span><text:span text:style-name="T467">、</text:span><text:span text:style-name="T468">南</text:span><text:span text:style-name="T469">區</text:span><text:span text:style-name="T470">區</text:span><text:span text:style-name="T471">公所)</text:span></text:p>
        </text:list-item>
        <text:list-item>
          <text:p text:style-name="P472"><text:span text:style-name="T473">南和里</text:span><text:span text:style-name="T474">黃寶蓮</text:span><text:span text:style-name="T475">里長：</text:span><text:span text:style-name="T476">美村南路為南區重要道路之一，</text:span><text:soft-page-break/><text:span text:style-name="T477">車輛往來頻繁</text:span><text:span text:style-name="T478">，尤其</text:span><text:span text:style-name="T479">美村南路107巷道內大樓住戶多，上下班時間</text:span><text:span text:style-name="T480">車輛</text:span><text:span text:style-name="T481">需由美村南路進出</text:span><text:span text:style-name="T482">，</text:span><text:span text:style-name="T483">交通易阻塞</text:span><text:span text:style-name="T484">容易造成</text:span><text:span text:style-name="T485">車禍</text:span><text:span text:style-name="T486">事故</text:span><text:span text:style-name="T487">，建請於該處設置交通號誌，以減少事故發生</text:span><text:span text:style-name="T488">。</text:span><text:span text:style-name="T489">(辦理機關：</text:span><text:span text:style-name="T490">交通</text:span><text:span text:style-name="T491">局、</text:span><text:span text:style-name="T492">南</text:span><text:span text:style-name="T493">區</text:span><text:span text:style-name="T494">區</text:span><text:span text:style-name="T495">公所)</text:span></text:p>
        </text:list-item>
        <text:list-item>
          <text:p text:style-name="P496"><text:span text:style-name="T497">永興里</text:span><text:span text:style-name="T498">陳松鶴</text:span><text:span text:style-name="T499">里長：</text:span><text:span text:style-name="T500">本里工學二街151巷路口為機關185用地</text:span><text:span text:style-name="T501">，</text:span><text:span text:style-name="T502">自民國92年</text:span><text:span text:style-name="T503">即</text:span><text:span text:style-name="T504">空閒至今</text:span><text:span text:style-name="T505">，</text:span><text:span text:style-name="T506">建議市府能</text:span><text:span text:style-name="T507">在</text:span><text:span text:style-name="T508">此</text:span><text:span text:style-name="T509">處</text:span><text:span text:style-name="T510">興建三里(永興、工學、永和）多功能聯合活動中心</text:span><text:span text:style-name="T511">，以供市民使用</text:span><text:span text:style-name="T512">。</text:span><text:span text:style-name="T513">(辦理機關：</text:span><text:span text:style-name="T514">民政</text:span><text:span text:style-name="T515">局、</text:span><text:span text:style-name="T516">南</text:span><text:span text:style-name="T517">區</text:span><text:span text:style-name="T518">區</text:span><text:span text:style-name="T519">公所)</text:span></text:p>
        </text:list-item>
        <text:list-item>
          <text:p text:style-name="P520"><text:span text:style-name="T521">工學里</text:span><text:span text:style-name="T522">王文明</text:span><text:span text:style-name="T523">里長：</text:span><text:span text:style-name="T524">大慶街一段130巷福德祠對面水溝彎延至樹義二巷，因無水道出口</text:span><text:span text:style-name="T525">、</text:span><text:span text:style-name="T526">出水口管徑過小致污水無法順利排出</text:span><text:span text:style-name="T527">，</text:span><text:span text:style-name="T528">遇雨更是嚴重淹水，影響里民交通及居家財產安全</text:span><text:span text:style-name="T529">，建請市府予以改善。</text:span><text:span text:style-name="T530">(辦理機關：</text:span><text:span text:style-name="T531">建設</text:span><text:span text:style-name="T532">局、</text:span><text:span text:style-name="T533">南</text:span><text:span text:style-name="T534">區</text:span><text:span text:style-name="T535">區</text:span><text:span text:style-name="T536">公所)</text:span></text:p>
        </text:list-item>
        <text:list-item>
          <text:p text:style-name="P537"><text:span text:style-name="T538">樹義里</text:span><text:span text:style-name="T539">莊郁雄</text:span><text:span text:style-name="T540">里長：</text:span><text:span text:style-name="T541">建請依都市計畫道路打通</text:span><text:span text:style-name="T542">福田三街(樹義國小南側樹義五街至文心南路)</text:span><text:span text:style-name="T543">。</text:span><text:span text:style-name="T544">(辦理機關：</text:span><text:span text:style-name="T545">建設</text:span><text:span text:style-name="T546">局、</text:span><text:span text:style-name="T547">南</text:span><text:span text:style-name="T548">區</text:span><text:span text:style-name="T549">區</text:span><text:span text:style-name="T550">公所)</text:span></text:p>
        </text:list-item>
        <text:list-item>
          <text:p text:style-name="P551"><text:span text:style-name="T552">樹德里</text:span><text:span text:style-name="T553">余銘記</text:span><text:span text:style-name="T554">里長：本里發展快速，遷入人口逐年增加，學子入學需求迫切，請加速推動文小66工程</text:span><text:span text:style-name="T555">。</text:span><text:span text:style-name="T556">(辦理機關：</text:span><text:span text:style-name="T557">教育</text:span><text:span text:style-name="T558">局</text:span><text:span text:style-name="T559">、</text:span><text:span text:style-name="T560">南</text:span><text:span text:style-name="T561">區</text:span><text:span text:style-name="T562">區</text:span><text:span text:style-name="T563">公所)</text:span></text:p>
        </text:list-item>
        <text:list-item>
          <text:p text:style-name="P564"><text:span text:style-name="T565">西川里</text:span><text:span text:style-name="T566">葉家宏</text:span><text:span text:style-name="T567">里長：</text:span><text:span text:style-name="T568">半平厝公園人行道地磚已30</text:span><text:span text:style-name="T569">年</text:span><text:span text:style-name="T570">未更換，</text:span><text:span text:style-name="T571">目前</text:span><text:span text:style-name="T572">地磚鋪面破損</text:span><text:span text:style-name="T573">、</text:span><text:span text:style-name="T574">凹凸不平，請將</text:span><text:span text:style-name="T575">其</text:span><text:span text:style-name="T576">全面更換</text:span><text:span text:style-name="T577">，以提供市民安全之使用環境</text:span><text:span text:style-name="T578">。</text:span><text:span text:style-name="T579">(辦理機關：</text:span><text:span text:style-name="T580">建設</text:span><text:span text:style-name="T581">局、</text:span><text:span text:style-name="T582">南</text:span><text:span text:style-name="T583">區</text:span><text:span text:style-name="T584">區</text:span><text:span text:style-name="T585">公所)</text:span></text:p>
        </text:list-item>
      </text:list>
      <text:list text:style-name="LFO2" text:continue-numbering="true">
        <text:list-item>
          <text:p text:style-name="P586">散會(上午11時32分)</text:p>
        </text:list-item>
      </text:list>
      <text:soft-page-break/>
      <text:p text:style-name="P587">附件：</text:p>
      <text:p text:style-name="P588">臺中市政府第425次市政會議提案摘要表（109年2月18日）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header-rows>
          <table:table-row table:style-name="TableRow594">
            <table:table-cell table:style-name="TableCell595">
              <text:p text:style-name="P596">案號</text:p>
            </table:table-cell>
            <table:table-cell table:style-name="TableCell597">
              <text:p text:style-name="P598">機<text:s/>關</text:p>
            </table:table-cell>
            <table:table-cell table:style-name="TableCell599">
              <text:p text:style-name="P600">摘<text:s/>要</text:p>
            </table:table-cell>
            <table:table-cell table:style-name="TableCell601">
              <text:p text:style-name="P602">決<text:s/>議</text:p>
            </table:table-cell>
          </table:table-row>
        </table:table-header-rows>
        <table:table-row table:style-name="TableRow603">
          <table:table-cell table:style-name="TableCell604">
            <text:p text:style-name="P605">01</text:p>
          </table:table-cell>
          <table:table-cell table:style-name="TableCell606">
            <text:p text:style-name="P607">建設局</text:p>
          </table:table-cell>
          <table:table-cell table:style-name="TableCell608">
            <text:p text:style-name="P609">檢陳修正「臺中市道路架空走廊及地下通道設置管理辦法」第三條草案1份，敬請審議。</text:p>
          </table:table-cell>
          <table:table-cell table:style-name="TableCell610">
            <text:p text:style-name="P611">照案通過，送請法制局辦理發布。</text:p>
          </table:table-cell>
        </table:table-row>
        <table:table-row table:style-name="TableRow612">
          <table:table-cell table:style-name="TableCell613">
            <text:p text:style-name="P614">02</text:p>
          </table:table-cell>
          <table:table-cell table:style-name="TableCell615">
            <text:p text:style-name="P616">建設局</text:p>
          </table:table-cell>
          <table:table-cell table:style-name="TableCell617">
            <text:p text:style-name="P618">檢陳修正「臺中市寬頻管道管理自治條例」第二條、第十五條草案1份，敬請審議。</text:p>
          </table:table-cell>
          <table:table-cell table:style-name="TableCell619">
            <text:p text:style-name="P620">照案通過，送請臺中市議會<text:s/><text:s text:c="2"/>審議。</text:p>
          </table:table-cell>
        </table:table-row>
        <table:table-row table:style-name="TableRow621">
          <table:table-cell table:style-name="TableCell622">
            <text:p text:style-name="P623">03</text:p>
          </table:table-cell>
          <table:table-cell table:style-name="TableCell624">
            <text:p text:style-name="P625">建設局</text:p>
          </table:table-cell>
          <table:table-cell table:style-name="TableCell626">
            <text:p text:style-name="P627">檢陳修正「臺中市道路管線工程統一挖補作業自治條例」第二條草案1份，敬請審議。</text:p>
          </table:table-cell>
          <table:table-cell table:style-name="TableCell628">
            <text:p text:style-name="P629">照案通過，送請臺中市議會<text:s/><text:s text:c="2"/>審議。</text:p>
          </table:table-cell>
        </table:table-row>
        <table:table-row table:style-name="TableRow630">
          <table:table-cell table:style-name="TableCell631">
            <text:p text:style-name="P632">04</text:p>
          </table:table-cell>
          <table:table-cell table:style-name="TableCell633">
            <text:p text:style-name="P634">地政局</text:p>
          </table:table-cell>
          <table:table-cell table:style-name="TableCell635">
            <text:p text:style-name="P636">檢陳修正「臺中市區段徵收土地標售標租及設定地上權辦法」草案1份，敬請審議。</text:p>
          </table:table-cell>
          <table:table-cell table:style-name="TableCell637">
            <text:p text:style-name="P638">照案通過，送請法制局辦理發布。</text:p>
          </table:table-cell>
        </table:table-row>
        <table:table-row table:style-name="TableRow639">
          <table:table-cell table:style-name="TableCell640">
            <text:p text:style-name="P641">05</text:p>
          </table:table-cell>
          <table:table-cell table:style-name="TableCell642">
            <text:p text:style-name="P643">環境保護局</text:p>
          </table:table-cell>
          <table:table-cell table:style-name="TableCell644">
            <text:p text:style-name="P645">檢陳訂定「臺中市飲用水水質檢驗收費辦法」草案1份，敬請審議。</text:p>
          </table:table-cell>
          <table:table-cell table:style-name="TableCell646">
            <text:p text:style-name="P647">照案通過，送請法制局辦理發布。</text:p>
          </table:table-cell>
        </table:table-row>
        <table:table-row table:style-name="TableRow648">
          <table:table-cell table:style-name="TableCell649">
            <text:p text:style-name="P650">06</text:p>
          </table:table-cell>
          <table:table-cell table:style-name="TableCell651">
            <text:p text:style-name="P652">勞工局</text:p>
          </table:table-cell>
          <table:table-cell table:style-name="TableCell653">
            <text:p text:style-name="P654">檢陳修正「臺中市勞工服務中心場地使用管理辦法」草案1份，敬請審議。</text:p>
          </table:table-cell>
          <table:table-cell table:style-name="TableCell655">
            <text:p text:style-name="P656">照案通過，送請法制局辦理發布。</text:p>
          </table:table-cell>
        </table:table-row>
        <table:table-row table:style-name="TableRow657">
          <table:table-cell table:style-name="TableCell658">
            <text:p text:style-name="P659">07</text:p>
          </table:table-cell>
          <table:table-cell table:style-name="TableCell660">
            <text:p text:style-name="P661">勞工局</text:p>
          </table:table-cell>
          <table:table-cell table:style-name="TableCell662">
            <text:p text:style-name="P663">檢陳訂定「臺中市勞工福利財團法人設立許可及監督辦法」草案1份，敬請審議。</text:p>
          </table:table-cell>
          <table:table-cell table:style-name="TableCell664">
            <text:p text:style-name="P665">照案通過，送請法制局辦理發布。</text:p>
          </table:table-cell>
        </table:table-row>
        <table:table-row table:style-name="TableRow666">
          <table:table-cell table:style-name="TableCell667">
            <text:p text:style-name="P668">墊文01</text:p>
          </table:table-cell>
          <table:table-cell table:style-name="TableCell669">
            <text:p text:style-name="P670">文化局</text:p>
          </table:table-cell>
          <table:table-cell table:style-name="TableCell671">
            <text:p text:style-name="P672">文化部109年度補助本局辦理「109年度推動社區營造三期及村落文化發展計畫」，其中中央補助款1,646萬7,500元(84%)、本府配合款313萬7,000元(16%)已由本局109年度相關預算額度內調整容納，合計1,960萬4,500元。前述中央補助款1,646萬<text:soft-page-break/>7,500萬元，擬請同意辦理先行墊付，敬請審議。</text:p>
          </table:table-cell>
          <table:table-cell table:style-name="TableCell673">
            <text:p text:style-name="P674">照案通過，送請臺中市議會審議。</text:p>
          </table:table-cell>
        </table:table-row>
        <table:table-row table:style-name="TableRow675">
          <table:table-cell table:style-name="TableCell676">
            <text:p text:style-name="P677">墊文02</text:p>
          </table:table-cell>
          <table:table-cell table:style-name="TableCell678">
            <text:p text:style-name="P679">文化局</text:p>
          </table:table-cell>
          <table:table-cell table:style-name="TableCell680">
            <text:p text:style-name="P681">文化部補助文化局辦理「推行語言多樣性友善環境補助計畫」全球資訊網擴充越南及印尼語言介面，其中中央補助款30萬元(比例80%)、本府配合款7萬5,000元(比例20%)已由本局相關預算額度內調整容納，合計37萬5,000元整。前述中央補助款30萬元，擬請同意辦理先行墊付，敬請審議。</text:p>
          </table:table-cell>
          <table:table-cell table:style-name="TableCell682">
            <text:p text:style-name="P683">照案通過，送請臺中市議會審議。</text:p>
          </table:table-cell>
        </table:table-row>
        <table:table-row table:style-name="TableRow684">
          <table:table-cell table:style-name="TableCell685">
            <text:p text:style-name="P686">墊交01</text:p>
          </table:table-cell>
          <table:table-cell table:style-name="TableCell687">
            <text:p text:style-name="P688">交通局</text:p>
          </table:table-cell>
          <table:table-cell table:style-name="TableCell689">
            <text:p text:style-name="P690">交通部公路總局核定補助本市辦理「109年度公路公共運輸多元推升計畫」(計畫編號：109TCY01)經費新臺幣78萬288元整乙案(全額中央補助)為爭取時效，擬請同意辦理先行墊付，敬請審議。</text:p>
          </table:table-cell>
          <table:table-cell table:style-name="TableCell691">
            <text:p text:style-name="P692">照案通過，送請臺中市議會審議。</text:p>
          </table:table-cell>
        </table:table-row>
        <table:table-row table:style-name="TableRow693">
          <table:table-cell table:style-name="TableCell694">
            <text:p text:style-name="P695">墊交02</text:p>
          </table:table-cell>
          <table:table-cell table:style-name="TableCell696">
            <text:p text:style-name="P697">交通局</text:p>
          </table:table-cell>
          <table:table-cell table:style-name="TableCell698">
            <text:p text:style-name="P699">交通部公路總局109年度補助本局辦理「公路公共運輸多元推升計畫」-「大型活動疏運─文心森林公園童趣樂園活動接駁計畫」及交通部核定補助「2020臺灣燈會接駁車補助經費」，其中中央補助款3,466萬元(比例79%)、本府配合款934萬元(比例21%)已編列109年度預算，合計4,400萬元整。前述中央補助款中之666萬元，擬請同意辦理先行墊付，敬請審議。</text:p>
          </table:table-cell>
          <table:table-cell table:style-name="TableCell700">
            <text:p text:style-name="P701">照案通過，送請臺中市議會審議。</text:p>
          </table:table-cell>
        </table:table-row>
        <table:table-row table:style-name="TableRow702">
          <table:table-cell table:style-name="TableCell703">
            <text:p text:style-name="P704">墊農01</text:p>
          </table:table-cell>
          <table:table-cell table:style-name="TableCell705">
            <text:p text:style-name="P706">農業局</text:p>
          </table:table-cell>
          <table:table-cell table:style-name="TableCell707">
            <text:p text:style-name="P708">海洋委員會海洋保育署補助本府辦理「109年度臺中市海洋野生動物及生態保育計畫」，其中中央補助款11萬9,000元(比例70%)、本府配合款5萬1,000元(比例30%)已編列 <text:s/>109 <text:s/>年度預算(或)已由相關預算額度內調整<text:soft-page-break/>容納，合計17萬元整，前述中央補助款11萬9,000元，擬請同意辦理先行墊付，敬請審議。</text:p>
          </table:table-cell>
          <table:table-cell table:style-name="TableCell709">
            <text:p text:style-name="P710">照案通過，送請臺中市議會審議。</text:p>
          </table:table-cell>
        </table:table-row>
        <table:table-row table:style-name="TableRow711">
          <table:table-cell table:style-name="TableCell712">
            <text:p text:style-name="P713">墊農02</text:p>
          </table:table-cell>
          <table:table-cell table:style-name="TableCell714">
            <text:p text:style-name="P715">農業局</text:p>
          </table:table-cell>
          <table:table-cell table:style-name="TableCell716">
            <text:p text:style-name="P717">行政院109年度補助本府辦理「109年度捕蜂捉蛇為民服務補助計畫」，其中中央補助款677萬1,000元(比例30%)、本府配合款1,580萬元(比例70%)，合計2,257萬1,000元整。本案中央補助款677萬1,000元擬請同意辦理先行墊付，敬請審議。</text:p>
          </table:table-cell>
          <table:table-cell table:style-name="TableCell718">
            <text:p text:style-name="P719">照案通過，送請臺中市議會審議。</text:p>
          </table:table-cell>
        </table:table-row>
        <table:table-row table:style-name="TableRow720">
          <table:table-cell table:style-name="TableCell721">
            <text:p text:style-name="P722">墊都01</text:p>
          </table:table-cell>
          <table:table-cell table:style-name="TableCell723">
            <text:p text:style-name="P724">都市發展局</text:p>
          </table:table-cell>
          <table:table-cell table:style-name="TableCell725">
            <text:p text:style-name="P726">內政部營建署108年度全額補助本局住宅發展工程處辦理「協助單身青年及鼓勵婚育租金補貼試辦方案」業務推動費共計新臺幣278萬9,500元整，前已獲議會同意先行墊付新臺幣208萬4,600元整，本次擬就中央新增核定之新臺幣70萬4,900元整，擬請同意辦理先行墊付，敬請審議。</text:p>
          </table:table-cell>
          <table:table-cell table:style-name="TableCell727">
            <text:p text:style-name="P728">照案通過，送請臺中市議會審議。</text:p>
          </table:table-cell>
        </table:table-row>
        <table:table-row table:style-name="TableRow729">
          <table:table-cell table:style-name="TableCell730">
            <text:p text:style-name="P731">墊都02</text:p>
          </table:table-cell>
          <table:table-cell table:style-name="TableCell732">
            <text:p text:style-name="P733">都市發展局</text:p>
          </table:table-cell>
          <table:table-cell table:style-name="TableCell734">
            <text:p text:style-name="P735">內政部109年度全額補助本府辦理「109年度建築物結構快篩及階段性補強作業需求計畫」7,031萬8,600元整，擬請同意辦理先行墊付，敬請審議。</text:p>
          </table:table-cell>
          <table:table-cell table:style-name="TableCell736">
            <text:p text:style-name="P737">照案通過，送請臺中市議會審議。</text:p>
          </table:table-cell>
        </table:table-row>
        <table:table-row table:style-name="TableRow738">
          <table:table-cell table:style-name="TableCell739">
            <text:p text:style-name="P740">墊都03</text:p>
          </table:table-cell>
          <table:table-cell table:style-name="TableCell741">
            <text:p text:style-name="P742">都市發展局</text:p>
          </table:table-cell>
          <table:table-cell table:style-name="TableCell743">
            <text:p text:style-name="P744">內政部109年度全額補助本府辦理「都市危險及老舊建築物結構安全性能評估計畫」2,156萬元整，擬請同意辦理先行墊付，敬請審議。</text:p>
          </table:table-cell>
          <table:table-cell table:style-name="TableCell745">
            <text:p text:style-name="P746">照案通過，送請臺中市議會審議。</text:p>
          </table:table-cell>
        </table:table-row>
        <table:table-row table:style-name="TableRow747">
          <table:table-cell table:style-name="TableCell748">
            <text:p text:style-name="P749">臨墊文01</text:p>
          </table:table-cell>
          <table:table-cell table:style-name="TableCell750">
            <text:p text:style-name="P751">文化局</text:p>
          </table:table-cell>
          <table:table-cell table:style-name="TableCell752">
            <text:p text:style-name="P753">文化部109年度補助本局辦理「臺中清水眷村文化園區藝術聚落營運計畫」，其中央補助款50萬元(比例80%)，本府配合款12萬5千元(比例<text:soft-page-break/>20%)已編列109年度預算，合計62萬5千元整。前述中央補助款50萬元，擬請同意辦理先行墊付，敬請審議。</text:p>
          </table:table-cell>
          <table:table-cell table:style-name="TableCell754">
            <text:p text:style-name="P755">照案通過，送請臺中市議會審議。</text:p>
          </table:table-cell>
        </table:table-row>
        <text:soft-page-break/>
        <table:table-row table:style-name="TableRow756">
          <table:table-cell table:style-name="TableCell757">
            <text:p text:style-name="P758">臨墊文02</text:p>
          </table:table-cell>
          <table:table-cell table:style-name="TableCell759">
            <text:p text:style-name="P760">文化局</text:p>
          </table:table-cell>
          <table:table-cell table:style-name="TableCell761">
            <text:p text:style-name="P762"><text:span text:style-name="T763">文化部109年度補助本府辦理「博物館及地方文化館升級計畫」，其中中央補助款1,115萬元(比例70%)，配合款664萬8,000元(本府配合款349萬8,000元(比例30%)、民間配合款315萬元(比例50%))，配合款由本府文化局預算額度內及各受補助機關團體自籌經費支應，合計1,779萬8,000元。前述中央補助款1,115萬元，擬請同意辦理先行墊付，敬請審議。</text:span></text:p>
          </table:table-cell>
          <table:table-cell table:style-name="TableCell764">
            <text:p text:style-name="P765">照案通過，送請臺中市議會審議。</text:p>
          </table:table-cell>
        </table:table-row>
      </table:table>
      <text:p text:style-name="P766"/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4-15T08:47:00Z</meta:creation-date>
    <dc:date>2020-04-15T08:47:00Z</dc:date>
    <meta:print-date>2020-02-19T05:33:00Z</meta:print-date>
    <meta:template xlink:href="Normal" xlink:type="simple"/>
    <meta:editing-cycles>3</meta:editing-cycles>
    <meta:editing-duration>PT60S</meta:editing-duration>
    <meta:document-statistic meta:page-count="9" meta:paragraph-count="9" meta:word-count="737" meta:character-count="4934" meta:row-count="35" meta:non-whitespace-character-count="4206"/>
  </office:meta>
</office:document-meta>
</file>