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9" style:family="table-column">
      <style:table-column-properties style:column-width="0.5118in"/>
    </style:style>
    <style:style style:name="TableColumn280" style:family="table-column">
      <style:table-column-properties style:column-width="1.2423in"/>
    </style:style>
    <style:style style:name="TableColumn281" style:family="table-column">
      <style:table-column-properties style:column-width="3.6423in"/>
    </style:style>
    <style:style style:name="TableColumn282" style:family="table-column">
      <style:table-column-properties style:column-width="1.6229in"/>
    </style:style>
    <style:style style:name="Table278" style:family="table">
      <style:table-properties style:width="7.0194in" fo:margin-left="0in" table:align="center"/>
    </style:style>
    <style:style style:name="TableRow283" style:family="table-row">
      <style:table-row-properties style:min-row-height="0.394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92" style:family="table-row">
      <style:table-row-properties style:min-row-height="0.39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301" style:family="table-row">
      <style:table-row-properties style:min-row-height="0.39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310" style:family="table-row">
      <style:table-row-properties style:min-row-height="0.39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319" style:family="table-row">
      <style:table-row-properties style:min-row-height="2.755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8" style:family="table-row">
      <style:table-row-properties style:min-row-height="0.3944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7" style:family="table-row">
      <style:table-row-properties style:min-row-height="2.145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6" style:family="table-row">
      <style:table-row-properties style:min-row-height="2.872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5" style:family="table-row">
      <style:table-row-properties style:min-row-height="0.394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4" style:family="table-row">
      <style:table-row-properties style:min-row-height="2.736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3" style:family="table-row">
      <style:table-row-properties style:min-row-height="2.8722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 fo:line-height="0.3055in" fo:margin-right="0.0201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5" style:family="table-row">
      <style:table-row-properties style:min-row-height="1.4527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8" style:family="table-row">
      <style:table-row-properties style:min-row-height="0.394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7" style:family="table-row">
      <style:table-row-properties style:min-row-height="0.3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2次市政會議紀錄</text:p>
      <text:list text:style-name="LFO2" text:continue-numbering="true">
        <text:list-item>
          <text:p text:style-name="P3">時間：109年4月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3件法規案及10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清明連假因多處旅遊景點吸引大批遊客</text:span><text:span text:style-name="T10">到訪</text:span><text:span text:style-name="T11">，</text:span><text:span text:style-name="T12">有造成群聚感染之</text:span><text:span text:style-name="T13">虞</text:span><text:span text:style-name="T14">，</text:span><text:span text:style-name="T15">疫情</text:span><text:span text:style-name="T16">也許會</text:span><text:span text:style-name="T17">比目前更加嚴峻</text:span><text:span text:style-name="T18">，</text:span><text:span text:style-name="T19">因此</text:span><text:span text:style-name="T20">市府自本週起</text:span><text:span text:style-name="T21">，請</text:span><text:span text:style-name="T22">曾至旅遊警示</text:span><text:span text:style-name="T23">1</text:span><text:span text:style-name="T24">1</text:span><text:span text:style-name="T25">處</text:span><text:span text:style-name="T26">地點</text:span><text:span text:style-name="T27">旅遊之同仁</text:span><text:span text:style-name="T28">加強自主健康管理</text:span><text:span text:style-name="T29">等更嚴格之防疫措施，</text:span><text:span text:style-name="T30">避免</text:span><text:span text:style-name="T31">疫情</text:span><text:span text:style-name="T32">擴散</text:span><text:span text:style-name="T33">，</text:span><text:span text:style-name="T34">亦</text:span><text:span text:style-name="T35">請同仁</text:span><text:span text:style-name="T36">配合</text:span><text:span text:style-name="T37">辦理</text:span><text:span text:style-name="T38">。</text:span><text:span text:style-name="T39">(辦理機關：</text:span><text:span text:style-name="T40">本府各機關)</text:span></text:p>
        </text:list-item>
        <text:list-item>
          <text:p text:style-name="P41"><text:span text:style-name="T42">自4月9日</text:span><text:span text:style-name="T43">起</text:span><text:span text:style-name="T44">市民每1</text:span><text:span text:style-name="T45">4</text:span><text:span text:style-name="T46">天可領取9片口罩，勉強滿足上班、上課需要，因此中央於清明連假時宣布搭乘大眾</text:span><text:span text:style-name="T47">運輸</text:span><text:span text:style-name="T48">系統一律配戴口罩，本市也跟進，自4月9日起要求搭乘本市大眾運輸系統</text:span><text:span text:style-name="T49">者</text:span><text:span text:style-name="T50">強制配戴口罩，勸導不聽則開罰3</text:span><text:span text:style-name="T51">,000</text:span><text:span text:style-name="T52">元</text:span><text:span text:style-name="T53">至15</text:span><text:span text:style-name="T54">,000</text:span><text:span text:style-name="T55">元罰鍰</text:span><text:span text:style-name="T56">，請市民朋友配合</text:span><text:span text:style-name="T57">。</text:span><text:span text:style-name="T58">(辦理機關</text:span><text:span text:style-name="T59">：</text:span><text:span text:style-name="T60">交通局)</text:span></text:p>
        </text:list-item>
        <text:list-item>
          <text:p text:style-name="P61"><text:span text:style-name="T62">本市</text:span><text:span text:style-name="T63">多家大型娛樂業者自3月28日起</text:span><text:span text:style-name="T64">因應疫情</text:span><text:span text:style-name="T65">停業一至兩周，</text:span><text:span text:style-name="T66">進行</text:span><text:span text:style-name="T67">消毒防疫工作，清明連假過後業者陸續恢復營業，</text:span><text:span text:style-name="T68">由於</text:span><text:span text:style-name="T69">中央已下達配戴口罩及保持社交距離之</text:span><text:span text:style-name="T70">規定</text:span><text:span text:style-name="T71">，</text:span><text:span text:style-name="T72">因此我請</text:span><text:span text:style-name="T73">陳</text:span><text:span text:style-name="T74">副市長</text:span><text:span text:style-name="T75">率隊前往臨檢，過濾居家檢疫及隔離名單，也提醒消費者保持社交距離，避免防疫破口，請大家確實配合並遵守</text:span><text:span text:style-name="T76">。</text:span><text:span text:style-name="T77">(辦理機關</text:span><text:span text:style-name="T78">：</text:span><text:span text:style-name="T79">本府各機關)</text:span></text:p>
        </text:list-item>
        <text:list-item>
          <text:p text:style-name="P80">針對今日觀光旅遊局「因應新冠肺炎旅宿業防疫作為與振<text:soft-page-break/>興方案」專案報告，下列事項請積極執行：</text:p>
        </text:list-item>
      </text:list>
      <text:list text:style-name="LFO18" text:continue-numbering="true">
        <text:list-item>
          <text:p text:style-name="P81"><text:span text:style-name="T82">經統計</text:span><text:span text:style-name="T83">清明連假大坑旅館業者住宿率九成、谷關溫泉旅館業五成、一般旅館</text:span><text:span text:style-name="T84">業平均住宿率三成、民宿五至六成</text:span><text:span text:style-name="T85">，可見民眾仍對本市防疫政策有信心，才會吸引遊客到訪。此外，</text:span><text:span text:style-name="T86">市府推出「安心旅宿」認證標章，協助全市513家旅宿業者，按市府SOP強化防疫措施，</text:span><text:span text:style-name="T87">目前</text:span><text:span text:style-name="T88">已有278家旅宿業者申請、218家審核通過，開放一般遊客、居家檢疫及隔離者的家屬入住，</text:span><text:span text:style-name="T89">由於並未</text:span><text:span text:style-name="T90">收置居家檢疫或居家隔離民眾</text:span><text:span text:style-name="T91">，因此民眾可放</text:span><text:span text:style-name="T92">心入住。</text:span><text:span text:style-name="T93">(辦理機關：</text:span><text:span text:style-name="T94">觀光旅遊</text:span><text:span text:style-name="T95">局)</text:span></text:p>
        </text:list-item>
        <text:list-item>
          <text:p text:style-name="P96"><text:span text:style-name="T97">近期因疫情影響，部分民眾安排至戶外景點遊玩，以</text:span><text:span text:style-name="T98">此次清明連假</text:span><text:span text:style-name="T99">為</text:span><text:span text:style-name="T100">例，</text:span><text:span text:style-name="T101">不少遊客</text:span><text:span text:style-name="T102">到訪臺中著名景點，如</text:span><text:span text:style-name="T103">高美濕地1</text:span><text:span text:style-name="T104">8</text:span><text:span text:style-name="T105">,</text:span><text:span text:style-name="T106">000</text:span><text:span text:style-name="T107">多人</text:span><text:span text:style-name="T108">、</text:span><text:span text:style-name="T109">鐵砧</text:span><text:span text:style-name="T110">山5</text:span><text:span text:style-name="T111">,</text:span><text:span text:style-name="T112">800</text:span><text:span text:style-name="T113">多</text:span><text:span text:style-name="T114">人</text:span><text:span text:style-name="T115">、</text:span><text:span text:style-name="T116">大安濱海</text:span><text:span text:style-name="T117">樂園</text:span><text:span text:style-name="T118">1</text:span><text:span text:style-name="T119">,</text:span><text:span text:style-name="T120">2</text:span><text:span text:style-name="T121">00</text:span><text:span text:style-name="T122">多人</text:span><text:span text:style-name="T123">等</text:span><text:span text:style-name="T124">，</text:span><text:span text:style-name="T125">惟</text:span><text:span text:style-name="T126">中央已下達保持社交距離之規定，</text:span><text:span text:style-name="T127">接下來仍有週末</text:span><text:span text:style-name="T128">假期</text:span><text:span text:style-name="T129">及連續假日</text:span><text:span text:style-name="T130">，</text:span><text:span text:style-name="T131">疫情挑戰</text:span><text:span text:style-name="T132">將</text:span><text:span text:style-name="T133">更加嚴峻</text:span><text:span text:style-name="T134">，</text:span><text:span text:style-name="T135">請各機關</text:span><text:span text:style-name="T136">持續防疫</text:span><text:span text:style-name="T137">並注意</text:span><text:span text:style-name="T138">各景點的容留人數，兼顧防疫及旅遊</text:span><text:span text:style-name="T139">。</text:span><text:span text:style-name="T140">(辦理機關</text:span><text:span text:style-name="T141">：</text:span><text:span text:style-name="T142">本府各機關</text:span><text:span text:style-name="T143">)</text:span></text:p>
        </text:list-item>
      </text:list>
      <text:list text:style-name="LFO1" text:continue-numbering="true">
        <text:list-item>
          <text:p text:style-name="P144"><text:span text:style-name="T145">為協助年輕家庭提高生育率，</text:span><text:span text:style-name="T146">滿足</text:span><text:span text:style-name="T147">托育</text:span><text:span text:style-name="T148">需求</text:span><text:span text:style-name="T149">進而解決少子化問題，本人</text:span><text:span text:style-name="T150">將「公托公</text:span><text:span text:style-name="T151">幼倍增計畫</text:span><text:span text:style-name="T152">」列為本市</text:span><text:span text:style-name="T153">重要施政目標之一</text:span><text:span text:style-name="T154">。</text:span><text:span text:style-name="T155">未來的公托公幼</text:span><text:span text:style-name="T156">資訊</text:span><text:span text:style-name="T157">應</text:span><text:span text:style-name="T158">公開透明並合理進行</text:span><text:span text:style-name="T159">資源</text:span><text:span text:style-name="T160">配置</text:span><text:span text:style-name="T161">之外</text:span><text:span text:style-name="T162">，</text:span><text:span text:style-name="T163">為利</text:span><text:span text:style-name="T164">計畫</text:span><text:span text:style-name="T165">落實，</text:span><text:span text:style-name="T166">也</text:span><text:span text:style-name="T167">請</text:span><text:span text:style-name="T168">積極</text:span><text:span text:style-name="T169">尋找</text:span><text:span text:style-name="T170">經費</text:span><text:span text:style-name="T171">、資源及場地</text:span><text:span text:style-name="T172">，</text:span><text:span text:style-name="T173">讓</text:span><text:span text:style-name="T174">公托公幼倍增</text:span><text:span text:style-name="T175">政策</text:span><text:span text:style-name="T176">目標</text:span><text:span text:style-name="T177">如期達成</text:span><text:span text:style-name="T178">。</text:span><text:span text:style-name="T179">此外，本市規劃四年內</text:span><text:span text:style-name="T180">設置公共化幼兒園達180班</text:span><text:span text:style-name="T181">，</text:span><text:span text:style-name="T182">是相當不容易的挑戰，</text:span><text:span text:style-name="T183">教育局</text:span><text:span text:style-name="T184">針對</text:span><text:span text:style-name="T185">願意協助開辦者加以敘獎，並</text:span><text:span text:style-name="T186">積極</text:span><text:span text:style-name="T187">爭取中央</text:span><text:span text:style-name="T188">經費</text:span><text:span text:style-name="T189">補助</text:span><text:span text:style-name="T190">，</text:span><text:span text:style-name="T191">值得嘉許，亦</text:span><text:span text:style-name="T192">請教育局持續積極辦理。</text:span><text:span text:style-name="T193">(辦理機關</text:span><text:span text:style-name="T194">：教育局、社會局)</text:span></text:p>
        </text:list-item>
        <text:list-item>
          <text:p text:style-name="P195">今日提案相關事項請積極辦理：</text:p>
        </text:list-item>
      </text:list>
      <text:list text:style-name="LFO28" text:continue-numbering="true">
        <text:list-item>
          <text:p text:style-name="P196"><text:span text:style-name="T197">各機關之</text:span><text:span text:style-name="T198">法規案及墊付案倘涉及</text:span><text:span text:style-name="T199">本府</text:span><text:span text:style-name="T200">財務</text:span><text:span text:style-name="T201">支出</text:span><text:span text:style-name="T202">，請務必先行加會財政局、主計處</text:span><text:span text:style-name="T203">表示意見後</text:span><text:span text:style-name="T204">，</text:span><text:span text:style-name="T205">再行提報至市政會議審議，</text:span><text:span text:style-name="T206">以利市政</text:span><text:span text:style-name="T207">運作</text:span><text:span text:style-name="T208">。</text:span><text:span text:style-name="T209">(辦理機關</text:span><text:span text:style-name="T210">：本府各機關)</text:span></text:p>
        </text:list-item>
        <text:list-item>
          <text:p text:style-name="P211"><text:span text:style-name="T212">教育局</text:span><text:span text:style-name="T213">「臺中市立高級中等以下學校校園場地開放使用管理辦法」</text:span><text:span text:style-name="T214">規定未</text:span><text:span text:style-name="T215">來</text:span><text:span text:style-name="T216">本</text:span><text:span text:style-name="T217">市高中以下學校將不再借用校園從事政治或宗教活動，違者將沒收保證金、1年內不得申請借用場地</text:span><text:span text:style-name="T218">，對此我相當認同，因</text:span><text:span text:style-name="T219">校</text:span><text:span text:style-name="T220">園</text:span><text:span text:style-name="T221">過去面臨很大的政治、社團壓力，借與不借無所適從，此改革</text:span><text:span text:style-name="T222">將可使</text:span><text:span text:style-name="T223">校園淨化，</text:span><text:span text:style-name="T224">讓學生受教環境</text:span><text:span text:style-name="T225">不</text:span><text:span text:style-name="T226">再遭</text:span><text:span text:style-name="T227">受干擾</text:span><text:span text:style-name="T228">，請教育局澈底落實執行</text:span><text:span text:style-name="T229">。</text:span><text:span text:style-name="T230">(辦理機關</text:span><text:span text:style-name="T231">：教育局)</text:span></text:p>
        </text:list-item>
        <text:list-item>
          <text:p text:style-name="P232"><text:span text:style-name="T233">有關</text:span><text:span text:style-name="T234">農業局</text:span><text:span text:style-name="T235">墊</text:span><text:span text:style-name="T236">付案0</text:span><text:span text:style-name="T237">1</text:span><text:span text:style-name="T238">「</text:span><text:span text:style-name="T239">農作物農藥殘留監測與管制計畫</text:span><text:span text:style-name="T240">」</text:span><text:span text:style-name="T241">，</text:span><text:span text:style-name="T242">農業局</text:span><text:span text:style-name="T243">於本年度預算額度內調</text:span><text:span text:style-name="T244">整</text:span><text:span text:style-name="T245">容納地方配合款</text:span><text:span text:style-name="T246">，</text:span><text:span text:style-name="T247">此</text:span><text:span text:style-name="T248">舉</text:span><text:span text:style-name="T249">有助市庫財源撙節，</text:span><text:span text:style-name="T250">值得嘉許，</text:span><text:span text:style-name="T251">也</text:span><text:span text:style-name="T252">請各</text:span><text:span text:style-name="T253">機關主計人員倘有</text:span><text:span text:style-name="T254">計畫須</text:span><text:span text:style-name="T255">配合編列地方</text:span><text:span text:style-name="T256">配合款</text:span><text:span text:style-name="T257">時</text:span><text:span text:style-name="T258">，</text:span><text:span text:style-name="T259">務必於</text:span><text:span text:style-name="T260">本預算內</text:span><text:span text:style-name="T261">優先調整</text:span><text:span text:style-name="T262">容納，</text:span><text:span text:style-name="T263">以</text:span><text:span text:style-name="T264">利</text:span><text:span text:style-name="T265">本市財政資源運用</text:span><text:span text:style-name="T266">。</text:span><text:span text:style-name="T267">(辦理機關</text:span><text:span text:style-name="T268">：</text:span><text:span text:style-name="T269">本府各機關</text:span><text:span text:style-name="T270">)</text:span></text:p>
        </text:list-item>
      </text:list>
      <text:list text:style-name="LFO1" text:continue-numbering="true">
        <text:list-item>
          <text:p text:style-name="P271"><text:span text:style-name="T272">因新冠肺炎疫情影響，許多公司行號及政府機關已開始實施居家辦公、視訊會議，以本府市政會議為例，自本人上任後實施公開線上直播，因此疫情來襲得以迅速應變，且市政會議本就屬公開性質，尚無使用視訊軟體相關資安疑慮，惟使用高科技仍須高度注意資訊安全，請各機關提高資安防護，包括定期更換密碼、系統加密加嚴等，以降低資安風險。</text:span><text:span text:style-name="T273">(辦理機關</text:span><text:span text:style-name="T274">：本府各機關)</text:span></text:p>
        </text:list-item>
      </text:list>
      <text:list text:style-name="LFO2" text:continue-numbering="true">
        <text:list-item>
          <text:p text:style-name="P275">散會(上午11時5分)</text:p>
        </text:list-item>
      </text:list>
      <text:soft-page-break/>
      <text:p text:style-name="P276">附件：</text:p>
      <text:p text:style-name="P277">臺中市政府第432次市政會議提案摘要表（109年4月7日）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案號</text:p>
            </table:table-cell>
            <table:table-cell table:style-name="TableCell286">
              <text:p text:style-name="P287">機<text:s/>關</text:p>
            </table:table-cell>
            <table:table-cell table:style-name="TableCell288">
              <text:p text:style-name="P289">摘<text:s/>要</text:p>
            </table:table-cell>
            <table:table-cell table:style-name="TableCell290">
              <text:p text:style-name="P291">決<text:s/>議</text:p>
            </table:table-cell>
          </table:table-row>
        </table:table-header-rows>
        <table:table-row table:style-name="TableRow292">
          <table:table-cell table:style-name="TableCell293">
            <text:p text:style-name="P294">01</text:p>
          </table:table-cell>
          <table:table-cell table:style-name="TableCell295">
            <text:p text:style-name="P296">教育局</text:p>
          </table:table-cell>
          <table:table-cell table:style-name="TableCell297">
            <text:p text:style-name="P298">檢陳修正「臺中市市立高級中等學校評鑑辦法」草案 1 份，敬請審議。</text:p>
          </table:table-cell>
          <table:table-cell table:style-name="TableCell299">
            <text:p text:style-name="P300">照案通過，送請法制局辦理發布。</text:p>
          </table:table-cell>
        </table:table-row>
        <table:table-row table:style-name="TableRow301">
          <table:table-cell table:style-name="TableCell302">
            <text:p text:style-name="P303">02</text:p>
          </table:table-cell>
          <table:table-cell table:style-name="TableCell304">
            <text:p text:style-name="P305">教育局</text:p>
          </table:table-cell>
          <table:table-cell table:style-name="TableCell306">
            <text:p text:style-name="P307">檢陳修正「臺中市立高級中等以下學校校園場地開放使用管理辦法」草案 1 份，敬請審議。</text:p>
          </table:table-cell>
          <table:table-cell table:style-name="TableCell308">
            <text:p text:style-name="P309">照案通過，送請法制局辦理發布。</text:p>
          </table:table-cell>
        </table:table-row>
        <table:table-row table:style-name="TableRow310">
          <table:table-cell table:style-name="TableCell311">
            <text:p text:style-name="P312">03</text:p>
          </table:table-cell>
          <table:table-cell table:style-name="TableCell313">
            <text:p text:style-name="P314">都市發展局</text:p>
          </table:table-cell>
          <table:table-cell table:style-name="TableCell315">
            <text:p text:style-name="P316">檢陳修正「臺中市公寓大廈共用部分及約定共用部分維護修繕費用補助辦法」第六條草案 1 份，敬請審議。</text:p>
          </table:table-cell>
          <table:table-cell table:style-name="TableCell317">
            <text:p text:style-name="P318">照案通過，送請法制局辦理發布。</text:p>
          </table:table-cell>
        </table:table-row>
        <table:table-row table:style-name="TableRow319">
          <table:table-cell table:style-name="TableCell320">
            <text:p text:style-name="P321">墊水01</text:p>
          </table:table-cell>
          <table:table-cell table:style-name="TableCell322">
            <text:p text:style-name="P323">水利局</text:p>
          </table:table-cell>
          <table:table-cell table:style-name="TableCell324">
            <text:p text:style-name="P325">行政院農業委員會水土保持局 109 年度補助本局辦理「特定水土保持區劃定長期水土保持計畫通盤檢討及廢止計畫」，其中中央補助款 180 萬元(比例 84.9%)、本府配合款 32 萬元(比例 15.1%)已編列109年度預算，合計 212 萬元整。前述中央補助 款 180 萬元，擬請同意辦理先行墊付，敬請審議。</text:p>
          </table:table-cell>
          <table:table-cell table:style-name="TableCell326">
            <text:p text:style-name="P327">照案通過，送請臺中市議會審議。</text:p>
          </table:table-cell>
        </table:table-row>
        <table:table-row table:style-name="TableRow328">
          <table:table-cell table:style-name="TableCell329">
            <text:p text:style-name="P330">墊農01</text:p>
          </table:table-cell>
          <table:table-cell table:style-name="TableCell331">
            <text:p text:style-name="P332">農業局</text:p>
          </table:table-cell>
          <table:table-cell table:style-name="TableCell333">
            <text:p text:style-name="P334">行政院農業委員會農糧署109年度補助本局辦理「農作物農藥殘留監測與管制計畫」，其中中央補助款48萬9,000元(比例84%)、本府配合款 9 萬元(比例 16%)已編列預算(或)已由相關預算額度內調整容納，合計57萬9,000元整。前述中央補助款 48萬9,000 元，擬請同意辦理先行墊付，敬請審議。</text:p>
          </table:table-cell>
          <table:table-cell table:style-name="TableCell335">
            <text:p text:style-name="P336">照案通過，送請臺中市議會審議。</text:p>
          </table:table-cell>
        </table:table-row>
        <text:soft-page-break/>
        <table:table-row table:style-name="TableRow337">
          <table:table-cell table:style-name="TableCell338">
            <text:p text:style-name="P339">墊農02</text:p>
          </table:table-cell>
          <table:table-cell table:style-name="TableCell340">
            <text:p text:style-name="P341">農業局</text:p>
          </table:table-cell>
          <table:table-cell table:style-name="TableCell342">
            <text:p text:style-name="P343">行政院農業委員會 109 年度補助本局辦理「遊蕩犬管理精進措施計畫」，其中中央補助款158萬3,000 元(比例 59%)、本府配合款110萬 8,000 元(比例 41%)已編列109年度預算，合計269萬 1,000元整。前述中央補助款158萬 3,000 元，擬請同意辦理先行墊付，敬請審議。</text:p>
          </table:table-cell>
          <table:table-cell table:style-name="TableCell344">
            <text:p text:style-name="P345">照案通過，送請臺中市議會審議。</text:p>
          </table:table-cell>
        </table:table-row>
        <table:table-row table:style-name="TableRow346">
          <table:table-cell table:style-name="TableCell347">
            <text:p text:style-name="P348">墊農03</text:p>
          </table:table-cell>
          <table:table-cell table:style-name="TableCell349">
            <text:p text:style-name="P350">農業局</text:p>
          </table:table-cell>
          <table:table-cell table:style-name="TableCell351">
            <text:p text:style-name="P352">行政院農業委員會109年度補助本局辦理「強化水稻優良品種 推廣與種源管理計畫」，其中中央補助款 86 萬 7,400 元(比例 69%)、本府配合款 39 萬 300 元(比例 31%)已由本局109年度預算額度內調整容納，合計125萬 7,700元整。前述中央補助款 86 萬 7,400元，擬請同意辦理先行墊付，敬請審議。</text:p>
          </table:table-cell>
          <table:table-cell table:style-name="TableCell353">
            <text:p text:style-name="P354">照案通過，送請臺中市議會審議。</text:p>
          </table:table-cell>
        </table:table-row>
        <table:table-row table:style-name="TableRow355">
          <table:table-cell table:style-name="TableCell356">
            <text:p text:style-name="P357">墊社01</text:p>
          </table:table-cell>
          <table:table-cell table:style-name="TableCell358">
            <text:p text:style-name="P359">社會局</text:p>
          </table:table-cell>
          <table:table-cell table:style-name="TableCell360">
            <text:p text:style-name="P361">衛生福利部社會及家庭署長照服務發展基金109年度一般性獎助經費補助本局辦理「臺中市身心障礙者社區式日間服務布建計畫」，其中中央補助款974萬4,905元(比例 82.3%)、本府配合款202萬4,000 元(比例 17.20%)已編列109年度預算，合計 1,176 萬 8,905元整。前述中央補助款974萬4,905元，其中261 萬 7,000 元已編列於本局109年度預算，另712 萬 7,905元（經常門新臺幣682 萬 7,905元，資本門新臺幣30萬元），擬請同意辦理先行墊付，敬請審議。</text:p>
          </table:table-cell>
          <table:table-cell table:style-name="TableCell362">
            <text:p text:style-name="P363">照案通過，送請臺中市議會審議。</text:p>
          </table:table-cell>
        </table:table-row>
        <text:soft-page-break/>
        <table:table-row table:style-name="TableRow364">
          <table:table-cell table:style-name="TableCell365">
            <text:p text:style-name="P366">墊社02</text:p>
          </table:table-cell>
          <table:table-cell table:style-name="TableCell367">
            <text:p text:style-name="P368">社會局</text:p>
          </table:table-cell>
          <table:table-cell table:style-name="TableCell369">
            <text:p text:style-name="P370">衛生福利部社會及家庭署 109 年度補助本局培植社團法人台灣陽光婦女協會等 5 家民間團體辦理「守護家庭小衛星─脆弱家庭兒少社區支持服務方案」，其中中央補助款 201 萬 1,529 元(比例 60%)、本府配合款 134 萬 1,018 元(比例 40%)，前述中央補助款 201 萬 1,529 元，擬請同意辦理先行墊付，敬請審議。</text:p>
          </table:table-cell>
          <table:table-cell table:style-name="TableCell371">
            <text:p text:style-name="P372">照案通過，送請臺中市議會審議。</text:p>
          </table:table-cell>
        </table:table-row>
        <table:table-row table:style-name="TableRow373">
          <table:table-cell table:style-name="TableCell374">
            <text:p text:style-name="P375">墊社03</text:p>
          </table:table-cell>
          <table:table-cell table:style-name="TableCell376">
            <text:p text:style-name="P377">社會局</text:p>
          </table:table-cell>
          <table:table-cell table:style-name="TableCell378">
            <text:p text:style-name="P379">衛生福利部 109 年度全額補助本局辦理「強化社會安全網計畫 —充實地方政府社工人力配置及進用計畫(366 人力)」，其中中央補助款 467 萬 3,000 元(34%)、本府配合款 920 萬 4,000 元(比例 66%)已編列 109 年度預算，本次中央核定增列 237 萬 2,000 元，擬請同意辦理先行墊付，敬請審議。</text:p>
          </table:table-cell>
          <table:table-cell table:style-name="TableCell380">
            <text:p text:style-name="P381"><text:span text:style-name="T382">照案通過，</text:span><text:span text:style-name="T383">送請臺中市議會審議</text:span><text:span text:style-name="T384">。</text:span></text:p>
          </table:table-cell>
        </table:table-row>
        <table:table-row table:style-name="TableRow385">
          <table:table-cell table:style-name="TableCell386">
            <text:p text:style-name="P387">墊原01</text:p>
          </table:table-cell>
          <table:table-cell table:style-name="TableCell388">
            <text:p text:style-name="P389">原住民族</text:p>
            <text:p text:style-name="P390">事務委員會</text:p>
          </table:table-cell>
          <table:table-cell table:style-name="TableCell391">
            <text:p text:style-name="P392">原住民族委員會全額補助本會辦理「109 年度平埔族群語言復振計畫」4 萬 9,000 元整，擬請同意辦理先行墊付，敬請審議。</text:p>
          </table:table-cell>
          <table:table-cell table:style-name="TableCell393">
            <text:p text:style-name="P394"><text:span text:style-name="T395">照案通過，</text:span><text:span text:style-name="T396">送請臺中市議會審議</text:span><text:span text:style-name="T397">。</text:span></text:p>
          </table:table-cell>
        </table:table-row>
        <table:table-row table:style-name="TableRow398">
          <table:table-cell table:style-name="TableCell399">
            <text:p text:style-name="P400">墊運01</text:p>
          </table:table-cell>
          <table:table-cell table:style-name="TableCell401">
            <text:p text:style-name="P402">運動局</text:p>
          </table:table-cell>
          <table:table-cell table:style-name="TableCell403">
            <text:p text:style-name="P404">文化部文化資產局核定補助辦理「歷史建築-水源地第二集水井修復及再利用計畫」委託調查研究經費計新臺幣 75 萬元整(中央補助款 45 萬元及本府配合款 30 萬元)，就 109 年度所需墊付款為75 萬元，擬請同意辦理先行墊付，敬請審議。</text:p>
          </table:table-cell>
          <table:table-cell table:style-name="TableCell405">
            <text:p text:style-name="P406">照案通過，送請臺中市議會審議。</text:p>
          </table:table-cell>
        </table:table-row>
        <text:soft-page-break/>
        <table:table-row table:style-name="TableRow407">
          <table:table-cell table:style-name="TableCell408">
            <text:p text:style-name="P409">墊太平01</text:p>
          </table:table-cell>
          <table:table-cell table:style-name="TableCell410">
            <text:p text:style-name="P411">太平區公所</text:p>
          </table:table-cell>
          <table:table-cell table:style-name="TableCell412">
            <text:p text:style-name="P413">國防部空軍司令部全額補助本市太平區公所辦理「109年飛彈營區敦親睦鄰補助計畫」計新臺幣140 萬元，擬請准予辦理先行墊付，敬請審議。</text:p>
          </table:table-cell>
          <table:table-cell table:style-name="TableCell414">
            <text:p text:style-name="P415">照案通過，送請臺中市議會審議。</text:p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2" style:family="text">
      <style:text-properties style:font-name="標楷體" style:font-name-asian="標楷體"/>
    </style:style>
    <style:style style:name="WW_CharLFO27LVL1" style:family="text">
      <style:text-properties style:font-name="Calibri" style:font-name-asian="標楷體" style:font-name-complex="Calibri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4-27T07:27:00Z</meta:creation-date>
    <dc:date>2020-04-27T07:28:00Z</dc:date>
    <meta:print-date>2020-04-10T00:35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55" meta:character-count="3715" meta:row-count="26" meta:non-whitespace-character-count="3167"/>
  </office:meta>
</office:document-meta>
</file>