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44" style:parent-style-name="預設段落字型" style:family="text">
      <style:text-properties style:font-name-asian="標楷體" style:font-name-complex="Calibri" fo:color="#000000" fo:font-size="24pt" style:font-size-asian="24pt" style:font-size-complex="2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1.1375in" fo:text-indent="-0.4486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5" style:parent-style-name="內文" style:family="paragraph">
      <style:paragraph-properties fo:text-align="justify" fo:line-height="0.3611in" fo:margin-left="1.1375in" fo:text-indent="-0.4486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80" style:family="table-column">
      <style:table-column-properties style:column-width="0.5118in"/>
    </style:style>
    <style:style style:name="TableColumn281" style:family="table-column">
      <style:table-column-properties style:column-width="1.2423in"/>
    </style:style>
    <style:style style:name="TableColumn282" style:family="table-column">
      <style:table-column-properties style:column-width="3.6423in"/>
    </style:style>
    <style:style style:name="TableColumn283" style:family="table-column">
      <style:table-column-properties style:column-width="1.6229in"/>
    </style:style>
    <style:style style:name="Table279" style:family="table">
      <style:table-properties style:width="7.0194in" fo:margin-left="0in" table:align="center"/>
    </style:style>
    <style:style style:name="TableRow284" style:family="table-row">
      <style:table-row-properties style:min-row-height="0.3944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93" style:family="table-row">
      <style:table-row-properties style:min-row-height="0.394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2" style:family="table-row">
      <style:table-row-properties style:min-row-height="0.394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1" style:family="table-row">
      <style:table-row-properties style:min-row-height="0.394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0" style:family="table-row">
      <style:table-row-properties style:min-row-height="0.39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9" style:family="table-row">
      <style:table-row-properties style:min-row-height="0.394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9" style:family="table-row">
      <style:table-row-properties style:min-row-height="0.3944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9" style:family="table-row">
      <style:table-row-properties style:min-row-height="0.394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33次市政會議紀錄</text:p>
      <text:list text:style-name="LFO2" text:continue-numbering="true">
        <text:list-item>
          <text:p text:style-name="P3">時間：109年4月14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1件法規案、5件墊付案、1件臨時提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近期因新冠肺炎影響，政府</text:span><text:span text:style-name="T10">有許多新的防疫規範，造成市民生活、工作上的不方便，</text:span><text:span text:style-name="T11">感謝市民</text:span><text:span text:style-name="T12">願意遵守</text:span><text:span text:style-name="T13">防疫措施</text:span><text:span text:style-name="T14">，</text:span><text:span text:style-name="T15">僅</text:span><text:span text:style-name="T16">少數市民對於</text:span><text:span text:style-name="T17">部</text:span><text:span text:style-name="T18">分</text:span><text:span text:style-name="T19">防疫作為不習慣或</text:span><text:span text:style-name="T20">有些許</text:span><text:span text:style-name="T21">抱怨，我們</text:span><text:span text:style-name="T22">可以理解，但</text:span><text:span text:style-name="T23">仍要提醒大家，全球各地疫情</text:span><text:span text:style-name="T24">日趨嚴峻</text:span><text:span text:style-name="T25">，</text:span><text:span text:style-name="T26">確診及</text:span><text:span text:style-name="T27">死亡人數仍在</text:span><text:span text:style-name="T28">攀</text:span><text:span text:style-name="T29">升，</text:span><text:span text:style-name="T30">必須嚴肅以對，</text:span><text:span text:style-name="T31">不可不慎</text:span><text:span text:style-name="T32">，因此本市</text:span><text:span text:style-name="T33">的</text:span><text:span text:style-name="T34">防疫加嚴</text:span><text:span text:style-name="T35">加密</text:span><text:span text:style-name="T36">，</text:span><text:span text:style-name="T37">針對避免</text:span><text:span text:style-name="T38">疫情</text:span><text:span text:style-name="T39">擴散</text:span><text:span text:style-name="T40">築起防火牆</text:span><text:span text:style-name="T41">。大環境的變化也讓</text:span><text:span text:style-name="T42">各</text:span><text:span text:style-name="T43">行</text:span><text:span text:style-name="T44">各業</text:span><text:span text:style-name="T45">感受到衝擊</text:span><text:span text:style-name="T46">，</text:span><text:span text:style-name="T47">經濟</text:span><text:span text:style-name="T48">發展</text:span><text:span text:style-name="T49">也</text:span><text:span text:style-name="T50">受到影響，</text:span><text:span text:style-name="T51">但</text:span><text:span text:style-name="T52">絕大多數</text:span><text:span text:style-name="T53">的</text:span><text:span text:style-name="T54">市民</text:span><text:span text:style-name="T55">均</text:span><text:span text:style-name="T56">能</text:span><text:span text:style-name="T57">遵守</text:span><text:span text:style-name="T58">防疫相關</text:span><text:span text:style-name="T59">規定</text:span><text:span text:style-name="T60">，</text:span><text:span text:style-name="T61">而</text:span><text:span text:style-name="T62">市府同仁除了</text:span><text:span text:style-name="T63">執行公務外</text:span><text:span text:style-name="T64">也</text:span><text:span text:style-name="T65">支援</text:span><text:span text:style-name="T66">各項防疫</text:span><text:span text:style-name="T67">措施</text:span><text:span text:style-name="T68">，</text:span><text:span text:style-name="T69">本人</text:span><text:span text:style-name="T70">在此向</text:span><text:span text:style-name="T71">廣大的</text:span><text:span text:style-name="T72">市民</text:span><text:span text:style-name="T73">、第</text:span><text:span text:style-name="T74">一線</text:span><text:span text:style-name="T75">醫護</text:span><text:span text:style-name="T76">人員</text:span><text:span text:style-name="T77">及市府</text:span><text:span text:style-name="T78">同仁說聲辛苦了，感謝大家的配合</text:span><text:span text:style-name="T79">。</text:span><text:span text:style-name="T80">(辦理</text:span><text:span text:style-name="T81">機關</text:span><text:span text:style-name="T82">：本府各機關)</text:span></text:p>
        </text:list-item>
        <text:list-item>
          <text:p text:style-name="P83">今日環保局「因應新冠肺炎防疫作為」專案報告，下列事項請積極辦理：</text:p>
          <text:list text:continue-numbering="true">
            <text:list-item>
              <text:p text:style-name="P84"><text:span text:style-name="T85">環保局同仁平常工作相當繁重，負責全市家戶垃圾清運也負責城市清潔工作，</text:span><text:span text:style-name="T86">2月初疫情已經開始升溫，</text:span><text:span text:style-name="T87">本市主辦的</text:span><text:span text:style-name="T88">臺灣燈會</text:span><text:span text:style-name="T89">(</text:span><text:span text:style-name="T90">2</text:span><text:span text:style-name="T91">月8日</text:span><text:span text:style-name="T92">-</text:span><text:span text:style-name="T93">2</text:span><text:span text:style-name="T94">月</text:span><text:span text:style-name="T95">23</text:span><text:span text:style-name="T96">日)</text:span><text:span text:style-name="T97">仍如期</text:span><text:span text:style-name="T98">舉</text:span><text:span text:style-name="T99">辦，</text:span><text:span text:style-name="T100">過程順利並圓滿落幕</text:span><text:span text:style-name="T101">，</text:span><text:span text:style-name="T102">環保局同仁功不可沒</text:span><text:span text:style-name="T103">，</text:span><text:span text:style-name="T104">目前疫情</text:span><text:span text:style-name="T105">仍</text:span><text:span text:style-name="T106">未停歇，請</text:span><text:span text:style-name="T107">各局處持續為守護</text:span><text:span text:style-name="T108">城市</text:span><text:span text:style-name="T109">努力</text:span><text:span text:style-name="T110">。</text:span><text:span text:style-name="T111">(辦理</text:span><text:span text:style-name="T112">機關</text:span><text:span text:style-name="T113">：本府各機關)</text:span></text:p>
            </text:list-item>
            <text:list-item>
              <text:p text:style-name="P114"><text:span text:style-name="T115">疫情期間</text:span><text:span text:style-name="T116">本市</text:span><text:span text:style-name="T117">累積了</text:span><text:span text:style-name="T118">超過</text:span><text:span text:style-name="T119">6,</text:span><text:span text:style-name="T120">000</text:span><text:span text:style-name="T121">位</text:span><text:span text:style-name="T122">居家檢疫及居家隔離民眾，</text:span><text:span text:style-name="T123">其</text:span><text:span text:style-name="T124">垃圾清運是</text:span><text:span text:style-name="T125">很</text:span><text:span text:style-name="T126">大的挑戰，環保局</text:span><text:span text:style-name="T127">也提供</text:span><text:span text:style-name="T128">「到府清運垃圾」服務</text:span><text:span text:style-name="T129">。此外，環保局還特地加強</text:span><text:span text:style-name="T130">本</text:span><text:span text:style-name="T131"><text:tab/></text:span><text:span text:style-name="T132">市的清潔、公共場域的消毒等，讓市民可以安全的在城市中</text:span><text:span text:style-name="T133">移</text:span><text:span text:style-name="T134">動，</text:span><text:span text:style-name="T135">感謝他們的努力，</text:span><text:span text:style-name="T136">也請持續積極</text:span><text:span text:style-name="T137">執行日常公務及防疫作為。</text:span><text:span text:style-name="T138">(辦理</text:span><text:span text:style-name="T139">機關</text:span><text:span text:style-name="T140">：</text:span><text:span text:style-name="T141">環境保護局</text:span><text:span text:style-name="T142">)</text:span></text:p>
            </text:list-item>
          </text:list>
        </text:list-item>
        <text:list-item>
          <text:p text:style-name="P143"><text:span text:style-name="T144"><text:tab/></text:span><text:span text:style-name="T145">今</text:span><text:span text:style-name="T146">日</text:span><text:span text:style-name="T147">交通局</text:span><text:span text:style-name="T148">專案報告</text:span><text:span text:style-name="T149">「</text:span><text:span text:style-name="T150">雙十公車上路情形」</text:span><text:span text:style-name="T151">，下列事項請積極辦理：</text:span></text:p>
          <text:list text:continue-numbering="true">
            <text:list-item>
              <text:p text:style-name="P152"><text:span text:style-name="T153">防疫期間市民的交通習慣正在改變，例如</text:span><text:span text:style-name="T154">：</text:span><text:span text:style-name="T155">市民為免群聚感染捨棄大眾運輸</text:span><text:span text:style-name="T156">改搭私人運具</text:span><text:span text:style-name="T157">，</text:span><text:span text:style-name="T158">大眾運輸</text:span><text:span text:style-name="T159">運量因而下滑，</text:span><text:span text:style-name="T160">今日</text:span><text:span text:style-name="T161">簡報中</text:span><text:span text:style-name="T162">更</text:span><text:span text:style-name="T163">顯示平日運量下降1</text:span><text:span text:style-name="T164">2</text:span><text:span text:style-name="T165">.</text:span><text:span text:style-name="T166">1</text:span><text:span text:style-name="T167">%</text:span><text:span text:style-name="T168">、假日</text:span><text:span text:style-name="T169">下降</text:span><text:span text:style-name="T170">3</text:span><text:span text:style-name="T171">7</text:span><text:span text:style-name="T172">.</text:span><text:span text:style-name="T173">1</text:span><text:span text:style-name="T174">%</text:span><text:span text:style-name="T175"><text:s/></text:span><text:span text:style-name="T176">，平日下降的幅度較低，顯示上班、上課日市民仍仰賴大眾運輸系統，</text:span><text:span text:style-name="T177">市府將</text:span><text:span text:style-name="T178">持續落實大眾運輸</text:span><text:span text:style-name="T179">乘客應一律配戴口罩之</text:span><text:span text:style-name="T180">防疫措施</text:span><text:span text:style-name="T181">，</text:span><text:span text:style-name="T182">也希望大家多使用大眾</text:span><text:span text:style-name="T183">運</text:span><text:span text:style-name="T184">輸工具</text:span><text:span text:style-name="T185">。此外，雙十公車政策</text:span><text:span text:style-name="T186">對於長距離通勤、通學，以及偏鄉地區就診民眾，交通費用大幅降低，</text:span><text:span text:style-name="T187">有助拉近城鄉差距之外，亦兼具節能減碳以及改善交通等優勢，</text:span><text:span text:style-name="T188">請交通局</text:span><text:span text:style-name="T189">持續建構本市優質公共運輸環境。</text:span><text:span text:style-name="T190">(</text:span><text:span text:style-name="T191">辦理機關</text:span><text:span text:style-name="T192">：</text:span><text:span text:style-name="T193">交通</text:span><text:span text:style-name="T194">局)</text:span></text:p>
            </text:list-item>
            <text:list-item>
              <text:p text:style-name="P195"><text:span text:style-name="T196">今年是臺中市的</text:span><text:span text:style-name="T197">「</text:span><text:span text:style-name="T198">交通年</text:span><text:span text:style-name="T199">」</text:span><text:span text:style-name="T200">，重大交通</text:span><text:span text:style-name="T201">政策</text:span><text:span text:style-name="T202">都在今年</text:span><text:span text:style-name="T203">實</text:span><text:span text:style-name="T204">行，</text:span><text:span text:style-name="T205">如</text:span><text:span text:style-name="T206">雙十公車政策減輕偏遠地區經濟弱勢民眾的交通負擔</text:span><text:span text:style-name="T207">、</text:span><text:span text:style-name="T208">捷運</text:span><text:span text:style-name="T209">綠線通車、大智路打通、</text:span><text:span text:style-name="T210">開闢</text:span><text:span text:style-name="T211">太平市民大道</text:span><text:span text:style-name="T212">及</text:span><text:span text:style-name="T213">大甲溫寮溪</text:span><text:span text:style-name="T214">聯絡道</text:span><text:span text:style-name="T215">等，</text:span><text:span text:style-name="T216">期許各機關</text:span><text:span text:style-name="T217">共同努力讓臺中更好</text:span><text:span text:style-name="T218">「</text:span><text:span text:style-name="T219">行</text:span><text:span text:style-name="T220">」</text:span><text:span text:style-name="T221">。</text:span><text:span text:style-name="T222">(</text:span><text:span text:style-name="T223">辦理機關</text:span><text:span text:style-name="T224">：</text:span><text:span text:style-name="T225">建設</text:span><text:span text:style-name="T226">局</text:span><text:span text:style-name="T227">、交通局</text:span><text:span text:style-name="T228">)</text:span></text:p>
            </text:list-item>
            <text:list-item>
              <text:p text:style-name="P229"><text:span text:style-name="T230">感謝大眾運輸系統業</text:span><text:span text:style-name="T231">者</text:span><text:span text:style-name="T232">在</text:span><text:span text:style-name="T233">防疫期間的</text:span><text:span text:style-name="T234">作為與努力，</text:span><text:span text:style-name="T235">本市</text:span><text:span text:style-name="T236">並</text:span><text:span text:style-name="T237">於</text:span><text:span text:style-name="T238">4</text:span><text:span text:style-name="T239">月</text:span><text:span text:style-name="T240">1</text:span><text:span text:style-name="T241">0</text:span><text:span text:style-name="T242">日</text:span><text:span text:style-name="T243">落實乘客</text:span><text:span text:style-name="T244">強制配</text:span><text:span text:style-name="T245">戴口罩</text:span><text:span text:style-name="T246">否則開罰</text:span><text:span text:style-name="T247">政</text:span><text:soft-page-break/><text:span text:style-name="T248">策</text:span><text:span text:style-name="T249">，</text:span><text:span text:style-name="T250">請</text:span><text:span text:style-name="T251">市民配合</text:span><text:span text:style-name="T252">，讓防疫不打折</text:span><text:span text:style-name="T253">。</text:span><text:span text:style-name="T254">(</text:span><text:span text:style-name="T255">辦理機關</text:span><text:span text:style-name="T256">：</text:span><text:span text:style-name="T257">交通</text:span><text:span text:style-name="T258">局)</text:span></text:p>
            </text:list-item>
          </text:list>
        </text:list-item>
        <text:list-item>
          <text:p text:style-name="P259"><text:span text:style-name="T260">臺中市各項防疫作為均超前部署，</text:span><text:span text:style-name="T261">近日</text:span><text:span text:style-name="T262">本府人事處</text:span><text:span text:style-name="T263">已</text:span><text:span text:style-name="T264">安排各局處首長輪流試行居家辦公，</text:span><text:span text:style-name="T265">以</text:span><text:span text:style-name="T266">因應未來日趨嚴峻的疫情變化</text:span><text:span text:style-name="T267">。</text:span><text:span text:style-name="T268">我再次強調，全球各大城市因疫情而死亡之人數仍在攀升，為了城市安全及市民健康，請大家確實遵守各項防疫措施，如此一來我們才不致像其他</text:span><text:span text:style-name="T269">疫情失控之</text:span><text:span text:style-name="T270">大城市般實施封城、禁足令等，期許大家共同努力平安渡過</text:span><text:span text:style-name="T271">疫情的考驗</text:span><text:span text:style-name="T272">。</text:span><text:span text:style-name="T273">(辦理機關</text:span><text:span text:style-name="T274">：</text:span><text:span text:style-name="T275">本府各機關)</text:span></text:p>
        </text:list-item>
      </text:list>
      <text:list text:style-name="LFO2" text:continue-numbering="true">
        <text:list-item>
          <text:p text:style-name="P276">散會(上午10時35分)</text:p>
        </text:list-item>
      </text:list>
      <text:soft-page-break/>
      <text:p text:style-name="P277">附件：</text:p>
      <text:p text:style-name="P278">臺中市政府第433次市政會議提案摘要表（109年4月14日）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>
              <text:p text:style-name="P286">案號</text:p>
            </table:table-cell>
            <table:table-cell table:style-name="TableCell287">
              <text:p text:style-name="P288">機<text:s/>關</text:p>
            </table:table-cell>
            <table:table-cell table:style-name="TableCell289">
              <text:p text:style-name="P290">摘<text:s/>要</text:p>
            </table:table-cell>
            <table:table-cell table:style-name="TableCell291">
              <text:p text:style-name="P292">決<text:s/>議</text:p>
            </table:table-cell>
          </table:table-row>
        </table:table-header-rows>
        <table:table-row table:style-name="TableRow293">
          <table:table-cell table:style-name="TableCell294">
            <text:p text:style-name="P295">01</text:p>
          </table:table-cell>
          <table:table-cell table:style-name="TableCell296">
            <text:p text:style-name="P297">建設局</text:p>
          </table:table-cell>
          <table:table-cell table:style-name="TableCell298">
            <text:p text:style-name="P299">檢陳修正「臺中市道路管理自治條例」草案一份，敬請審議。</text:p>
          </table:table-cell>
          <table:table-cell table:style-name="TableCell300">
            <text:p text:style-name="P301">照案通過，送請臺中市議會審議。</text:p>
          </table:table-cell>
        </table:table-row>
        <table:table-row table:style-name="TableRow302">
          <table:table-cell table:style-name="TableCell303">
            <text:p text:style-name="P304">墊農01</text:p>
          </table:table-cell>
          <table:table-cell table:style-name="TableCell305">
            <text:p text:style-name="P306">農業局</text:p>
          </table:table-cell>
          <table:table-cell table:style-name="TableCell307">
            <text:p text:style-name="P308">行政院農業委員會109年度補助本局辦理「畜牧場登記與管理計畫」，其中中央補助款9萬元(90%)、本府配合款1萬元(10%)已編列109年度預算，合計10 萬元整。前述中央補助款9萬元，擬請同意辦理先行墊付，敬請審議。</text:p>
          </table:table-cell>
          <table:table-cell table:style-name="TableCell309">
            <text:p text:style-name="P310">照案通過，送請臺中市議會審議。</text:p>
          </table:table-cell>
        </table:table-row>
        <table:table-row table:style-name="TableRow311">
          <table:table-cell table:style-name="TableCell312">
            <text:p text:style-name="P313">墊社01</text:p>
          </table:table-cell>
          <table:table-cell table:style-name="TableCell314">
            <text:p text:style-name="P315">社會局</text:p>
          </table:table-cell>
          <table:table-cell table:style-name="TableCell316">
            <text:p text:style-name="P317">衛生福利部社會及家庭署109年度補助本局辦理「托育資源中心服務網及服務品質精進計畫」，其中中央補助款418萬7,799 元(比例70%)、本府配合179萬4,771元(比例30%)已由相關公益彩券盈餘分配基金預算額度內調整容納，合計598萬2,570元 整。前述中央補助款418萬7,799 元，擬請同意辦理先行墊付，敬請審議。</text:p>
          </table:table-cell>
          <table:table-cell table:style-name="TableCell318">
            <text:p text:style-name="P319">照案通過，送請臺中市議會審議。</text:p>
          </table:table-cell>
        </table:table-row>
        <table:table-row table:style-name="TableRow320">
          <table:table-cell table:style-name="TableCell321">
            <text:p text:style-name="P322">墊文01</text:p>
          </table:table-cell>
          <table:table-cell table:style-name="TableCell323">
            <text:p text:style-name="P324">文化局</text:p>
          </table:table-cell>
          <table:table-cell table:style-name="TableCell325">
            <text:p text:style-name="P326">教育部109年度補助本局辦理「109 年推動公共圖書館資源整合發展補助專案計畫」，其中中央補助款45萬元（補助比率49%）、本府配合款47萬5,000元（自籌比率52%）已由本局 109年度相關預算額度內調整容納，合計92萬5,000元。前述中央補助款45萬元，擬請同意辦理先行墊付，敬請審議。</text:p>
          </table:table-cell>
          <table:table-cell table:style-name="TableCell327">
            <text:p text:style-name="P328">照案通過，送請臺中市議會審議。</text:p>
          </table:table-cell>
        </table:table-row>
        <text:soft-page-break/>
        <table:table-row table:style-name="TableRow329">
          <table:table-cell table:style-name="TableCell330">
            <text:p text:style-name="P331">墊原01</text:p>
          </table:table-cell>
          <table:table-cell table:style-name="TableCell332">
            <text:p text:style-name="P333">原住民族</text:p>
            <text:p text:style-name="P334">事務委員會</text:p>
          </table:table-cell>
          <table:table-cell table:style-name="TableCell335">
            <text:p text:style-name="P336">原住民族委員會補助本會辦理「109 年度原住民族部落大學補助計畫」，其中中央補款365萬4,000元(比例 58%)、本府配合款258萬8,500元(比例42%)已編列109年度預算，合計624萬2,500元整。前述中央補助款365萬4,000元，擬請同意辦理先行墊付，敬請審議。</text:p>
          </table:table-cell>
          <table:table-cell table:style-name="TableCell337">
            <text:p text:style-name="P338">照案通過，送請臺中市議會審議。</text:p>
          </table:table-cell>
        </table:table-row>
        <table:table-row table:style-name="TableRow339">
          <table:table-cell table:style-name="TableCell340">
            <text:p text:style-name="P341">墊原02</text:p>
          </table:table-cell>
          <table:table-cell table:style-name="TableCell342">
            <text:p text:style-name="P343">原住民族</text:p>
            <text:p text:style-name="P344">事務委員會</text:p>
          </table:table-cell>
          <table:table-cell table:style-name="TableCell345">
            <text:p text:style-name="P346">原住民族委員會全額補助本府辦理「109年度前瞻基礎建設計畫-城鄉建設-原民部落營造人力補助計畫」修正計畫之專案人員薪資(含年終獎金、保險費、加班費及差旅費)案，合計新臺幣50萬973元整，擬請同意辦理先行墊付，敬請審議。</text:p>
          </table:table-cell>
          <table:table-cell table:style-name="TableCell347">
            <text:p text:style-name="P348">照案通過，送請臺中市議會審議。</text:p>
          </table:table-cell>
        </table:table-row>
        <table:table-row table:style-name="TableRow349">
          <table:table-cell table:style-name="TableCell350">
            <text:p text:style-name="P351">臨時提案</text:p>
          </table:table-cell>
          <table:table-cell table:style-name="TableCell352">
            <text:p text:style-name="P353">觀光旅遊局</text:p>
          </table:table-cell>
          <table:table-cell table:style-name="TableCell354">
            <text:p text:style-name="P355">為辦理「大安港媽祖文化園區-媽祖雕像及周邊景觀工程」，擬請同意由本府循預算程序編列預算辦理，敬請審議。</text:p>
          </table:table-cell>
          <table:table-cell table:style-name="TableCell356">
            <text:p text:style-name="P357">照案通過，送請臺中市議會審議。</text:p>
          </table:table-cell>
        </table:table-row>
      </table:table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4-27T07:32:00Z</meta:creation-date>
    <dc:date>2020-04-27T07:32:00Z</dc:date>
    <meta:print-date>2020-04-16T05:04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54" meta:character-count="2370" meta:row-count="16" meta:non-whitespace-character-count="2020"/>
  </office:meta>
</office:document-meta>
</file>