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4" style:family="table-column">
      <style:table-column-properties style:column-width="0.5118in"/>
    </style:style>
    <style:style style:name="TableColumn215" style:family="table-column">
      <style:table-column-properties style:column-width="1.2423in"/>
    </style:style>
    <style:style style:name="TableColumn216" style:family="table-column">
      <style:table-column-properties style:column-width="3.6423in"/>
    </style:style>
    <style:style style:name="TableColumn217" style:family="table-column">
      <style:table-column-properties style:column-width="1.6229in"/>
    </style:style>
    <style:style style:name="Table213" style:family="table">
      <style:table-properties style:width="7.0194in" fo:margin-left="0in" table:align="center"/>
    </style:style>
    <style:style style:name="TableRow218" style:family="table-row">
      <style:table-row-properties style:min-row-height="0.394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4次市政會議紀錄</text:p>
      <text:list text:style-name="LFO2" text:continue-numbering="true">
        <text:list-item>
          <text:p text:style-name="P3">時間：109年4月2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6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</text:span><text:span text:style-name="T10">敦睦艦隊海軍官兵染疫，中央疫情指揮中心</text:span><text:span text:style-name="T11">昨日</text:span><text:span text:style-name="T12">針對確診官兵之足跡熱點</text:span><text:span text:style-name="T13">共</text:span><text:span text:style-name="T14">發出</text:span><text:span text:style-name="T15">2</text:span><text:span text:style-name="T16">4</text:span><text:span text:style-name="T17">萬封細胞簡訊</text:span><text:span text:style-name="T18">，</text:span><text:span text:style-name="T19">對象為曾在同一時間及地點出入</text:span><text:span text:style-name="T20">的民眾</text:span><text:span text:style-name="T21">，提醒</text:span><text:span text:style-name="T22">應</text:span><text:span text:style-name="T23">進行</text:span><text:span text:style-name="T24">1</text:span><text:span text:style-name="T25">4</text:span><text:span text:style-name="T26">天</text:span><text:span text:style-name="T27">自主健康管理</text:span><text:span text:style-name="T28">，外出時則務必配戴口罩</text:span><text:span text:style-name="T29">。</text:span><text:span text:style-name="T30">絕大多數人從未接收過這種簡訊，因此市府接獲許多民眾詢問，</text:span><text:span text:style-name="T31">今日</text:span><text:span text:style-name="T32">藉由市政會議</text:span><text:span text:style-name="T33">籲</text:span><text:span text:style-name="T34">請</text:span><text:span text:style-name="T35">接獲簡訊之民眾</text:span><text:span text:style-name="T36">密切注意</text:span><text:span text:style-name="T37">身體</text:span><text:span text:style-name="T38">健康狀況，</text:span><text:span text:style-name="T39">自主健康管理期間外出</text:span><text:span text:style-name="T40">時</text:span><text:span text:style-name="T41">請務必配戴口罩</text:span><text:span text:style-name="T42">，</text:span><text:span text:style-name="T43">倘有不適請儘速就醫</text:span><text:span text:style-name="T44">；其次，</text:span><text:span text:style-name="T45">目前口罩仍無法達成</text:span><text:span text:style-name="T46">每人</text:span><text:span text:style-name="T47">一天一片的目標，市府</text:span><text:span text:style-name="T48">已</text:span><text:span text:style-name="T49">將市民心聲</text:span><text:span text:style-name="T50">反映給中央，期許有足夠數量的口罩可以配戴，</text:span><text:span text:style-name="T51">甚至優先提供給接獲簡訊之民眾，</text:span><text:span text:style-name="T52">保護自己</text:span><text:span text:style-name="T53">，</text:span><text:span text:style-name="T54">也保護他人</text:span><text:span text:style-name="T55">。</text:span><text:span text:style-name="T56">(辦理</text:span><text:span text:style-name="T57">機關</text:span><text:span text:style-name="T58">：本府各機關)</text:span></text:p>
        </text:list-item>
        <text:list-item>
          <text:p text:style-name="P59"><text:span text:style-name="T60">4月1</text:span><text:span text:style-name="T61">8</text:span><text:span text:style-name="T62">日</text:span><text:span text:style-name="T63">國軍緊急召回</text:span><text:span text:style-name="T64">敦睦艦隊海軍官兵</text:span><text:span text:style-name="T65">採檢、隔離時</text:span><text:span text:style-name="T66">，</text:span><text:span text:style-name="T67">指定於</text:span><text:span text:style-name="T68">臺中</text:span><text:span text:style-name="T69">一中校門集合，</text:span><text:span text:style-name="T70">惟軍方</text:span><text:span text:style-name="T71">並未</text:span><text:span text:style-name="T72">事先通</text:span><text:span text:style-name="T73">知校方，</text:span><text:span text:style-name="T74">且當日</text:span><text:span text:style-name="T75">先後有救護車</text:span><text:span text:style-name="T76">、</text:span><text:span text:style-name="T77">軍車強行駛入</text:span><text:span text:style-name="T78">校園</text:span><text:span text:style-name="T79">，</text:span><text:span text:style-name="T80">幸</text:span><text:span text:style-name="T81">學務主任及警衛人員</text:span><text:span text:style-name="T82">及</text:span><text:span text:style-name="T83">時攔阻並將他們請出校園</text:span><text:span text:style-name="T84">，本人在此對軍方粗暴作法提出嚴正抗議，畢竟</text:span><text:span text:style-name="T85">一中商圈人潮密集，</text:span><text:span text:style-name="T86">臺</text:span><text:span text:style-name="T87">中一中更是學生集體活動的校園空間，軍方竟選</text:span><text:span text:style-name="T88">為</text:span><text:span text:style-name="T89">官兵集合點，讓校園暴露在疫情危機下，</text:span><text:span text:style-name="T90">視師生健康如無物，</text:span><text:span text:style-name="T91">實在</text:span><text:span text:style-name="T92">令人</text:span><text:span text:style-name="T93">捏把冷汗</text:span><text:span text:style-name="T94">。</text:span><text:span text:style-name="T95">在此同時，我也要肯定臺中一中對防疫觀念的落</text:span><text:soft-page-break/><text:span text:style-name="T96">實，感謝他們的機警守護了附近民眾及學生的健康</text:span><text:span text:style-name="T97">。</text:span><text:span text:style-name="T98">目前中、彰、投、苗約有70多</text:span><text:span text:style-name="T99">位</text:span><text:span text:style-name="T100">敦睦艦隊</text:span><text:span text:style-name="T101">官兵正進行</text:span><text:span text:style-name="T102">居家檢疫</text:span><text:span text:style-name="T103">，</text:span><text:span text:style-name="T104">期許他們早日康復，各機關防疫措施也請持續執行</text:span><text:span text:style-name="T105">。</text:span><text:span text:style-name="T106">(辦理</text:span><text:span text:style-name="T107">機關</text:span><text:span text:style-name="T108">：本府各機關)</text:span></text:p>
        </text:list-item>
        <text:list-item>
          <text:p text:style-name="P109"><text:span text:style-name="T110">疫情期間警察局同仁</text:span><text:span text:style-name="T111">業務</text:span><text:span text:style-name="T112">負荷相當大，除了日常公務執行外，</text:span><text:span text:style-name="T113">各項</text:span><text:span text:style-name="T114">防疫工作</text:span><text:span text:style-name="T115">亦積極協助，值得嘉許，以下五大防疫事項</text:span><text:span text:style-name="T116">請積極執行：</text:span><text:span text:style-name="T117">(辦理</text:span><text:span text:style-name="T118">機關</text:span><text:span text:style-name="T119">：警察局)</text:span></text:p>
          <text:list text:continue-numbering="true">
            <text:list-item>
              <text:p text:style-name="P120"><text:span text:style-name="T121">協助</text:span><text:span text:style-name="T122">疫調</text:span><text:span text:style-name="T123">複查</text:span><text:span text:style-name="T124">：</text:span><text:span text:style-name="T125">警察局同仁們</text:span><text:span text:style-name="T126">協助</text:span><text:span text:style-name="T127">進行確診對象的</text:span><text:span text:style-name="T128">疫調</text:span><text:span text:style-name="T129">複查</text:span><text:span text:style-name="T130">工作，</text:span><text:span text:style-name="T131">讓防疫不致有漏洞</text:span><text:span text:style-name="T132">。</text:span></text:p>
            </text:list-item>
            <text:list-item>
              <text:p text:style-name="P133">協助居家檢疫及居家隔離作業：本市居家檢疫及居家隔離民眾數量最多時曾達6,000多人，警察局同仁及民政局同仁持續追蹤是否違規外出，第一時間啟動協尋機制。</text:p>
            </text:list-item>
            <text:list-item>
              <text:p text:style-name="P134">偵處假訊息：快速查辦假消息，避免造成民眾恐慌，並對散布假訊息之不肖人士予以懲處。</text:p>
            </text:list-item>
            <text:list-item>
              <text:p text:style-name="P135">偵辦囤積及哄抬防疫物資案件：嚴查囤積及哄抬防疫物資者，以協助民眾安心抗疫。</text:p>
            </text:list-item>
            <text:list-item>
              <text:p text:style-name="P136">加大稽查力度：首先係目前本市列管的酒店、舞廳、陪侍營業場所已依規停業，由陳副市長督導持續加強稽查是否違規營業；其次，臨檢其餘仍准營業場所，確認是否落實實名制並保持社交距離，杜絕防疫漏洞。</text:p>
            </text:list-item>
          </text:list>
        </text:list-item>
        <text:list-item>
          <text:p text:style-name="P137"><text:span text:style-name="T138">政府</text:span><text:span text:style-name="T139">的政策</text:span><text:span text:style-name="T140">須有</text:span><text:span text:style-name="T141">法律依據，防疫作為</text:span><text:span text:style-name="T142">也不例外，</text:span><text:span text:style-name="T143">法制局</text:span><text:span text:style-name="T144">近期</text:span><text:span text:style-name="T145">配合各局處防疫作為</text:span><text:span text:style-name="T146">提供多項法律</text:span><text:span text:style-name="T147">協助並</text:span><text:span text:style-name="T148">新增</text:span><text:span text:style-name="T149">許多便民</text:span><text:span text:style-name="T150">服務，</text:span><text:span text:style-name="T151">讓冰冷的法條更有溫度，</text:span><text:span text:style-name="T152">許多服務創舉相當令人讚賞，以下服務</text:span><text:span text:style-name="T153">請持續執行：</text:span><text:span text:style-name="T154">(辦理機關</text:span><text:span text:style-name="T155">：</text:span><text:span text:style-name="T156">法制</text:span><text:span text:style-name="T157">局)</text:span></text:p>
          <text:list text:continue-numbering="true">
            <text:list-item>
              <text:p text:style-name="P158"><text:span text:style-name="T159">專科法律諮詢</text:span><text:span text:style-name="T160">：提供</text:span><text:span text:style-name="T161">優質專科律師為市</text:span><text:span text:style-name="T162">民</text:span><text:span text:style-name="T163">服務</text:span><text:span text:style-name="T164">，以符</text:span><text:soft-page-break/><text:span text:style-name="T165">合市民不同需要</text:span><text:span text:style-name="T166">。</text:span></text:p>
            </text:list-item>
            <text:list-item>
              <text:p text:style-name="P167">夜間法律諮詢：過去僅於上班時間提供諮詢，為提供更多元服務，本市於六都首創提供夜間服務，造福更多市民。</text:p>
            </text:list-item>
            <text:list-item>
              <text:p text:style-name="P168"><text:span text:style-name="T169">訴訟程序視訊法律</text:span><text:span text:style-name="T170">諮詢</text:span><text:span text:style-name="T171">：</text:span><text:span text:style-name="T172">一次解決實</text:span><text:span text:style-name="T173">體與訴訟程序</text:span><text:span text:style-name="T174">上的法律問題</text:span><text:span text:style-name="T175">，市民</text:span><text:span text:style-name="T176">不用再花費交通時間前往法院，</text:span><text:span text:style-name="T177">免於奔波之苦</text:span><text:span text:style-name="T178">。</text:span></text:p>
            </text:list-item>
          </text:list>
        </text:list-item>
        <text:list-item>
          <text:p text:style-name="P179"><text:span text:style-name="T180">本市</text:span><text:span text:style-name="T181">財源</text:span><text:span text:style-name="T182">有限，各局處</text:span><text:span text:style-name="T183">向</text:span><text:span text:style-name="T184">中央</text:span><text:span text:style-name="T185">爭取計畫</text:span><text:span text:style-name="T186">補助</text:span><text:span text:style-name="T187">時，</text:span><text:span text:style-name="T188">為降低</text:span><text:span text:style-name="T189">本市負擔，</text:span><text:span text:style-name="T190">補助比例</text:span><text:span text:style-name="T191">盡量</text:span><text:span text:style-name="T192">爭取</text:span><text:span text:style-name="T193">達</text:span><text:span text:style-name="T194">六成</text:span><text:span text:style-name="T195">以上</text:span><text:span text:style-name="T196">，倘不足六成或</text:span><text:span text:style-name="T197">有</text:span><text:span text:style-name="T198">其</text:span><text:span text:style-name="T199">他</text:span><text:span text:style-name="T200">特殊情況，請先</text:span><text:span text:style-name="T201">取</text:span><text:span text:style-name="T202">得黃副市長</text:span><text:span text:style-name="T203">或</text:span><text:span text:style-name="T204">秘書長同意後再送市政會議審議</text:span><text:span text:style-name="T205">。</text:span><text:span text:style-name="T206">(辦理機關</text:span><text:span text:style-name="T207">：</text:span><text:span text:style-name="T208">本府各機關</text:span><text:span text:style-name="T209">)</text:span></text:p>
        </text:list-item>
      </text:list>
      <text:list text:style-name="LFO2" text:continue-numbering="true">
        <text:list-item>
          <text:p text:style-name="P210">散會(上午10時30分)</text:p>
        </text:list-item>
      </text:list>
      <text:soft-page-break/>
      <text:p text:style-name="P211">附件：</text:p>
      <text:p text:style-name="P212">臺中市政府第434次市政會議提案摘要表（109年4月21日）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案號</text:p>
            </table:table-cell>
            <table:table-cell table:style-name="TableCell221">
              <text:p text:style-name="P222">機<text:s/>關</text:p>
            </table:table-cell>
            <table:table-cell table:style-name="TableCell223">
              <text:p text:style-name="P224">摘<text:s/>要</text:p>
            </table:table-cell>
            <table:table-cell table:style-name="TableCell225">
              <text:p text:style-name="P226">決<text:s/>議</text:p>
            </table:table-cell>
          </table:table-row>
        </table:table-header-rows>
        <table:table-row table:style-name="TableRow227">
          <table:table-cell table:style-name="TableCell228">
            <text:p text:style-name="P229">墊農01</text:p>
          </table:table-cell>
          <table:table-cell table:style-name="TableCell230">
            <text:p text:style-name="P231">農業局</text:p>
          </table:table-cell>
          <table:table-cell table:style-name="TableCell232">
            <text:p text:style-name="P233">行政院農業委員會農糧署補助本局辦理109年度「農業天然災害災情查報計畫」，其中中央補助款54萬6,000元(比例86%)、本局配合款9萬元(比例14%)已編列於109年度預算額度內調整容納，合計63萬6000元整。前述中央補助款54萬6,000元，擬請同意辦理先行墊付，敬請審議。</text:p>
          </table:table-cell>
          <table:table-cell table:style-name="TableCell234">
            <text:p text:style-name="P235">照案通過，送請臺中市議會審議。</text:p>
          </table:table-cell>
        </table:table-row>
        <table:table-row table:style-name="TableRow236">
          <table:table-cell table:style-name="TableCell237">
            <text:p text:style-name="P238">墊農02</text:p>
          </table:table-cell>
          <table:table-cell table:style-name="TableCell239">
            <text:p text:style-name="P240">農業局</text:p>
          </table:table-cell>
          <table:table-cell table:style-name="TableCell241">
            <text:p text:style-name="P242">行政院農業委員會農糧署補助本局辦理「109年度農業產銷班組織輔導計畫」，其中中央補助款79萬3,000元(比例68%)、本局配合款37萬8,000元(比例32%)已編列109年度預算，合計117萬1,000元整。前述中央補助款79萬3,000元，擬請同意辦理先行墊付，敬請審議。<text:s/></text:p>
          </table:table-cell>
          <table:table-cell table:style-name="TableCell243">
            <text:p text:style-name="P244">照案通過，送請臺中市議會審議。</text:p>
          </table:table-cell>
        </table:table-row>
        <table:table-row table:style-name="TableRow245">
          <table:table-cell table:style-name="TableCell246">
            <text:p text:style-name="P247">墊觀01</text:p>
          </table:table-cell>
          <table:table-cell table:style-name="TableCell248">
            <text:p text:style-name="P249">觀光旅遊局</text:p>
          </table:table-cell>
          <table:table-cell table:style-name="TableCell250">
            <text:p text:style-name="P251">交通部觀光局109年度補助本局辦理「臺中市環保公園登山步道及周邊遊憩設施整建計畫」，其中中央補助款648萬元(比例54%)，本府配合款552萬元(比例46%)，合計1,200萬元整，擬請同意辦理先行墊付，敬請審議。</text:p>
          </table:table-cell>
          <table:table-cell table:style-name="TableCell252">
            <text:p text:style-name="P253">照案通過，送請臺中市議會審議。</text:p>
          </table:table-cell>
        </table:table-row>
        <table:table-row table:style-name="TableRow254">
          <table:table-cell table:style-name="TableCell255">
            <text:p text:style-name="P256">墊環01</text:p>
          </table:table-cell>
          <table:table-cell table:style-name="TableCell257">
            <text:p text:style-name="P258">環境保護局</text:p>
          </table:table-cell>
          <table:table-cell table:style-name="TableCell259">
            <text:p text:style-name="P260">行政院環境保護署109年度全額補助本市辦理「109年度臺中市辦理促進垃圾減量回收補助計畫」，因增加補助經費新臺幣35萬元整，未及納入109年度預算，擬請同意辦理先行墊付，敬請審議。</text:p>
          </table:table-cell>
          <table:table-cell table:style-name="TableCell261">
            <text:p text:style-name="P262">照案通過，送請臺中市議會審議。</text:p>
          </table:table-cell>
        </table:table-row>
        <text:soft-page-break/>
        <table:table-row table:style-name="TableRow263">
          <table:table-cell table:style-name="TableCell264">
            <text:p text:style-name="P265">墊文01</text:p>
          </table:table-cell>
          <table:table-cell table:style-name="TableCell266">
            <text:p text:style-name="P267">文化局</text:p>
          </table:table-cell>
          <table:table-cell table:style-name="TableCell268">
            <text:p text:style-name="P269">文化部文化資產局109年度補助本局辦理「文化資產保存修復及管理維護計畫(B類)」，其中中央補助款250萬元(比例50%)、本府配合款250萬元(比例50%)，合計500萬元整，擬請同意辦理先行墊付，敬請審議。</text:p>
          </table:table-cell>
          <table:table-cell table:style-name="TableCell270">
            <text:p text:style-name="P271">照案通過，送請臺中市議會審議。</text:p>
          </table:table-cell>
        </table:table-row>
        <table:table-row table:style-name="TableRow272">
          <table:table-cell table:style-name="TableCell273">
            <text:p text:style-name="P274">墊原01</text:p>
          </table:table-cell>
          <table:table-cell table:style-name="TableCell275">
            <text:p text:style-name="P276">原住民族</text:p>
            <text:p text:style-name="P277">事務委員會</text:p>
          </table:table-cell>
          <table:table-cell table:style-name="TableCell278">
            <text:p text:style-name="P279">原住民族委員會109年度全額補助本會辦理「109年度增劃編原住民保留地複丈分割工作計畫」計新臺幣14萬3,000元整，擬請同意辦理先行墊付，敬請審議。</text:p>
          </table:table-cell>
          <table:table-cell table:style-name="TableCell280">
            <text:p text:style-name="P281">照案通過，送請臺中市議會審議。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5-01T01:57:00Z</meta:creation-date>
    <dc:date>2020-05-01T01:57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38" meta:character-count="2265" meta:row-count="16" meta:non-whitespace-character-count="1931"/>
  </office:meta>
</office:document-meta>
</file>