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23" style:family="table-column">
      <style:table-column-properties style:column-width="0.5118in"/>
    </style:style>
    <style:style style:name="TableColumn224" style:family="table-column">
      <style:table-column-properties style:column-width="1.2423in"/>
    </style:style>
    <style:style style:name="TableColumn225" style:family="table-column">
      <style:table-column-properties style:column-width="3.6423in"/>
    </style:style>
    <style:style style:name="TableColumn226" style:family="table-column">
      <style:table-column-properties style:column-width="1.6229in"/>
    </style:style>
    <style:style style:name="Table222" style:family="table">
      <style:table-properties style:width="7.0194in" fo:margin-left="0in" table:align="center"/>
    </style:style>
    <style:style style:name="TableRow227" style:family="table-row">
      <style:table-row-properties style:min-row-height="0.394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36" style:family="table-row">
      <style:table-row-properties style:min-row-height="0.394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5" style:family="table-row">
      <style:table-row-properties style:min-row-height="0.394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3" style:family="table-row">
      <style:table-row-properties style:min-row-height="0.394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1" style:family="table-row">
      <style:table-row-properties style:min-row-height="0.39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1" style:family="table-row">
      <style:table-row-properties style:min-row-height="0.39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35次市政會議紀錄</text:p>
      <text:list text:style-name="LFO2" text:continue-numbering="true">
        <text:list-item>
          <text:p text:style-name="P3">時間：109年4月2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法規案及6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因</text:span><text:span text:style-name="T10">日前</text:span><text:span text:style-name="T11">敦睦艦隊官兵染疫衝擊，市府</text:span><text:span text:style-name="T12">於4月2</text:span><text:span text:style-name="T13">5</text:span><text:span text:style-name="T14">日</text:span><text:span text:style-name="T15">進行</text:span><text:span text:style-name="T16">內部兵棋推演</text:span><text:span text:style-name="T17">，</text:span><text:span text:style-name="T18">模擬各種狀況，提出解決方案</text:span><text:span text:style-name="T19">，感謝相關局處及區公所同仁們</text:span><text:span text:style-name="T20">在短時間內圓滿演練</text:span><text:span text:style-name="T21">，</text:span><text:span text:style-name="T22">下列</text:span><text:span text:style-name="T23">重要事</text:span><text:span text:style-name="T24">項</text:span><text:span text:style-name="T25">請市民共同遵守：</text:span><text:span text:style-name="T26">(辦理</text:span><text:span text:style-name="T27">機關</text:span><text:span text:style-name="T28">：本府各機關)</text:span></text:p>
        </text:list-item>
      </text:list>
      <text:list text:style-name="LFO27" text:continue-numbering="true">
        <text:list-item>
          <text:p text:style-name="P29"><text:span text:style-name="T30">五一連續假期即將</text:span><text:span text:style-name="T31">到來</text:span><text:span text:style-name="T32">，部分民眾選擇出遊，在此</text:span><text:span text:style-name="T33">籲</text:span><text:span text:style-name="T34">請民眾仍要繼續</text:span><text:span text:style-name="T35">加強</text:span><text:span text:style-name="T36">防疫，切勿</text:span><text:span text:style-name="T37">前</text:span><text:span text:style-name="T38">往人</text:span><text:span text:style-name="T39">潮擁擠</text:span><text:span text:style-name="T40">的景點</text:span><text:span text:style-name="T41">遊玩。</text:span></text:p>
        </text:list-item>
        <text:list-item>
          <text:p text:style-name="P42"><text:span text:style-name="T43">儘</text:span><text:span text:style-name="T44">管臺灣</text:span><text:span text:style-name="T45">已</text:span><text:span text:style-name="T46">多日新冠</text:span><text:span text:style-name="T47">肺</text:span><text:span text:style-name="T48">炎零確診，</text:span><text:span text:style-name="T49">防疫仍不得大意，</text:span><text:span text:style-name="T50">本市</text:span><text:span text:style-name="T51">重要景點及部分宮廟</text:span><text:span text:style-name="T52">設</text:span><text:span text:style-name="T53">有</text:span><text:span text:style-name="T54">人流</text:span><text:span text:style-name="T55">即時影像查詢，</text:span><text:span text:style-name="T56">出發前</text:span><text:span text:style-name="T57">倘若</text:span><text:span text:style-name="T58">發現</text:span><text:span text:style-name="T59">人潮</text:span><text:span text:style-name="T60">已經</text:span><text:span text:style-name="T61">聚集就避免前往</text:span><text:span text:style-name="T62">，降低群</text:span><text:span text:style-name="T63">聚</text:span><text:span text:style-name="T64">感染之風險</text:span><text:span text:style-name="T65">。</text:span></text:p>
        </text:list-item>
        <text:list-item>
          <text:p text:style-name="P66"><text:span text:style-name="T67">假期時</text:span><text:span text:style-name="T68">一旦景點人潮</text:span><text:span text:style-name="T69">擁擠</text:span><text:span text:style-name="T70">、</text:span><text:span text:style-name="T71">人擠人無法</text:span><text:span text:style-name="T72">疏</text:span><text:span text:style-name="T73">散或造成人流管制困難時</text:span><text:span text:style-name="T74">，</text:span><text:span text:style-name="T75">授權本市局處首長</text:span><text:span text:style-name="T76">得關閉景點以利防疫</text:span><text:span text:style-name="T77">，</text:span><text:span text:style-name="T78">請市民體諒包容。</text:span></text:p>
        </text:list-item>
      </text:list>
      <text:list text:style-name="LFO1" text:continue-numbering="true">
        <text:list-item>
          <text:p text:style-name="P79"><text:span text:style-name="T80">鑑於</text:span><text:span text:style-name="T81">臺</text:span><text:span text:style-name="T82">北</text:span><text:span text:style-name="T83">林森北路</text:span><text:span text:style-name="T84">錢櫃KTV</text:span><text:span text:style-name="T85">發生</text:span><text:span text:style-name="T86">火警奪</text:span><text:span text:style-name="T87">走5個人生</text:span><text:span text:style-name="T88">命意外</text:span><text:span text:style-name="T89">事件</text:span><text:span text:style-name="T90">，</text:span><text:span text:style-name="T91">昨日</text:span><text:span text:style-name="T92">(</text:span><text:span text:style-name="T93">4</text:span><text:span text:style-name="T94">月2</text:span><text:span text:style-name="T95">7</text:span><text:span text:style-name="T96">日</text:span><text:span text:style-name="T97">)</text:span><text:span text:style-name="T98">本人</text:span><text:span text:style-name="T99">親自帶隊</text:span><text:span text:style-name="T100">稽查視聽歌唱業</text:span><text:span text:style-name="T101">者是否落實</text:span><text:span text:style-name="T102">建築物公共安全、消防設備及管理、商業登記等</text:span><text:span text:style-name="T103">工作</text:span><text:span text:style-name="T104">，</text:span><text:span text:style-name="T105">本府近期</text:span><text:span text:style-name="T106">更</text:span><text:span text:style-name="T107">將</text:span><text:span text:style-name="T108">擴大專案聯合稽查</text:span><text:span text:style-name="T109">，</text:span><text:span text:style-name="T110">請</text:span><text:span text:style-name="T111">相關機關</text:span><text:span text:style-name="T112">確實落實安檢等工作，</text:span><text:span text:style-name="T113">也呼籲</text:span><text:span text:style-name="T114">業者確實落實公</text:span><text:span text:style-name="T115">安</text:span><text:span text:style-name="T116">自主</text:span><text:span text:style-name="T117">管理</text:span><text:span text:style-name="T118">，以維</text:span><text:soft-page-break/><text:span text:style-name="T119">民眾安全</text:span><text:span text:style-name="T120">。</text:span><text:span text:style-name="T121">此外，</text:span><text:span text:style-name="T122">近期</text:span><text:span text:style-name="T123">民眾</text:span><text:span text:style-name="T124">除了</text:span><text:span text:style-name="T125">配合防疫</text:span><text:span text:style-name="T126">工作外，公</text:span><text:span text:style-name="T127">眾</text:span><text:span text:style-name="T128">場所之</text:span><text:span text:style-name="T129">公安規定</text:span><text:span text:style-name="T130">也須確實遵守，</text:span><text:span text:style-name="T131">大家共同努力，</text:span><text:span text:style-name="T132">安全</text:span><text:span text:style-name="T133">才得以</text:span><text:span text:style-name="T134">獲得保障</text:span><text:span text:style-name="T135">。</text:span><text:span text:style-name="T136">(辦理</text:span><text:span text:style-name="T137">機關</text:span><text:span text:style-name="T138">：</text:span><text:span text:style-name="T139">經濟發展局、都市發展局、消防局</text:span><text:span text:style-name="T140">)</text:span></text:p>
        </text:list-item>
        <text:list-item>
          <text:p text:style-name="P141"><text:span text:style-name="T142">本市消防</text:span><text:span text:style-name="T143">局</text:span><text:span text:style-name="T144">於疫情期間除了</text:span><text:span text:style-name="T145">每日</text:span><text:span text:style-name="T146">受理</text:span><text:span text:style-name="T147">約</text:span><text:span text:style-name="T148">3</text:span><text:span text:style-name="T149">5</text:span><text:span text:style-name="T150">0</text:span><text:span text:style-name="T151">件一般救護</text:span><text:span text:style-name="T152">案件</text:span><text:span text:style-name="T153">外，</text:span><text:span text:style-name="T154">還</text:span><text:span text:style-name="T155">受理疑似新冠肺炎</text:span><text:span text:style-name="T156">患者</text:span><text:span text:style-name="T157">案件</text:span><text:span text:style-name="T158">，</text:span><text:span text:style-name="T159">至今</text:span><text:span text:style-name="T160">已累計受理</text:span><text:span text:style-name="T161">328案，由於</text:span><text:span text:style-name="T162">出勤時面臨不可</text:span><text:span text:style-name="T163">預知的</text:span><text:span text:style-name="T164">風險，</text:span><text:span text:style-name="T165">其所面對的壓力</text:span><text:span text:style-name="T166">非同小可</text:span><text:span text:style-name="T167">，</text:span><text:span text:style-name="T168">在此感謝消防弟兄以勇敢專業的態度對抗疫情</text:span><text:span text:style-name="T169">。此外，防疫期間</text:span><text:span text:style-name="T170">為避免造成民眾恐慌，</text:span><text:span text:style-name="T171">執行非危急疑似</text:span><text:span text:style-name="T172">新冠</text:span><text:span text:style-name="T173">肺炎個案時，行車只開警示燈、不鳴警笛</text:span><text:span text:style-name="T174">，細</text:span><text:span text:style-name="T175">心</text:span><text:span text:style-name="T176">作為值得肯定</text:span><text:span text:style-name="T177">。目前消防</text:span><text:span text:style-name="T178">人員</text:span><text:span text:style-name="T179">防疫</text:span><text:span text:style-name="T180">物資由中央</text:span><text:span text:style-name="T181">發放</text:span><text:span text:style-name="T182">，但有時各縣市得到的防疫物資並不太足夠，所幸民間團體如紅十字會、慈濟等</text:span><text:span text:style-name="T183">熱心</text:span><text:span text:style-name="T184">提供</text:span><text:span text:style-name="T185">相關</text:span><text:span text:style-name="T186">物資或器材，</text:span><text:span text:style-name="T187">因此</text:span><text:span text:style-name="T188">請衛生局將救護人員視為醫護人員，</text:span><text:span text:style-name="T189">列為</text:span><text:span text:style-name="T190">防疫</text:span><text:span text:style-name="T191">物資第一優先</text:span><text:span text:style-name="T192">提供</text:span><text:span text:style-name="T193">對象</text:span><text:span text:style-name="T194">，</text:span><text:span text:style-name="T195">讓他們</text:span><text:span text:style-name="T196">執勤時</text:span><text:span text:style-name="T197">無後顧之憂</text:span><text:span text:style-name="T198">。</text:span><text:span text:style-name="T199">(辦理</text:span><text:span text:style-name="T200">機關</text:span><text:span text:style-name="T201">：衛生局)</text:span></text:p>
        </text:list-item>
        <text:list-item>
          <text:p text:style-name="P202"><text:span text:style-name="T203">地政局</text:span><text:span text:style-name="T204">專</text:span><text:span text:style-name="T205">案報告「</text:span><text:span text:style-name="T206">智慧地政、跨域合作 —e化便民創新服務</text:span><text:span text:style-name="T207">」</text:span><text:span text:style-name="T208">中</text:span><text:span text:style-name="T209">，</text:span><text:span text:style-name="T210">以「用腳取號」方式</text:span><text:span text:style-name="T211">領取號碼牌</text:span><text:span text:style-name="T212">不僅安全防疫也</text:span><text:span text:style-name="T213">相當有創舉，不因辦理事務性業務而侷限服務方式與態度令人讚許，也期許各機關持續精進</text:span><text:span text:style-name="T214">、</text:span><text:span text:style-name="T215">改善公共服務，以造福市民。</text:span><text:span text:style-name="T216">(辦理機關：</text:span><text:span text:style-name="T217">本府各機關</text:span><text:span text:style-name="T218">)</text:span></text:p>
        </text:list-item>
      </text:list>
      <text:list text:style-name="LFO2" text:continue-numbering="true">
        <text:list-item>
          <text:p text:style-name="P219">散會(上午10時35分)</text:p>
        </text:list-item>
      </text:list>
      <text:soft-page-break/>
      <text:p text:style-name="P220">附件：</text:p>
      <text:p text:style-name="P221">臺中市政府第435次市政會議提案摘要表（109年4月28日）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案號</text:p>
            </table:table-cell>
            <table:table-cell table:style-name="TableCell230">
              <text:p text:style-name="P231">機<text:s/>關</text:p>
            </table:table-cell>
            <table:table-cell table:style-name="TableCell232">
              <text:p text:style-name="P233">摘<text:s/>要</text:p>
            </table:table-cell>
            <table:table-cell table:style-name="TableCell234">
              <text:p text:style-name="P235">決<text:s/>議</text:p>
            </table:table-cell>
          </table:table-row>
        </table:table-header-rows>
        <table:table-row table:style-name="TableRow236">
          <table:table-cell table:style-name="TableCell237">
            <text:p text:style-name="P238">01</text:p>
          </table:table-cell>
          <table:table-cell table:style-name="TableCell239">
            <text:p text:style-name="P240">文化局</text:p>
          </table:table-cell>
          <table:table-cell table:style-name="TableCell241">
            <text:p text:style-name="P242">有關「財團法人台中市文教基金會」、「財團法人臺中市文化建設基金會」、「財團法人臺中市港區文化藝術基金會」及「財團法人臺中市影視發展基金會」108年度決算，敬請審議。</text:p>
          </table:table-cell>
          <table:table-cell table:style-name="TableCell243">
            <text:p text:style-name="P244">照案通過，送請臺中市議會審議。</text:p>
          </table:table-cell>
        </table:table-row>
        <table:table-row table:style-name="TableRow245">
          <table:table-cell table:style-name="TableCell246">
            <text:p text:style-name="P247">墊農01</text:p>
          </table:table-cell>
          <table:table-cell table:style-name="TableCell248">
            <text:p text:style-name="P249">農業局</text:p>
          </table:table-cell>
          <table:table-cell table:style-name="TableCell250">
            <text:p text:style-name="P251">行政院農業委員會109年度補助本局辦理「建構友善動物保護計畫」，其中中央補助款188萬5,000元(比例 52%)、本府配合款174 萬9,000元(比例 48%)已編列109年度預算，合計 363萬4,000元整。前述中央補助款 188萬5,000元，擬請同意辦理先行墊付，敬請審議。</text:p>
          </table:table-cell>
          <table:table-cell table:style-name="TableCell252">
            <text:p text:style-name="P253">照案通過，送請臺中市議會審議。</text:p>
          </table:table-cell>
        </table:table-row>
        <table:table-row table:style-name="TableRow254">
          <table:table-cell table:style-name="TableCell255">
            <text:p text:style-name="P256">墊農02</text:p>
          </table:table-cell>
          <table:table-cell table:style-name="TableCell257">
            <text:p text:style-name="P258">農業局</text:p>
          </table:table-cell>
          <table:table-cell table:style-name="TableCell259">
            <text:p text:style-name="P260">行政院農業委員會水土保持局109 年度補助本局辦理「109年社區農村再生專案管理及輔導計畫與培根計畫」，其中中央補助款364萬7,800 元(比例80%)、本府配合款91萬2,000 元(比例20%)已編列109年度預算，合計 455 萬 9,800元整。前述中央補助款364萬7,800元，擬請同意辦理先行墊付，敬請審議。</text:p>
          </table:table-cell>
          <table:table-cell table:style-name="TableCell261">
            <text:p text:style-name="P262">照案通過，送請臺中市議會審議。</text:p>
          </table:table-cell>
        </table:table-row>
        <table:table-row table:style-name="TableRow263">
          <table:table-cell table:style-name="TableCell264">
            <text:p text:style-name="P265">墊社01</text:p>
          </table:table-cell>
          <table:table-cell table:style-name="TableCell266">
            <text:p text:style-name="P267">社會局</text:p>
          </table:table-cell>
          <table:table-cell table:style-name="TableCell268">
            <text:p text:style-name="P269">衛生福利部 108-109 年度補助本局辦理「前瞻基礎建設計畫─大雅區西寶社區活動中心修繕計畫」，其中中央補助款425萬元(比例 85%)、本府配合款75萬元(比例 15%)，合計500 萬元整。前述中央補助款425萬元，擬請同意辦理先行墊付，敬請審議。<text:s/></text:p>
          </table:table-cell>
          <table:table-cell table:style-name="TableCell270">
            <text:p text:style-name="P271">照案通過，送請臺中市議會審議。</text:p>
          </table:table-cell>
        </table:table-row>
        <text:soft-page-break/>
        <table:table-row table:style-name="TableRow272">
          <table:table-cell table:style-name="TableCell273">
            <text:p text:style-name="P274">墊環01</text:p>
          </table:table-cell>
          <table:table-cell table:style-name="TableCell275">
            <text:p text:style-name="P276">環境保護局</text:p>
          </table:table-cell>
          <table:table-cell table:style-name="TableCell277">
            <text:p text:style-name="P278">行政院環境保護署 109 年度補助本局辦理「臺中市建置焚化飛灰水洗廠可行性評估計畫」，其中中央補助款 105 萬(比例 84 %)、本府配合款20 萬元(比例16%)已編列於109年度預算，合計125萬元整。前述中央補助款105萬元，擬請同意辦理先行墊付，並納入109年第1次追加預算或110年度預算，敬請審議。<text:s/></text:p>
          </table:table-cell>
          <table:table-cell table:style-name="TableCell279">
            <text:p text:style-name="P280">照案通過，送請臺中市議會審議。</text:p>
          </table:table-cell>
        </table:table-row>
        <table:table-row table:style-name="TableRow281">
          <table:table-cell table:style-name="TableCell282">
            <text:p text:style-name="P283">墊原01</text:p>
          </table:table-cell>
          <table:table-cell table:style-name="TableCell284">
            <text:p text:style-name="P285">原住民族</text:p>
            <text:p text:style-name="P286">事務委員會</text:p>
          </table:table-cell>
          <table:table-cell table:style-name="TableCell287">
            <text:p text:style-name="P288">原住民族委員會109年度補助本會辦理「109年度國民年金權益宣導活動計畫」，其中中央補助款4萬5,000元(比例 83%)、本府配合款9,000元(比例17%)已由相關預算額度內調整容納，合計5萬4,000元整，前述中央補助款4萬5,000元，擬請同意辦理先行墊付，敬請審議。</text:p>
          </table:table-cell>
          <table:table-cell table:style-name="TableCell289">
            <text:p text:style-name="P290">照案通過，送請臺中市議會審議。</text:p>
          </table:table-cell>
        </table:table-row>
        <table:table-row table:style-name="TableRow291">
          <table:table-cell table:style-name="TableCell292">
            <text:p text:style-name="P293">墊客01</text:p>
          </table:table-cell>
          <table:table-cell table:style-name="TableCell294">
            <text:p text:style-name="P295">客家事務</text:p>
            <text:p text:style-name="P296">委員會</text:p>
          </table:table-cell>
          <table:table-cell table:style-name="TableCell297">
            <text:p text:style-name="P298">客家委員會109年度補助本市東勢區公所辦理「東勢街區整體環境營造提升第二期計畫，其中中央補助款 2,424萬2,400元(比例84%)、本府配合款461萬7,600元(比例16%)，合計2,886萬元整，擬請同意辦理先行墊付，敬請審議。</text:p>
          </table:table-cell>
          <table:table-cell table:style-name="TableCell299">
            <text:p text:style-name="P300">照案通過，送請臺中市議會審議。</text:p>
          </table:table-cell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5-08T03:02:00Z</meta:creation-date>
    <dc:date>2020-05-08T03:02:00Z</dc:date>
    <meta:print-date>2020-05-06T06:34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0" meta:character-count="2210" meta:row-count="15" meta:non-whitespace-character-count="1884"/>
  </office:meta>
</office:document-meta>
</file>