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66in" fo:text-indent="-0.4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1.1958in" fo:text-indent="-0.4472in">
        <style:tab-stops>
          <style:tab-stop style:type="left" style:position="-1.1958in"/>
          <style:tab-stop style:type="left" style:position="-0.447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0.3611in" fo:margin-left="1.1958in" fo:text-indent="-0.4472in">
        <style:tab-stops>
          <style:tab-stop style:type="left" style:position="-1.1958in"/>
          <style:tab-stop style:type="left" style:position="-0.447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1.1958in" fo:text-indent="-0.4472in">
        <style:tab-stops>
          <style:tab-stop style:type="left" style:position="-1.1958in"/>
          <style:tab-stop style:type="left" style:position="-0.447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0" style:family="table-column">
      <style:table-column-properties style:column-width="0.5118in"/>
    </style:style>
    <style:style style:name="TableColumn201" style:family="table-column">
      <style:table-column-properties style:column-width="1.2423in"/>
    </style:style>
    <style:style style:name="TableColumn202" style:family="table-column">
      <style:table-column-properties style:column-width="3.6423in"/>
    </style:style>
    <style:style style:name="TableColumn203" style:family="table-column">
      <style:table-column-properties style:column-width="1.6229in"/>
    </style:style>
    <style:style style:name="Table199" style:family="table">
      <style:table-properties style:width="7.0194in" fo:margin-left="0in" table:align="center"/>
    </style:style>
    <style:style style:name="TableRow204" style:family="table-row">
      <style:table-row-properties style:min-row-height="0.3944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13" style:family="table-row">
      <style:table-row-properties style:min-row-height="0.394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2" style:family="table-row">
      <style:table-row-properties style:min-row-height="0.394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1" style:family="table-row">
      <style:table-row-properties style:min-row-height="0.3944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0" style:family="table-row">
      <style:table-row-properties style:min-row-height="0.394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9" style:family="table-row">
      <style:table-row-properties style:min-row-height="0.3944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37次市政會議紀錄</text:p>
      <text:list text:style-name="LFO2" text:continue-numbering="true">
        <text:list-item>
          <text:p text:style-name="P3">時間：109年5月12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2件法規案及3件墊付案照案通過；法規案送請法制局辦理發布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目前</text:span><text:span text:style-name="T10">臺灣</text:span><text:span text:style-name="T11">的新冠肺炎</text:span><text:span text:style-name="T12">疫情趨緩，</text:span><text:span text:style-name="T13">許多</text:span><text:span text:style-name="T14">原</text:span><text:span text:style-name="T15">先因疫情</text:span><text:span text:style-name="T16">而</text:span><text:span text:style-name="T17">生</text:span><text:span text:style-name="T18">的</text:span><text:span text:style-name="T19">限制</text:span><text:span text:style-name="T20">將陸續</text:span><text:span text:style-name="T21">調整</text:span><text:span text:style-name="T22">，</text:span><text:span text:style-name="T23">市府會逐步開放活動</text:span><text:span text:style-name="T24">範圍</text:span><text:span text:style-name="T25">及參與人數</text:span><text:span text:style-name="T26">，讓市民分階段恢復正常</text:span><text:span text:style-name="T27">活動</text:span><text:span text:style-name="T28">，</text:span><text:span text:style-name="T29">但我們仍不能掉以輕心</text:span><text:span text:style-name="T30">，</text:span><text:span text:style-name="T31">民眾仍須做好各項防疫措施，包括戴口罩、勤</text:span><text:span text:style-name="T32">洗手</text:span><text:span text:style-name="T33">、保持社交距離等，維護自身與他人健康安全。</text:span><text:span text:style-name="T34">下列事項</text:span><text:span text:style-name="T35">籲請</text:span><text:span text:style-name="T36">民眾遵守</text:span><text:span text:style-name="T37">並請機關積極辦理</text:span><text:span text:style-name="T38">：</text:span><text:span text:style-name="T39">(辦理</text:span><text:span text:style-name="T40">機關</text:span><text:span text:style-name="T41">：本府各機關)</text:span></text:p>
        </text:list-item>
      </text:list>
      <text:list text:style-name="LFO26" text:continue-numbering="true">
        <text:list-item>
          <text:p text:style-name="P42">本市300多所學校扣除25所學校因徵用為國中會考場地、4所預備考場外，其餘自本週六(5月16日)起校園假日對外開放；另外，周一至周五平日下課後校園是否對外開放，將由相關單位一同討論，俟取得共識後再對外宣布。</text:p>
        </text:list-item>
        <text:list-item>
          <text:p text:style-name="P43">本市411處社區照顧關懷據點自今日起恢復健康促進活動，例如健康衛教、簡單運動等，但為避免飛沫傳染疑慮，餐飲服務方面仍暫不開放共餐，不過會提供盒餐或是送餐的服務，並俟未來疫情發展再檢討開放措施。</text:p>
        </text:list-item>
        <text:list-item>
          <text:p text:style-name="P44"><text:span text:style-name="T45">本</text:span><text:span text:style-name="T46">市</text:span><text:span text:style-name="T47">8</text:span><text:span text:style-name="T48">家親子館正</text:span><text:span text:style-name="T49">加強</text:span><text:span text:style-name="T50">進行</text:span><text:span text:style-name="T51">消毒</text:span><text:span text:style-name="T52">及其他</text:span><text:span text:style-name="T53">相關開館</text:span><text:span text:style-name="T54">準備</text:span><text:span text:style-name="T55">，預計</text:span><text:span text:style-name="T56">自</text:span><text:span text:style-name="T57">5</text:span><text:span text:style-name="T58">月</text:span><text:span text:style-name="T59">19</text:span><text:span text:style-name="T60">日</text:span><text:span text:style-name="T61">開始，除了原有的教具玩具借閱服務外，</text:span><text:span text:style-name="T62">將</text:span><text:span text:style-name="T63">恢復活動、親職教育及</text:span><text:span text:style-name="T64">開放</text:span><text:span text:style-name="T65">入館，但入館</text:span><text:span text:style-name="T66">人</text:span><text:soft-page-break/><text:span text:style-name="T67">數減半，</text:span><text:span text:style-name="T68">並</text:span><text:span text:style-name="T69">視疫情狀況再</text:span><text:span text:style-name="T70">檢討</text:span><text:span text:style-name="T71">後，再行</text:span><text:span text:style-name="T72">逐步全面開放入館</text:span><text:span text:style-name="T73">。</text:span><text:span text:style-name="T74"><text:s/></text:span></text:p>
        </text:list-item>
      </text:list>
      <text:list text:style-name="LFO1" text:continue-numbering="true">
        <text:list-item>
          <text:p text:style-name="P75"><text:span text:style-name="T76">目前臺灣已3</text:span><text:span text:style-name="T77">0</text:span><text:span text:style-name="T78">天未有本土病例新增，中央流行疫情指揮中心放寬部分標準，</text:span><text:span text:style-name="T79">餐飲業</text:span><text:span text:style-name="T80">室內集會</text:span><text:span text:style-name="T81">規定從限制100人以下放寬到250人</text:span><text:span text:style-name="T82">，</text:span><text:span text:style-name="T83">因應中央放寬部分</text:span><text:span text:style-name="T84">防疫措施</text:span><text:span text:style-name="T85">，請本市各機關</text:span><text:span text:style-name="T86">全面</text:span><text:span text:style-name="T87">盤點</text:span><text:span text:style-name="T88">、檢視</text:span><text:span text:style-name="T89">權管之場館</text:span><text:span text:style-name="T90">容留人數</text:span><text:span text:style-name="T91">，</text:span><text:span text:style-name="T92">制定防疫措施，並</text:span><text:span text:style-name="T93">清楚標示，也請製作簡單圖卡方便民眾了解及轉傳，</text:span><text:span text:style-name="T94">提醒</text:span><text:span text:style-name="T95">民眾</text:span><text:span text:style-name="T96">亦</text:span><text:span text:style-name="T97">有所依循。</text:span><text:span text:style-name="T98">此外，針對疫情趨緩，</text:span><text:span text:style-name="T99">本</text:span><text:span text:style-name="T100">週</text:span><text:span text:style-name="T101">中央及市府將有許多及時因應之宣布事項，亦請民眾能持續關注相關訊息之發布。</text:span><text:span text:style-name="T102">(辦理機關：本府各機關)</text:span></text:p>
        </text:list-item>
        <text:list-item>
          <text:p text:style-name="P103"><text:span text:style-name="T104">有關今日</text:span><text:span text:style-name="T105">文化局「文化設施及展演活動防疫作為」專案報告</text:span><text:span text:style-name="T106">，</text:span><text:span text:style-name="T107">今年由於</text:span><text:span text:style-name="T108">新冠肺炎疫情衝擊藝文經濟</text:span><text:span text:style-name="T109">，因此文化局提出許多</text:span><text:span text:style-name="T110">快速服務的</text:span><text:span text:style-name="T111">紓困措施</text:span><text:span text:style-name="T112">，</text:span><text:span text:style-name="T113">成功</text:span><text:span text:style-name="T114">協助</text:span><text:span text:style-name="T115">及</text:span><text:span text:style-name="T116">輔導</text:span><text:span text:style-name="T117">相關</text:span><text:span text:style-name="T118">藝文團隊，績效有目共睹，</text:span><text:span text:style-name="T119">也</text:span><text:span text:style-name="T120">有其他縣市希望借鏡</text:span><text:span text:style-name="T121">，值得嘉許</text:span><text:span text:style-name="T122">。</text:span><text:span text:style-name="T123">近來國內疫情</text:span><text:span text:style-name="T124">漸緩</text:span><text:span text:style-name="T125">，</text:span><text:span text:style-name="T126">中央流行疫情指揮中心已放寬室內餐飲人數到250人，這是一個重大指標，為了跟進中央</text:span><text:span text:style-name="T127">，市府也將</text:span><text:span text:style-name="T128">配合檢討圖書館、文化中心等之防疫相關規範，並邀請公衛專家協助評估，研議在兼顧防疫措施下，進一步開放活動參與人數。</text:span><text:span text:style-name="T129">(辦理機關</text:span><text:span text:style-name="T130">：文化局)</text:span></text:p>
        </text:list-item>
        <text:list-item>
          <text:p text:style-name="P131"><text:span text:style-name="T132">今日建設局</text:span><text:span text:style-name="T133">針對</text:span><text:span text:style-name="T134">市府力推之</text:span><text:span text:style-name="T135">「美樂地計畫」</text:span><text:span text:style-name="T136">進行</text:span><text:span text:style-name="T137">專案報告，</text:span><text:span text:style-name="T138">它同時也</text:span><text:span text:style-name="T139">是市民最滿意的市政建設之一，</text:span><text:span text:style-name="T140">過去興建公共建設多</text:span><text:span text:style-name="T141">由政府機關為之，建設局則</text:span><text:span text:style-name="T142">邀請民間共同參與</text:span><text:span text:style-name="T143">美樂地</text:span><text:span text:style-name="T144">計畫</text:span><text:span text:style-name="T145">，</text:span><text:span text:style-name="T146">藉由與民間共同討論之參與機制</text:span><text:span text:style-name="T147">打造美好</text:span><text:span text:style-name="T148">家園，作</text:span><text:span text:style-name="T149">法</text:span><text:span text:style-name="T150">值得推崇</text:span><text:span text:style-name="T151">；此外，美樂地計畫</text:span><text:span text:style-name="T152">中</text:span><text:span text:style-name="T153">部分建設由</text:span><text:span text:style-name="T154">民間認養維護，</text:span><text:span text:style-name="T155">已</text:span><text:span text:style-name="T156">有效節省公帑，因此</text:span><text:span text:style-name="T157"><text:tab/></text:span><text:span text:style-name="T158">請建設局</text:span><text:span text:style-name="T159">於</text:span><text:span text:style-name="T160">適當時機及場合</text:span><text:span text:style-name="T161">表</text:span><text:span text:style-name="T162">揚，以表達本府感謝之意</text:span><text:span text:style-name="T163">，</text:span><text:span text:style-name="T164">鼓勵</text:span><text:span text:style-name="T165">更多民間力量參與投入</text:span><text:span text:style-name="T166">。</text:span><text:soft-page-break/><text:span text:style-name="T167">(辦理機關</text:span><text:span text:style-name="T168">：</text:span><text:span text:style-name="T169">建設</text:span><text:span text:style-name="T170">局)</text:span></text:p>
        </text:list-item>
        <text:list-item>
          <text:p text:style-name="P171"><text:span text:style-name="T172">由於</text:span><text:span text:style-name="T173">本市很早就針對市政會議</text:span><text:span text:style-name="T174">規劃採視訊</text:span><text:span text:style-name="T175">會議</text:span><text:span text:style-name="T176">進行</text:span><text:span text:style-name="T177">布署</text:span><text:span text:style-name="T178">，</text:span><text:span text:style-name="T179">也因此面對新冠肺炎疫情的來襲得以即時因應，</text:span><text:span text:style-name="T180">除了藉由視訊會議讓市政會議順利召開，</text:span><text:span text:style-name="T181">民</text:span><text:span text:style-name="T182">眾更可藉由直播</text:span><text:span text:style-name="T183">即時</text:span><text:span text:style-name="T184">看</text:span><text:span text:style-name="T185">見</text:span><text:span text:style-name="T186">市府</text:span><text:span text:style-name="T187">對重要法案、</text:span><text:span text:style-name="T188">預算之</text:span><text:span text:style-name="T189">審議</text:span><text:span text:style-name="T190">，感謝研考會的建置</text:span><text:span text:style-name="T191">及超前布署</text:span><text:span text:style-name="T192">，</text:span><text:span text:style-name="T193">也期許各機關持續深化資訊科技的</text:span><text:span text:style-name="T194">重視及運用。</text:span><text:span text:style-name="T195">(辦理機關：本府各機關)</text:span></text:p>
        </text:list-item>
      </text:list>
      <text:list text:style-name="LFO2" text:continue-numbering="true">
        <text:list-item>
          <text:p text:style-name="P196">散會(上午10時35分)</text:p>
        </text:list-item>
      </text:list>
      <text:soft-page-break/>
      <text:p text:style-name="P197">附件：</text:p>
      <text:p text:style-name="P198">臺中市政府第437次市政會議提案摘要表（109年5月12日）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案號</text:p>
            </table:table-cell>
            <table:table-cell table:style-name="TableCell207">
              <text:p text:style-name="P208">機<text:s/>關</text:p>
            </table:table-cell>
            <table:table-cell table:style-name="TableCell209">
              <text:p text:style-name="P210">摘<text:s/>要</text:p>
            </table:table-cell>
            <table:table-cell table:style-name="TableCell211">
              <text:p text:style-name="P212">決<text:s/>議</text:p>
            </table:table-cell>
          </table:table-row>
        </table:table-header-rows>
        <table:table-row table:style-name="TableRow213">
          <table:table-cell table:style-name="TableCell214">
            <text:p text:style-name="P215">01</text:p>
          </table:table-cell>
          <table:table-cell table:style-name="TableCell216">
            <text:p text:style-name="P217">人事處</text:p>
          </table:table-cell>
          <table:table-cell table:style-name="TableCell218">
            <text:p text:style-name="P219">檢陳修正「臺中市政府警察局組織規程」第九條草案1份，敬請審議。</text:p>
          </table:table-cell>
          <table:table-cell table:style-name="TableCell220">
            <text:p text:style-name="P221">照案通過，送請法制局辦理發布。</text:p>
          </table:table-cell>
        </table:table-row>
        <table:table-row table:style-name="TableRow222">
          <table:table-cell table:style-name="TableCell223">
            <text:p text:style-name="P224">02</text:p>
          </table:table-cell>
          <table:table-cell table:style-name="TableCell225">
            <text:p text:style-name="P226">人事處</text:p>
          </table:table-cell>
          <table:table-cell table:style-name="TableCell227">
            <text:p text:style-name="P228">檢陳訂定「臺中市政府警察局捷運警察隊組織規程」草案1份，敬請審議。</text:p>
          </table:table-cell>
          <table:table-cell table:style-name="TableCell229">
            <text:p text:style-name="P230">照案通過，送請法制局辦理發布。</text:p>
          </table:table-cell>
        </table:table-row>
        <table:table-row table:style-name="TableRow231">
          <table:table-cell table:style-name="TableCell232">
            <text:p text:style-name="P233">墊建01</text:p>
          </table:table-cell>
          <table:table-cell table:style-name="TableCell234">
            <text:p text:style-name="P235">建設局</text:p>
          </table:table-cell>
          <table:table-cell table:style-name="TableCell236">
            <text:p text:style-name="P237">財政部同意補助本府「臺中市中央公園(含停車場)OT 促參前置作業委託 專業服務案」，其中中央補助款 148 萬5,000元(比例90%)、本府配合款 16 萬 5,000 元(比例10%)已由「100 年度臺中區段徵收作業基金水湳機場 區段徵收-中央公園景觀工程開闢計畫-不動產投資-工程費用-建築工程專案」項下之本局代辦經費額度內支應，合計165萬元整。前述中央補助 款148萬5,000元，擬請同意辦理先行墊付，敬請審議。</text:p>
          </table:table-cell>
          <table:table-cell table:style-name="TableCell238">
            <text:p text:style-name="P239">照案通過，送請臺中市議會審議。</text:p>
          </table:table-cell>
        </table:table-row>
        <table:table-row table:style-name="TableRow240">
          <table:table-cell table:style-name="TableCell241">
            <text:p text:style-name="P242">墊交01</text:p>
          </table:table-cell>
          <table:table-cell table:style-name="TableCell243">
            <text:p text:style-name="P244">交通局</text:p>
          </table:table-cell>
          <table:table-cell table:style-name="TableCell245">
            <text:p text:style-name="P246">交通部公路總局109年度補助本局辦理「公路公共運輸多元推升計畫」申 請計畫(第1次)，其中中央補助款 1 億5,035萬2,703元(比例48%)、本府配合款1億6,000萬元(比例52%)已編列109年度預算，合計3億1,035萬2,703元整。前述中央補助款1億 5,035萬2,703元，擬請同意辦理先行墊付，敬請審議。</text:p>
          </table:table-cell>
          <table:table-cell table:style-name="TableCell247">
            <text:p text:style-name="P248">照案通過，送請臺中市議會審議。</text:p>
          </table:table-cell>
        </table:table-row>
        <table:table-row table:style-name="TableRow249">
          <table:table-cell table:style-name="TableCell250">
            <text:p text:style-name="P251">墊大<text:soft-page-break/>肚01</text:p>
          </table:table-cell>
          <table:table-cell table:style-name="TableCell252">
            <text:p text:style-name="P253">大肚區公所</text:p>
          </table:table-cell>
          <table:table-cell table:style-name="TableCell254">
            <text:p text:style-name="P255">國防部空軍司令部109年度補助本市大肚區公所辦理「109年飛彈營區敦親<text:s/><text:soft-page-break/>睦鄰補助計畫」，其中中央補助款200 萬元(比例67%)、本府配合款100萬元(比例33%)已編列109年度預算，合計300萬元整。前述中央補助款200萬元，擬請同意辦理先行墊付，敬請審議。</text:p>
          </table:table-cell>
          <table:table-cell table:style-name="TableCell256">
            <text:p text:style-name="P257">照案通過，送請<text:soft-page-break/>臺中市議會審議。</text:p>
          </table:table-cell>
        </table:table-row>
      </table:table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5-22T00:39:00Z</meta:creation-date>
    <dc:date>2020-05-22T00:39:00Z</dc:date>
    <meta:print-date>2020-05-14T01:24:00Z</meta:print-date>
    <meta:template xlink:href="Normal" xlink:type="simple"/>
    <meta:editing-cycles>3</meta:editing-cycles>
    <meta:editing-duration>PT0S</meta:editing-duration>
    <meta:document-statistic meta:page-count="5" meta:paragraph-count="4" meta:word-count="316" meta:character-count="2117" meta:row-count="15" meta:non-whitespace-character-count="1805"/>
  </office:meta>
</office:document-meta>
</file>