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66in" fo:text-indent="-0.4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20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8" style:family="table-column">
      <style:table-column-properties style:column-width="0.5118in"/>
    </style:style>
    <style:style style:name="TableColumn269" style:family="table-column">
      <style:table-column-properties style:column-width="1.2423in"/>
    </style:style>
    <style:style style:name="TableColumn270" style:family="table-column">
      <style:table-column-properties style:column-width="3.6423in"/>
    </style:style>
    <style:style style:name="TableColumn271" style:family="table-column">
      <style:table-column-properties style:column-width="1.6229in"/>
    </style:style>
    <style:style style:name="Table267" style:family="table">
      <style:table-properties style:width="7.0194in" fo:margin-left="0in" table:align="center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1" style:family="table-row">
      <style:table-row-properties style:min-row-height="0.39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9" style:family="table-row">
      <style:table-row-properties style:min-row-height="0.394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8" style:family="table-row">
      <style:table-row-properties style:min-row-height="0.394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7" style:family="table-row">
      <style:table-row-properties style:min-row-height="0.39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6" style:family="table-row">
      <style:table-row-properties style:min-row-height="0.39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5" style:family="table-row">
      <style:table-row-properties style:min-row-height="0.394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4" style:family="table-row">
      <style:table-row-properties style:min-row-height="0.394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3" style:family="table-row">
      <style:table-row-properties style:min-row-height="0.394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2" style:family="table-row">
      <style:table-row-properties style:min-row-height="0.39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1" style:family="table-row">
      <style:table-row-properties style:min-row-height="0.394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0" style:family="table-row">
      <style:table-row-properties style:min-row-height="0.394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38次市政會議紀錄</text:p>
      <text:list text:style-name="LFO2" text:continue-numbering="true">
        <text:list-item>
          <text:p text:style-name="P3">時間：109年5月1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3件法規案及9件墊付案照案通過，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府</text:span><text:span text:style-name="T10">團隊上任後，</text:span><text:span text:style-name="T11">為實現</text:span><text:span text:style-name="T12">陽光政治，</text:span><text:span text:style-name="T13">將</text:span><text:span text:style-name="T14">市政會議全程公開直播，外界可以看見市府決策、預算、法案等</text:span><text:span text:style-name="T15">審議</text:span><text:span text:style-name="T16">過程</text:span><text:span text:style-name="T17">；</text:span><text:span text:style-name="T18">而陽光政治的另一面</text:span><text:span text:style-name="T19">也代表</text:span><text:span text:style-name="T20">平等參與、照顧弱勢</text:span><text:span text:style-name="T21">。今天</text:span><text:span text:style-name="T22">為推動聽障人士資訊平權</text:span><text:span text:style-name="T23">，</text:span><text:span text:style-name="T24">市府領先六都，由社會局與研考會合</text:span><text:span text:style-name="T25">作</text:span><text:span text:style-name="T26">，</text:span><text:span text:style-name="T27">每</text:span><text:span text:style-name="T28">週為市政會議提供全程</text:span><text:span text:style-name="T29">手語翻譯</text:span><text:span text:style-name="T30">服務</text:span><text:span text:style-name="T31">，</text:span><text:span text:style-name="T32">這是臺中市政</text:span><text:span text:style-name="T33">會議</text:span><text:span text:style-name="T34">的</text:span><text:span text:style-name="T35">新紀元</text:span><text:span text:style-name="T36">，</text:span><text:span text:style-name="T37">在此</text:span><text:span text:style-name="T38">感謝</text:span><text:span text:style-name="T39">臺中市</text:span><text:span text:style-name="T40">山海屯</text:span><text:span text:style-name="T41">聲暉</text:span><text:span text:style-name="T42">協會</text:span><text:span text:style-name="T43">的協助，尤其，</text:span><text:span text:style-name="T44">今</text:span><text:span text:style-name="T45">日</text:span><text:span text:style-name="T46">首次</text:span><text:span text:style-name="T47">手</text:span><text:span text:style-name="T48">語翻譯</text:span><text:span text:style-name="T49">，我們特別邀請到</text:span><text:span text:style-name="T50">李</text:span><text:span text:style-name="T51">振輝</text:span><text:span text:style-name="T52">老師</text:span><text:span text:style-name="T53">提供</text:span><text:span text:style-name="T54">服務</text:span><text:span text:style-name="T55">，李老師由於近日在</text:span><text:span text:style-name="T56">中央流情疫情指揮中心</text:span><text:span text:style-name="T57">提供</text:span><text:span text:style-name="T58">零時差</text:span><text:span text:style-name="T59">即時翻譯</text:span><text:span text:style-name="T60">的表現優異，因此也有著</text:span><text:span text:style-name="T61">「神級手譯員</text:span><text:span text:style-name="T62">」</text:span><text:span text:style-name="T63">的美譽</text:span><text:span text:style-name="T64">，</text:span><text:span text:style-name="T65">市府</text:span><text:span text:style-name="T66">除了再次</text:span><text:span text:style-name="T67">感謝他們的參與及指導，</text:span><text:span text:style-name="T68">未來</text:span><text:span text:style-name="T69">倘各局處有</text:span><text:span text:style-name="T70">手語翻譯服務之需</text:span><text:span text:style-name="T71">，</text:span><text:span text:style-name="T72">也歡迎與</text:span><text:span text:style-name="T73">協會</text:span><text:span text:style-name="T74">接洽，</text:span><text:span text:style-name="T75">展現本市落實資訊平</text:span><text:span text:style-name="T76">權</text:span><text:span text:style-name="T77">的決心</text:span><text:span text:style-name="T78">。</text:span><text:span text:style-name="T79">(辦理</text:span><text:span text:style-name="T80">機關</text:span><text:span text:style-name="T81">：本府各機關)</text:span></text:p>
        </text:list-item>
        <text:list-item>
          <text:p text:style-name="P82"><text:span text:style-name="T83">藉由今日</text:span><text:span text:style-name="T84">市政</text:span><text:span text:style-name="T85">會議即時</text:span><text:span text:style-name="T86">手語翻譯，</text:span><text:span text:style-name="T87">再次針對</text:span><text:span text:style-name="T88">近期</text:span><text:span text:style-name="T89">實施之重要防疫措施宣布如下</text:span><text:span text:style-name="T90">，請相關機關積極辦理</text:span><text:span text:style-name="T91">：</text:span><text:span text:style-name="T92">(辦理機關：本府各機關)</text:span></text:p>
          <text:list text:continue-numbering="true">
            <text:list-item>
              <text:p text:style-name="P93">因應新冠肺炎疫情趨緩，同時也響應中央「防疫新生活運動」，本市自上星期六(5月16日)起開放民眾假日進入校園運動，至於平日放學後是否開放校園供民眾運動，則俟相關機關研議後再行宣布。</text:p>
            </text:list-item>
            <text:list-item>
              <text:p text:style-name="P94">全市411處「社區照顧關懷據點」已恢復健康促進活動，但為避免飛沫傳染，目前仍暫不共餐，維持送餐或盒餐服務，未來會再持續滾動檢討，分階段讓市民恢復正常生活。</text:p>
            </text:list-item>
            <text:list-item>
              <text:p text:style-name="P95">為降低疫情帶來之風險，自4月1日起，本市國民運動中心及港區運動公園實施「一週一閉」制度，進行全館空間及設施的深度消毒。目前因疫情趨穩，經市府與公衛專家討論研議，決議自上星期六(5月16日)起取消「一週一閉」規定，一週7天都開放民眾使用，但仍會勤加消毒，請民眾放心。</text:p>
            </text:list-item>
            <text:list-item>
              <text:p text:style-name="P96">原本市府規定民眾僅能於市府一樓聯合洽公區洽公，考量疫情緩和，從昨日(5月18日)起開放民眾直接到原洽公場所洽公，但為保險起見，市府各出入口測量體溫、酒精消毒及實名制等仍將持續執行。</text:p>
            </text:list-item>
            <text:list-item>
              <text:p text:style-name="P97">臺中為國際大城，有為數不少的國際人士進出，據統計，本市目前居家檢疫的人數仍有近1,100人，因此本府在兼顧逐步開放及市民健康綜合考量下，目前市府正與專家進行研議，將視疫情狀況逐步進行各行業防疫措施之檢討，包括學校畢業典禮、畢業旅行參與人數之調整等，俟規範確定後向市民宣布。</text:p>
            </text:list-item>
          </text:list>
        </text:list-item>
        <text:list-item>
          <text:p text:style-name="P98"><text:span text:style-name="T99">有關</text:span><text:span text:style-name="T100">今日</text:span><text:span text:style-name="T101">教育局「</text:span><text:span text:style-name="T102">防疫期間學校線上教學</text:span><text:span text:style-name="T103">」</text:span><text:span text:style-name="T104">專案報告，</text:span><text:span text:style-name="T105">新冠肺炎</text:span><text:span text:style-name="T106">疫情嚴</text:span><text:span text:style-name="T107">峻</text:span><text:span text:style-name="T108">時各國均有停班、停課</text:span><text:span text:style-name="T109">情形</text:span><text:span text:style-name="T110">，臺灣由於防疫嚴謹，因此僅有少數學校停課，</text:span><text:span text:style-name="T111">但</text:span><text:span text:style-name="T112">我們仍</text:span><text:span text:style-name="T113">需</text:span><text:span text:style-name="T114">居安思危，教育局於疫情發生之</text:span><text:span text:style-name="T115">際便</text:span><text:span text:style-name="T116">進行線上教學超前部署，且為做完善準備，</text:span><text:span text:style-name="T117">更</text:span><text:span text:style-name="T118">進行大規模壓力測試，於</text:span><text:span text:style-name="T119">5</text:span><text:span text:style-name="T120">月1日、4日及5日</text:span><text:span text:style-name="T121">(</text:span><text:span text:style-name="T122">國小、國中</text:span><text:span text:style-name="T123">、</text:span><text:span text:style-name="T124">高中各一場)進行全市停課時線上教學</text:span><text:soft-page-break/><text:span text:style-name="T125">測試，參與師生數高達2</text:span><text:span text:style-name="T126">0</text:span><text:span text:style-name="T127">萬</text:span><text:span text:style-name="T128">人</text:span><text:span text:style-name="T129">左右，從演練中</text:span><text:span text:style-name="T130">發現</text:span><text:span text:style-name="T131">問題</text:span><text:span text:style-name="T132">進而</text:span><text:span text:style-name="T133">改</text:span><text:span text:style-name="T134">善</text:span><text:span text:style-name="T135">，感謝</text:span><text:span text:style-name="T136">教育局及參與者</text:span><text:span text:style-name="T137">努力，也請持續</text:span><text:span text:style-name="T138">準備，以備不時之需</text:span><text:span text:style-name="T139">。</text:span><text:span text:style-name="T140">(辦理機關：</text:span><text:span text:style-name="T141">教育局</text:span><text:span text:style-name="T142">)</text:span></text:p>
        </text:list-item>
        <text:list-item>
          <text:p text:style-name="P143"><text:span text:style-name="T144">有關今日運動局「</text:span><text:span text:style-name="T145">兒童國民運動中心</text:span><text:span text:style-name="T146">推動計畫」</text:span><text:span text:style-name="T147">專案報告，</text:span><text:span text:style-name="T148">由於</text:span><text:span text:style-name="T149">大多的國運中心都是為成人設計，缺乏兒童的運動空間及設施，</text:span><text:span text:style-name="T150">因此本市</text:span><text:span text:style-name="T151">創全國之先打造「兒童版的國運中心」，為孩子量身規劃</text:span><text:span text:style-name="T152">，</text:span><text:span text:style-name="T153">目前已有多座兒童國民運動中心逐步</text:span><text:span text:style-name="T154">規劃、興建中</text:span><text:span text:style-name="T155">，</text:span><text:span text:style-name="T156">本人也在此強調，兒童運</text:span><text:span text:style-name="T157">動</text:span><text:span text:style-name="T158">中心</text:span><text:span text:style-name="T159">不同於</text:span><text:span text:style-name="T160">親子館</text:span><text:span text:style-name="T161">之設計僅</text:span><text:span text:style-name="T162">具</text:span><text:span text:style-name="T163">遊憩</text:span><text:span text:style-name="T164">、樂園</text:span><text:span text:style-name="T165">等概念，</text:span><text:span text:style-name="T166">而</text:span><text:span text:style-name="T167">是</text:span><text:span text:style-name="T168">因應不同年齡孩子的身體發展，給予相對應的</text:span><text:span text:style-name="T169">體育設施，讓孩子在成長過程中，發展運動、強</text:span><text:span text:style-name="T170">健</text:span><text:span text:style-name="T171">體魄、培養運動人才</text:span><text:span text:style-name="T172">。</text:span><text:span text:style-name="T173">此</text:span><text:span text:style-name="T174">外，</text:span><text:span text:style-name="T175">運動局除了</text:span><text:span text:style-name="T176">善用</text:span><text:span text:style-name="T177">閒置空間</text:span><text:span text:style-name="T178">進行規劃之外</text:span><text:span text:style-name="T179">，更結合</text:span><text:span text:style-name="T180">興建中的</text:span><text:span text:style-name="T181">運動中心</text:span><text:span text:style-name="T182">打造</text:span><text:span text:style-name="T183">兒童</text:span><text:span text:style-name="T184">運動專屬</text:span><text:span text:style-name="T185">空間，</text:span><text:span text:style-name="T186">以</text:span><text:span text:style-name="T187">西大墩</text:span><text:span text:style-name="T188">公園環保節能減碳館暨西屯兒童運動中心</text:span><text:span text:style-name="T189">為例</text:span><text:span text:style-name="T190">，</text:span><text:span text:style-name="T191">即</text:span><text:span text:style-name="T192">兼具文化與兒童運動功能</text:span><text:span text:style-name="T193">，十分吸睛</text:span><text:span text:style-name="T194">；</text:span><text:span text:style-name="T195">未來，也請運動局持續針對兒童專屬課程師資等軟性部分加強規劃，以達重視兒童運動發展之政策目標</text:span><text:span text:style-name="T196">。</text:span><text:span text:style-name="T197">(辦理機關</text:span><text:span text:style-name="T198">：</text:span><text:span text:style-name="T199">運動</text:span><text:span text:style-name="T200">局)</text:span></text:p>
        </text:list-item>
        <text:list-item>
          <text:p text:style-name="P201">近期重要事項向民眾宣導，也請相關機關持續辦理：</text:p>
          <text:list text:continue-numbering="true">
            <text:list-item>
              <text:p text:style-name="P202"><text:span text:style-name="T203">近日氣象預報有豪、大雨來襲，市府已做好相關防範及清淤工作，也呼籲市民即早做好相關準備</text:span><text:span text:style-name="T204">，避免災害發生</text:span><text:span text:style-name="T205">。</text:span><text:span text:style-name="T206">(辦理機關</text:span><text:span text:style-name="T207">：水利局)</text:span></text:p>
            </text:list-item>
            <text:list-item>
              <text:p text:style-name="P208"><text:span text:style-name="T209">臺中</text:span><text:span text:style-name="T210">為</text:span><text:span text:style-name="T211">文心蘭</text:span><text:span text:style-name="T212">花</text:span><text:span text:style-name="T213">卉</text:span><text:span text:style-name="T214">全臺</text:span><text:span text:style-name="T215">最大</text:span><text:span text:style-name="T216">產區，</text:span><text:span text:style-name="T217">惟</text:span><text:span text:style-name="T218">近期因</text:span><text:span text:style-name="T219">新冠肺炎疫情影響</text:span><text:span text:style-name="T220">外銷</text:span><text:span text:style-name="T221">大減，</text:span><text:span text:style-name="T222">為推廣國產花卉，市府日前以文心蘭、火鶴等花卉</text:span><text:span text:style-name="T223">作</text:span><text:span text:style-name="T224">裝置藝術</text:span><text:span text:style-name="T225">，</text:span><text:span text:style-name="T226">表達對醫護與防疫人員的感謝</text:span><text:span text:style-name="T227">；</text:span><text:span text:style-name="T228">而</text:span><text:span text:style-name="T229">面對</text:span><text:span text:style-name="T230">後疫情時代，市府將全力拚經濟，</text:span><text:span text:style-name="T231">特別是</text:span><text:span text:style-name="T232">文心蘭送禮自用兩相宜，</text:span><text:span text:style-name="T233">感謝農業局加強各管</text:span><text:soft-page-break/><text:span text:style-name="T234">道行銷，維護花農收益，也</text:span><text:span text:style-name="T235">歡迎</text:span><text:span text:style-name="T236">各機關及</text:span><text:span text:style-name="T237">民眾</text:span><text:span text:style-name="T238">多加採購運用於業務及送禮需求，共同為花卉產業復甦</text:span><text:span text:style-name="T239">努力</text:span><text:span text:style-name="T240">。</text:span><text:span text:style-name="T241">(辦理機關</text:span><text:span text:style-name="T242">：農業局)</text:span></text:p>
            </text:list-item>
            <text:list-item>
              <text:p text:style-name="P243"><text:span text:style-name="T244">臺</text:span><text:span text:style-name="T245">灣近年受到</text:span><text:span text:style-name="T246">嚴峻的</text:span><text:span text:style-name="T247">登革熱</text:span><text:span text:style-name="T248">疫情</text:span><text:span text:style-name="T249">挑戰，加上梅雨季節</text:span><text:span text:style-name="T250">來臨</text:span><text:span text:style-name="T251">，本周亦有強降雨發生，因此除了</text:span><text:span text:style-name="T252">由</text:span><text:span text:style-name="T253">環保局加強消毒</text:span><text:span text:style-name="T254">本市公共環境</text:span><text:span text:style-name="T255">外，也籲請民眾加強自身防治意識，針對住家環境</text:span><text:span text:style-name="T256">附近易</text:span><text:span text:style-name="T257">積水容器加強清潔，避免</text:span><text:span text:style-name="T258">登革熱</text:span><text:span text:style-name="T259">病媒蚊滋生</text:span><text:span text:style-name="T260">。</text:span><text:span text:style-name="T261">(辦理機關：</text:span><text:span text:style-name="T262">環境保護</text:span><text:span text:style-name="T263">局)</text:span></text:p>
            </text:list-item>
          </text:list>
        </text:list-item>
      </text:list>
      <text:list text:style-name="LFO2" text:continue-numbering="true">
        <text:list-item>
          <text:p text:style-name="P264">散會(上午10時50分)</text:p>
        </text:list-item>
      </text:list>
      <text:soft-page-break/>
      <text:p text:style-name="P265">附件：</text:p>
      <text:p text:style-name="P266">臺中市政府第438次市政會議提案摘要表（109年5月19日）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案號</text:p>
            </table:table-cell>
            <table:table-cell table:style-name="TableCell275">
              <text:p text:style-name="P276">機<text:s/>關</text:p>
            </table:table-cell>
            <table:table-cell table:style-name="TableCell277">
              <text:p text:style-name="P278">摘<text:s/>要</text:p>
            </table:table-cell>
            <table:table-cell table:style-name="TableCell279">
              <text:p text:style-name="P280">決<text:s/>議</text:p>
            </table:table-cell>
          </table:table-row>
        </table:table-header-rows>
        <table:table-row table:style-name="TableRow281">
          <table:table-cell table:style-name="TableCell282">
            <text:p text:style-name="P283">01</text:p>
          </table:table-cell>
          <table:table-cell table:style-name="TableCell284">
            <text:p text:style-name="P285">交通局</text:p>
          </table:table-cell>
          <table:table-cell table:style-name="TableCell286">
            <text:p text:style-name="P287">檢陳修正「臺中市大眾捷運系統附屬事業經營管理辦法」草案一份，敬請審議。</text:p>
          </table:table-cell>
          <table:table-cell table:style-name="TableCell288">
            <text:p text:style-name="P289">照案通過，送請法制局辦理發布。</text:p>
          </table:table-cell>
        </table:table-row>
        <table:table-row table:style-name="TableRow290">
          <table:table-cell table:style-name="TableCell291">
            <text:p text:style-name="P292">02</text:p>
          </table:table-cell>
          <table:table-cell table:style-name="TableCell293">
            <text:p text:style-name="P294">交通局</text:p>
          </table:table-cell>
          <table:table-cell table:style-name="TableCell295">
            <text:p text:style-name="P296">檢陳修正「臺中市車輛行車事故鑑定及覆議收費辦法」草案1份，敬請審議。</text:p>
          </table:table-cell>
          <table:table-cell table:style-name="TableCell297">
            <text:p text:style-name="P298">照案通過，送請法制局辦理發布。</text:p>
          </table:table-cell>
        </table:table-row>
        <table:table-row table:style-name="TableRow299">
          <table:table-cell table:style-name="TableCell300">
            <text:p text:style-name="P301">03</text:p>
          </table:table-cell>
          <table:table-cell table:style-name="TableCell302">
            <text:p text:style-name="P303">社會局</text:p>
          </table:table-cell>
          <table:table-cell table:style-name="TableCell304">
            <text:p text:style-name="P305">檢陳訂定「臺中市社會福利財團法人會計處理及財務報告編製準則」草案1份，敬請審議。</text:p>
          </table:table-cell>
          <table:table-cell table:style-name="TableCell306">
            <text:p text:style-name="P307">照案通過，送請法制局辦理發布。</text:p>
          </table:table-cell>
        </table:table-row>
        <table:table-row table:style-name="TableRow308">
          <table:table-cell table:style-name="TableCell309">
            <text:p text:style-name="P310">墊水01</text:p>
          </table:table-cell>
          <table:table-cell table:style-name="TableCell311">
            <text:p text:style-name="P312">水利局</text:p>
          </table:table-cell>
          <table:table-cell table:style-name="TableCell313">
            <text:p text:style-name="P314">經濟部水利署中區水資源局109年度全額補助本市石岡區公所及東勢區公所辦理「109年度中區水資源作業基金石岡壩清淤公益支出申請補助執行計畫」，其中東勢區公所150萬元整、石岡區公所900萬元整，經費共計1,050萬元整，擬請同意辦理先行墊付，敬請審議。</text:p>
          </table:table-cell>
          <table:table-cell table:style-name="TableCell315">
            <text:p text:style-name="P316">照案通過，送請臺中市議會審議。</text:p>
          </table:table-cell>
        </table:table-row>
        <table:table-row table:style-name="TableRow317">
          <table:table-cell table:style-name="TableCell318">
            <text:p text:style-name="P319">墊農01</text:p>
          </table:table-cell>
          <table:table-cell table:style-name="TableCell320">
            <text:p text:style-name="P321">農業局</text:p>
          </table:table-cell>
          <table:table-cell table:style-name="TableCell322">
            <text:p text:style-name="P323">行政院農業委員會林務局109年度補助本局辦理「109年度臺中市入侵植物防治計畫」，其中中央補助款42萬元(比例38%)、本府配合款70萬元(比例62%)已編列預算，合計112萬元整。前述中央補助款42萬元，擬請同意辦理先行墊付，敬請審議。</text:p>
          </table:table-cell>
          <table:table-cell table:style-name="TableCell324">
            <text:p text:style-name="P325">照案通過，送請臺中市議會審議。</text:p>
          </table:table-cell>
        </table:table-row>
        <table:table-row table:style-name="TableRow326">
          <table:table-cell table:style-name="TableCell327">
            <text:p text:style-name="P328">墊農02</text:p>
          </table:table-cell>
          <table:table-cell table:style-name="TableCell329">
            <text:p text:style-name="P330">農業局</text:p>
          </table:table-cell>
          <table:table-cell table:style-name="TableCell331">
            <text:p text:style-name="P332">行政院農業委員會農糧署補助本局辦理「臺中市108/109年期柑橘加工計畫(109農基金-調-糧-04-中-1)」，其中中央補助款計832萬6,492元整(比<text:soft-page-break/>例50%)，本府配合款832萬6,492元整(比例50%)，已編列預算，合計1,665萬2,984元。前述中央款832萬6,492元整擬請同意辦理先行墊付，敬請審議。</text:p>
          </table:table-cell>
          <table:table-cell table:style-name="TableCell333">
            <text:p text:style-name="P334">照案通過，送請臺中市議會審議。</text:p>
          </table:table-cell>
        </table:table-row>
        <table:table-row table:style-name="TableRow335">
          <table:table-cell table:style-name="TableCell336">
            <text:p text:style-name="P337">墊農03</text:p>
          </table:table-cell>
          <table:table-cell table:style-name="TableCell338">
            <text:p text:style-name="P339">農業局</text:p>
          </table:table-cell>
          <table:table-cell table:style-name="TableCell340">
            <text:p text:style-name="P341">行政院農業委員會林務局109年度補助本局辦理「109年度臺中市褐根病防治計畫」，其中中央補助款40萬元(比例31%)、本府配合款90萬元(比例69%)已編列預算，合計130萬元整。前述中央補助款40萬元，擬請同意辦理先行墊付，敬請審議</text:p>
          </table:table-cell>
          <table:table-cell table:style-name="TableCell342">
            <text:p text:style-name="P343">照案通過，送請臺中市議會審議。</text:p>
          </table:table-cell>
        </table:table-row>
        <table:table-row table:style-name="TableRow344">
          <table:table-cell table:style-name="TableCell345">
            <text:p text:style-name="P346">墊衛01</text:p>
          </table:table-cell>
          <table:table-cell table:style-name="TableCell347">
            <text:p text:style-name="P348">衛生局</text:p>
          </table:table-cell>
          <table:table-cell table:style-name="TableCell349">
            <text:p text:style-name="P350">衛生福利部全額補助本市辦理109年度「失智照護服務計畫」經費5,886萬4,488元整，本市已納入預算5,877萬元，不足額9萬4,488元，擬請同意辦理先行墊付，敬請審議。</text:p>
          </table:table-cell>
          <table:table-cell table:style-name="TableCell351">
            <text:p text:style-name="P352">照案通過，送請臺中市議會審議。</text:p>
          </table:table-cell>
        </table:table-row>
        <table:table-row table:style-name="TableRow353">
          <table:table-cell table:style-name="TableCell354">
            <text:p text:style-name="P355">臨墊文01</text:p>
          </table:table-cell>
          <table:table-cell table:style-name="TableCell356">
            <text:p text:style-name="P357">文化局</text:p>
          </table:table-cell>
          <table:table-cell table:style-name="TableCell358">
            <text:p text:style-name="P359">文化部文化資產局109年度全額補助本局辦理「109年嚴禁養鴨奸徒搭寮窩匪擾民碑保存維護計畫」5萬4,600元整，擬請同意辦理先行墊付，敬請審議。</text:p>
          </table:table-cell>
          <table:table-cell table:style-name="TableCell360">
            <text:p text:style-name="P361">照案通過，送請臺中市議會審議。</text:p>
          </table:table-cell>
        </table:table-row>
        <table:table-row table:style-name="TableRow362">
          <table:table-cell table:style-name="TableCell363">
            <text:p text:style-name="P364">臨墊文02</text:p>
          </table:table-cell>
          <table:table-cell table:style-name="TableCell365">
            <text:p text:style-name="P366">文化局</text:p>
          </table:table-cell>
          <table:table-cell table:style-name="TableCell367">
            <text:p text:style-name="P368">文化部文化資產局補助本局辦理「109-110年臺中市天主教臺中教區第一總鐸區文物普查計畫」，其中中央補助款98萬5,050元(比例55%)、本府配合款62萬6,850元(比例35%)，所有權人出資17萬9,100元(比例10%)，合計179萬1,000元整。前述中央補助款及本府配合款計161萬1,900元，擬請同意辦理先行墊付，敬請審議。</text:p>
          </table:table-cell>
          <table:table-cell table:style-name="TableCell369">
            <text:p text:style-name="P370">照案通過，送請臺中市議會審議。</text:p>
          </table:table-cell>
        </table:table-row>
        <text:soft-page-break/>
        <table:table-row table:style-name="TableRow371">
          <table:table-cell table:style-name="TableCell372">
            <text:p text:style-name="P373">臨墊文03</text:p>
          </table:table-cell>
          <table:table-cell table:style-name="TableCell374">
            <text:p text:style-name="P375">文化局</text:p>
          </table:table-cell>
          <table:table-cell table:style-name="TableCell376">
            <text:p text:style-name="P377">文化部文化資產局補助本局辦理「109-110年度臺中市一般古物『同治拾年下哩仔庄迎媽祖大旗』保存維護及展藏保存推廣計畫」，其中中央補助款92萬4,000元(比例70%)、本府配合款33萬元(比例25%)，所有權人出資6萬6,000元(比例5%)，合計132萬元整。前述中央補助款及本府配合款計125萬4,000元，擬請同意辦理先行墊付，敬請審議。</text:p>
          </table:table-cell>
          <table:table-cell table:style-name="TableCell378">
            <text:p text:style-name="P379">照案通過，送請臺中市議會審議。</text:p>
          </table:table-cell>
        </table:table-row>
        <table:table-row table:style-name="TableRow380">
          <table:table-cell table:style-name="TableCell381">
            <text:p text:style-name="P382">臨墊文04</text:p>
          </table:table-cell>
          <table:table-cell table:style-name="TableCell383">
            <text:p text:style-name="P384">文化局</text:p>
          </table:table-cell>
          <table:table-cell table:style-name="TableCell385">
            <text:p text:style-name="P386">財政部109年度補助本局辦理「歷史建築臺中市役所OT可行性評估及招商前置作業規劃案」，其中中央補助款118萬8,000元(比例90%)、本府配合款13萬2,000元(比例10%)，合計132萬元整，擬請同意辦理先行墊付，敬請審議。</text:p>
          </table:table-cell>
          <table:table-cell table:style-name="TableCell387">
            <text:p text:style-name="P388">照案通過，送請臺中市議會審議。</text:p>
          </table:table-cell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Calibri" style:font-name-asian="標楷體" style:font-name-complex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5-27T00:28:00Z</meta:creation-date>
    <dc:date>2020-05-27T00:49:00Z</dc:date>
    <meta:print-date>2020-05-26T05:24:00Z</meta:print-date>
    <meta:template xlink:href="Normal" xlink:type="simple"/>
    <meta:editing-cycles>4</meta:editing-cycles>
    <meta:editing-duration>PT1260S</meta:editing-duration>
    <meta:document-statistic meta:page-count="7" meta:paragraph-count="7" meta:word-count="538" meta:character-count="3602" meta:row-count="25" meta:non-whitespace-character-count="3071"/>
  </office:meta>
</office:document-meta>
</file>