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style:font-name-complex="Calibri" fo:font-weight="bold" style:font-weight-asian="bold" fo:font-size="16pt" style:font-size-asian="16pt"/>
    </style:style>
    <style:style style:name="P19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2" style:family="table-column">
      <style:table-column-properties style:column-width="0.5118in"/>
    </style:style>
    <style:style style:name="TableColumn313" style:family="table-column">
      <style:table-column-properties style:column-width="1.2423in"/>
    </style:style>
    <style:style style:name="TableColumn314" style:family="table-column">
      <style:table-column-properties style:column-width="3.6423in"/>
    </style:style>
    <style:style style:name="TableColumn315" style:family="table-column">
      <style:table-column-properties style:column-width="1.6229in"/>
    </style:style>
    <style:style style:name="Table311" style:family="table">
      <style:table-properties style:width="7.0194in" fo:margin-left="0in" table:align="center"/>
    </style:style>
    <style:style style:name="TableRow316" style:family="table-row">
      <style:table-row-properties style:min-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25" style:family="table-row">
      <style:table-row-properties style:min-row-height="0.394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4" style:family="table-row">
      <style:table-row-properties style:min-row-height="0.394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3" style:family="table-row">
      <style:table-row-properties style:min-row-height="0.39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1" style:family="table-row">
      <style:table-row-properties style:min-row-height="0.394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0" style:family="table-row">
      <style:table-row-properties style:min-row-height="0.394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9" style:family="table-row">
      <style:table-row-properties style:min-row-height="0.3944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8" style:family="table-row">
      <style:table-row-properties style:min-row-height="0.3944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7" style:family="table-row">
      <style:table-row-properties style:min-row-height="0.3944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6" style:family="table-row">
      <style:table-row-properties style:min-row-height="0.3944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39次市政會議紀錄</text:p>
      <text:list text:style-name="LFO2" text:continue-numbering="true">
        <text:list-item>
          <text:p text:style-name="P3">時間：109年5月26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2件法規案及8件墊付案照案通過，法規案02送請法制局辦理發布，法規案01及墊付案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因</text:span><text:span text:style-name="T10">受</text:span><text:span text:style-name="T11">新冠肺炎</text:span><text:span text:style-name="T12">影響</text:span><text:span text:style-name="T13">而在臺中執行居家檢疫及居家隔離的民眾曾多達</text:span><text:span text:style-name="T14">6</text:span><text:span text:style-name="T15">,000</text:span><text:span text:style-name="T16">多人，</text:span><text:span text:style-name="T17">除了市府提供</text:span><text:span text:style-name="T18">溫度計、口罩等</text:span><text:span text:style-name="T19">物資，</text:span><text:span text:style-name="T20">許多民間企業團體在關心防疫情形之餘，更主動捐贈泡麵、書籍等各項民生物資，展現「愛臺中」精神</text:span><text:span text:style-name="T21">，</text:span><text:span text:style-name="T22">今日</text:span><text:span text:style-name="T23">本人</text:span><text:span text:style-name="T24">代表全體市民</text:span><text:span text:style-name="T25">向防疫期間參與及協助之</text:span><text:span text:style-name="T26">民間</text:span><text:span text:style-name="T27">夥伴致贈感謝狀，感謝他們對臺中的愛心</text:span><text:span text:style-name="T28">，也請各機關</text:span><text:span text:style-name="T29">持續各項</text:span><text:span text:style-name="T30">防疫</text:span><text:span text:style-name="T31">作為，切</text:span><text:span text:style-name="T32">勿掉以輕心</text:span><text:span text:style-name="T33">。</text:span><text:span text:style-name="T34">(辦理</text:span><text:span text:style-name="T35">機關</text:span><text:span text:style-name="T36">：本府各機關)</text:span></text:p>
        </text:list-item>
        <text:list-item>
          <text:p text:style-name="P37"><text:span text:style-name="T38">臺灣疫情日</text:span><text:span text:style-name="T39">趨漸</text:span><text:span text:style-name="T40">緩，</text:span><text:span text:style-name="T41">市府針對各項防疫限制也將逐步</text:span><text:span text:style-name="T42">鬆綁</text:span><text:span text:style-name="T43">，</text:span><text:span text:style-name="T44">盡力協助市民恢復正常生活；</text:span><text:span text:style-name="T45">以校園開放為例，</text:span><text:span text:style-name="T46">因應疫情趨緩，市府已在</text:span><text:span text:style-name="T47">5</text:span><text:span text:style-name="T48">月1</text:span><text:span text:style-name="T49">6</text:span><text:span text:style-name="T50">日進行第一階段鬆綁</text:span><text:span text:style-name="T51">，</text:span><text:span text:style-name="T52">開放</text:span><text:span text:style-name="T53">民眾</text:span><text:span text:style-name="T54">可於例假日進入校園</text:span><text:span text:style-name="T55">運動、休憩，實施以來，由於</text:span><text:span text:style-name="T56">防疫措施均確切</text:span><text:span text:style-name="T57">落實、市民也相當自律，</text:span><text:span text:style-name="T58">經過教育局與</text:span><text:span text:style-name="T59">教師</text:span><text:span text:style-name="T60">、</text:span><text:span text:style-name="T61">家長</text:span><text:span text:style-name="T62">等各方團體討論評估</text:span><text:span text:style-name="T63">後</text:span><text:span text:style-name="T64">，</text:span><text:span text:style-name="T65">市府</text:span><text:span text:style-name="T66">決</text:span><text:span text:style-name="T67">議</text:span><text:span text:style-name="T68">自</text:span><text:span text:style-name="T69">6</text:span><text:span text:style-name="T70">月1日</text:span><text:span text:style-name="T71">（</text:span><text:span text:style-name="T72">下週一</text:span><text:span text:style-name="T73">）</text:span><text:span text:style-name="T74">起</text:span><text:span text:style-name="T75">進行第二階段鬆綁</text:span><text:span text:style-name="T76">，</text:span><text:span text:style-name="T77">各校</text:span><text:span text:style-name="T78">平日下午6</text:span><text:span text:style-name="T79">時</text:span><text:span text:style-name="T80">，</text:span><text:span text:style-name="T81">學生放學後</text:span><text:span text:style-name="T82">，</text:span><text:span text:style-name="T83">開放</text:span><text:span text:style-name="T84">校園戶外場地讓</text:span><text:span text:style-name="T85">民眾</text:span><text:span text:style-name="T86">入校運動休憩</text:span><text:span text:style-name="T87">，</text:span><text:span text:style-name="T88">在此</text:span><text:span text:style-name="T89">提醒民眾仍需</text:span><text:span text:style-name="T90">落</text:span><text:span text:style-name="T91">實自主健康管理、保持社交距離</text:span><text:span text:style-name="T92">；此外，</text:span><text:span text:style-name="T93">由於早上時段較為短暫且</text:span><text:span text:style-name="T94">民眾</text:span><text:span text:style-name="T95">仍有</text:span><text:span text:style-name="T96">接</text:span><text:span text:style-name="T97">觸師生之虞</text:span><text:span text:style-name="T98">，</text:span><text:span text:style-name="T99">因此</text:span><text:span text:style-name="T100">暫</text:span><text:span text:style-name="T101">不開放，</text:span><text:span text:style-name="T102">仍以保護師生為第一優先，請</text:span><text:span text:style-name="T103">有晨運習慣的市民多</text:span><text:span text:style-name="T104">加</text:span><text:span text:style-name="T105">體諒</text:span><text:span text:style-name="T106">。</text:span><text:soft-page-break/><text:span text:style-name="T107">(辦理</text:span><text:span text:style-name="T108">機關</text:span><text:span text:style-name="T109">：</text:span><text:span text:style-name="T110">教育局</text:span><text:span text:style-name="T111">)</text:span></text:p>
        </text:list-item>
        <text:list-item>
          <text:p text:style-name="P112"><text:span text:style-name="T113">有關</text:span><text:span text:style-name="T114">今日</text:span><text:span text:style-name="T115">人事處「市府因應新冠肺炎防疫作為」專案報告，市府面對防疫或</text:span><text:span text:style-name="T116">任何天災地變</text:span><text:span text:style-name="T117">時</text:span><text:span text:style-name="T118">，政府組織與城市如何不癱瘓，人事處角色非常重要，面對此次疫情</text:span><text:span text:style-name="T119">威脅</text:span><text:span text:style-name="T120">，</text:span><text:span text:style-name="T121">有賴人事處於疫情發生之初</text:span><text:span text:style-name="T122">即</text:span><text:span text:style-name="T123">進行居家辦公原則、擴大彈性上下班時間、防疫隔離假與照顧假等政策規劃，維持市府服務不中斷，在此肯定人事處積極作為與成果</text:span><text:span text:style-name="T124">，</text:span><text:span text:style-name="T125">並期許</text:span><text:span text:style-name="T126">各機關</text:span><text:span text:style-name="T127">持續</text:span><text:span text:style-name="T128">全力以赴，落實</text:span><text:span text:style-name="T129">各項防疫作為。</text:span><text:span text:style-name="T130">(辦理</text:span><text:span text:style-name="T131">機關</text:span><text:span text:style-name="T132">：本府各機關)</text:span></text:p>
        </text:list-item>
        <text:list-item>
          <text:p text:style-name="P133"><text:span text:style-name="T134">有關</text:span><text:span text:style-name="T135">今日</text:span><text:span text:style-name="T136">都發局「</text:span><text:span text:style-name="T137">推動共生好住宅，臺中更宜居</text:span><text:span text:style-name="T138">」</text:span><text:span text:style-name="T139">專案報告，</text:span><text:span text:style-name="T140">「</text:span><text:span text:style-name="T141">好宅</text:span><text:span text:style-name="T142">」</text:span><text:span text:style-name="T143">是</text:span><text:span text:style-name="T144">市府</text:span><text:span text:style-name="T145">重要</text:span><text:span text:style-name="T146">政策</text:span><text:span text:style-name="T147">，</text:span><text:span text:style-name="T148">稱之</text:span><text:span text:style-name="T149">為</text:span><text:span text:style-name="T150">好宅原因有二，其一是</text:span><text:span text:style-name="T151">它比豪宅更好，</text:span><text:span text:style-name="T152">其二為</text:span><text:span text:style-name="T153">它是理想的住宅</text:span><text:span text:style-name="T154">，</text:span><text:span text:style-name="T155">為落實好宅計畫，</text:span><text:span text:style-name="T156">由</text:span><text:span text:style-name="T157">都發局</text:span><text:span text:style-name="T158">肩負重任，請持續積極加快腳步，並朝下列</text:span><text:span text:style-name="T159">三項原則</text:span><text:span text:style-name="T160">執</text:span><text:span text:style-name="T161">行：</text:span><text:span text:style-name="T162">(辦理</text:span><text:span text:style-name="T163">機關</text:span><text:span text:style-name="T164">：都市發展局)</text:span></text:p>
          <text:list text:continue-numbering="true">
            <text:list-item>
              <text:p text:style-name="P165">加速推動並增加數量：過去好宅政策推行緩慢，中央雖曾提出社會住宅政策，然係由各地方政府自行興建，預算絕大多數須自付，因此推動速度不快、數量也不多，市府團隊上任後提出好宅計畫，加快推動速度並增加好宅數量。</text:p>
            </text:list-item>
            <text:list-item>
              <text:p text:style-name="P166">具體落實理想住宅：過去許多好宅政策僅為紙上談兵階段，為使市民及早入住，積極落實好宅政策是當務之急。</text:p>
            </text:list-item>
            <text:list-item>
              <text:p text:style-name="P167">打造快樂共融生活：在本市好宅計畫中，我們兼顧每個階層的民眾需求，提供幼托及長者使用之設施、其餘相關服務等，讓好宅不僅僅是居住地，也是深具組織及靈魂的居住空間。</text:p>
            </text:list-item>
          </text:list>
        </text:list-item>
        <text:list-item>
          <text:p text:style-name="P168"><text:span text:style-name="T169">農業局</text:span><text:span text:style-name="T170">蔡局長熟稔政務</text:span><text:span text:style-name="T171">且</text:span><text:span text:style-name="T172">有豐富的</text:span><text:span text:style-name="T173">行政經驗，以今日</text:span><text:span text:style-name="T174">提出四件墊付案</text:span><text:span text:style-name="T175">為例</text:span><text:span text:style-name="T176">，</text:span><text:span text:style-name="T177">農業局</text:span><text:span text:style-name="T178">積極爭取中央補助挹注市庫，並針對本府配合款的籌編預先規劃，</text:span><text:span text:style-name="T179">先行</text:span><text:span text:style-name="T180">納編於年度預算，</text:span><text:span text:style-name="T181">除了</text:span><text:span text:style-name="T182">有效減輕市庫</text:span><text:span text:style-name="T183">額外負擔</text:span><text:span text:style-name="T184">外</text:span><text:span text:style-name="T185">，</text:span><text:span text:style-name="T186">更</text:span><text:span text:style-name="T187">展現</text:span><text:span text:style-name="T188">農業局施政</text:span><text:span text:style-name="T189">的</text:span><text:span text:style-name="T190">前瞻</text:span><text:span text:style-name="T191">性</text:span><text:span text:style-name="T192">，</text:span><text:span text:style-name="T193">在此予以肯定並</text:span><text:span text:style-name="T194">請各機關學習效法，讓市政推動更加順暢。</text:span><text:span text:style-name="T195">(辦理機關</text:span><text:span text:style-name="T196">：本府各機關</text:span><text:span text:style-name="T197">)</text:span></text:p>
        </text:list-item>
        <text:list-item>
          <text:p text:style-name="P198">面對疫情威脅下，本市仍積極提振經濟並有亮眼成績，請相關局處持續積極辦理：</text:p>
        </text:list-item>
      </text:list>
      <text:list text:style-name="LFO26" text:continue-numbering="true">
        <text:list-item>
          <text:p text:style-name="P199"><text:span text:style-name="T200">三井不動產集團加碼投資臺中：</text:span><text:span text:style-name="T201">全球</text:span><text:span text:style-name="T202">疫情籠罩下</text:span><text:span text:style-name="T203">經濟低迷，</text:span><text:span text:style-name="T204">三井</text:span><text:span text:style-name="T205">集團仍決定投資臺中，顯見</text:span><text:span text:style-name="T206">本</text:span><text:span text:style-name="T207">市</text:span><text:span text:style-name="T208">經濟發展深具前景，方能</text:span><text:span text:style-name="T209">獲得外商青睞</text:span><text:span text:style-name="T210">。三井集團</text:span><text:span text:style-name="T211">位於</text:span><text:span text:style-name="T212">臺</text:span><text:span text:style-name="T213">中港的OUTLET第二期及位於東區的LaLaport購物商城將於</text:span><text:span text:style-name="T214">今年</text:span><text:span text:style-name="T215">夏季動工</text:span><text:span text:style-name="T216">，分別</text:span><text:span text:style-name="T217">提供1</text:span><text:span text:style-name="T218">,</text:span><text:span text:style-name="T219">500</text:span><text:span text:style-name="T220">個及</text:span><text:span text:style-name="T221">2</text:span><text:span text:style-name="T222">,</text:span><text:span text:style-name="T223">000</text:span><text:span text:style-name="T224">個就業機會，同時</text:span><text:span text:style-name="T225">三井</text:span><text:span text:style-name="T226">集團</text:span><text:span text:style-name="T227">在</text:span><text:span text:style-name="T228">臺</text:span><text:span text:style-name="T229">中的總投資額</text:span><text:span text:style-name="T230">將</text:span><text:span text:style-name="T231">達150億元，</text:span><text:span text:style-name="T232">我們期許臺中更有榮景，</text:span><text:span text:style-name="T233">其興建、營運或連</text:span><text:span text:style-name="T234">外</text:span><text:span text:style-name="T235">道路規劃</text:span><text:span text:style-name="T236">也請相關局處適時提供協助</text:span><text:span text:style-name="T237">，加速本市經濟發展</text:span><text:span text:style-name="T238">。</text:span><text:span text:style-name="T239">(辦理機關：</text:span><text:span text:style-name="T240">經濟發展</text:span><text:span text:style-name="T241">局</text:span><text:span text:style-name="T242">、</text:span><text:span text:style-name="T243">建設</text:span><text:span text:style-name="T244">局、都市發展局、勞工局</text:span><text:span text:style-name="T245">)</text:span></text:p>
        </text:list-item>
        <text:list-item>
          <text:p text:style-name="P246"><text:span text:style-name="T247">防疫持續拼經濟：</text:span><text:span text:style-name="T248">即使因疫情導致</text:span><text:span text:style-name="T249">大環境</text:span><text:span text:style-name="T250">不佳，本市</text:span><text:span text:style-name="T251">經濟指標</text:span><text:span text:style-name="T252">仍</text:span><text:span text:style-name="T253">捎</text:span><text:span text:style-name="T254">來</text:span><text:span text:style-name="T255">好消息，109年第1季各項經濟指標</text:span><text:span text:style-name="T256">中</text:span><text:span text:style-name="T257">，</text:span><text:span text:style-name="T258">本市</text:span><text:span text:style-name="T259">公司登記家數成長率、公司登記資本額成長率、商業登記家數成長數</text:span><text:span text:style-name="T260">及</text:span><text:span text:style-name="T261">商業登記資本額成長數</text:span><text:span text:style-name="T262">等</text:span><text:span text:style-name="T263">四項指標均排名六都第一，</text:span><text:span text:style-name="T264">在</text:span><text:a xlink:href="https://udn.com/search/tagging/2/%E6%96%B0%E5%86%A0%E8%82%BA%E7%82%8E" office:target-frame-name="_top" xlink:show="replace"><text:span text:style-name="T265">新冠肺炎</text:span></text:a><text:a xlink:href="https://udn.com/search/tagging/2/%E7%96%AB%E6%83%85" office:target-frame-name="_top" xlink:show="replace"><text:span text:style-name="T266">疫情</text:span></text:a><text:span text:style-name="T267">影響下</text:span><text:span text:style-name="T268">的</text:span><text:span text:style-name="T269">逆境</text:span><text:span text:style-name="T270">中仍能</text:span><text:span text:style-name="T271">繳出亮眼成績，令人振奮，也請</text:span><text:span text:style-name="T272">經發局</text:span><text:span text:style-name="T273">持續</text:span><text:span text:style-name="T274">為本市經濟而</text:span><text:span text:style-name="T275">努力。</text:span><text:span text:style-name="T276">(辦理機關：</text:span><text:span text:style-name="T277">經濟發展</text:span><text:span text:style-name="T278">局)</text:span></text:p>
        </text:list-item>
        <text:list-item>
          <text:p text:style-name="P279"><text:span text:style-name="T280">視訊就業博覽領先全國：因應疫情，市府</text:span><text:span text:style-name="T281">早</text:span><text:span text:style-name="T282">在3月</text:span><text:span text:style-name="T283">便</text:span><text:soft-page-break/><text:span text:style-name="T284">推出「視訊徵才</text:span><text:span text:style-name="T285">列車」，</text:span><text:span text:style-name="T286">5月</text:span><text:span text:style-name="T287">再進一步</text:span><text:span text:style-name="T288">與中興大學合作</text:span><text:span text:style-name="T289">，</text:span><text:span text:style-name="T290">領先全國</text:span><text:span text:style-name="T291">首創</text:span><text:span text:style-name="T292">開辦</text:span><text:span text:style-name="T293">「視訊就業博覽會」，一改過去面對面媒合求才</text:span><text:span text:style-name="T294">之做法</text:span><text:span text:style-name="T295">，</text:span><text:span text:style-name="T296">除了</text:span><text:span text:style-name="T297">達成近千人次投遞履歷及初步媒合率近7成的好成績，市民更</text:span><text:span text:style-name="T298">給予許多正面回饋</text:span><text:span text:style-name="T299">，請勞工局持續提供就業媒合</text:span><text:span text:style-name="T300">服務，</text:span><text:span text:style-name="T301">也</text:span><text:span text:style-name="T302">歡迎有需求的民眾</text:span><text:span text:style-name="T303">多加利用</text:span><text:span text:style-name="T304">，早日覓得理想職缺。</text:span><text:span text:style-name="T305">(辦理機關：</text:span><text:span text:style-name="T306">勞工</text:span><text:span text:style-name="T307">局)</text:span></text:p>
        </text:list-item>
      </text:list>
      <text:list text:style-name="LFO2" text:continue-numbering="true">
        <text:list-item>
          <text:p text:style-name="P308">散會(上午10時45分)</text:p>
        </text:list-item>
      </text:list>
      <text:soft-page-break/>
      <text:p text:style-name="P309">附件：</text:p>
      <text:p text:style-name="P310">臺中市政府第439次市政會議提案摘要表（109年5月26日）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>
              <text:p text:style-name="P318">案號</text:p>
            </table:table-cell>
            <table:table-cell table:style-name="TableCell319">
              <text:p text:style-name="P320">機<text:s/>關</text:p>
            </table:table-cell>
            <table:table-cell table:style-name="TableCell321">
              <text:p text:style-name="P322">摘<text:s/>要</text:p>
            </table:table-cell>
            <table:table-cell table:style-name="TableCell323">
              <text:p text:style-name="P324">決<text:s/>議</text:p>
            </table:table-cell>
          </table:table-row>
        </table:table-header-rows>
        <table:table-row table:style-name="TableRow325">
          <table:table-cell table:style-name="TableCell326">
            <text:p text:style-name="P327">01</text:p>
          </table:table-cell>
          <table:table-cell table:style-name="TableCell328">
            <text:p text:style-name="P329">民政局</text:p>
          </table:table-cell>
          <table:table-cell table:style-name="TableCell330">
            <text:p text:style-name="P331">檢陳修正「臺中市公立殯葬設施回饋地方自治條例」草案 1 份，敬請審議。</text:p>
          </table:table-cell>
          <table:table-cell table:style-name="TableCell332">
            <text:p text:style-name="P333">照案通過，送請臺中市議會審議。</text:p>
          </table:table-cell>
        </table:table-row>
        <table:table-row table:style-name="TableRow334">
          <table:table-cell table:style-name="TableCell335">
            <text:p text:style-name="P336">02</text:p>
          </table:table-cell>
          <table:table-cell table:style-name="TableCell337">
            <text:p text:style-name="P338">環境保護局</text:p>
          </table:table-cell>
          <table:table-cell table:style-name="TableCell339">
            <text:p text:style-name="P340">檢陳「臺中市檢舉違反水污染防治法案件獎勵辦法」部分條文修正草案1份，敬請審議。</text:p>
          </table:table-cell>
          <table:table-cell table:style-name="TableCell341">
            <text:p text:style-name="P342">照案通過，送請法制局辦理發布。</text:p>
          </table:table-cell>
        </table:table-row>
        <table:table-row table:style-name="TableRow343">
          <table:table-cell table:style-name="TableCell344">
            <text:p text:style-name="P345">墊水01</text:p>
          </table:table-cell>
          <table:table-cell table:style-name="TableCell346">
            <text:p text:style-name="P347">水利局</text:p>
          </table:table-cell>
          <table:table-cell table:style-name="TableCell348">
            <text:p text:style-name="P349">經濟部水利署109年度全額補助辦理「前瞻基礎建設計畫-水環境建設-縣市管河川及區域排水整體改善計畫」第5批次防洪綜合治理工程工作計畫-「山腳排水上游延伸段南 1K+809～南4K +700治理工程可行性檢討等先期作業」、「安良港排水 0K+866 -1K+547 治理工程」等2案共1,195 萬元整，擬請同意辦理先行墊付，敬請審議。</text:p>
          </table:table-cell>
          <table:table-cell table:style-name="TableCell350">
            <text:p text:style-name="P351">照案通過，送請臺中市議會審議。</text:p>
          </table:table-cell>
        </table:table-row>
        <table:table-row table:style-name="TableRow352">
          <table:table-cell table:style-name="TableCell353">
            <text:p text:style-name="P354">墊農01</text:p>
          </table:table-cell>
          <table:table-cell table:style-name="TableCell355">
            <text:p text:style-name="P356">農業局</text:p>
          </table:table-cell>
          <table:table-cell table:style-name="TableCell357">
            <text:p text:style-name="P358">行政院農業委員會109年度補助本局辦理「109 年度休閒農場查核及輔導管理計畫」，其中央補助款 58萬 7,000元(比例69 %)、本府配合款16 萬8,000元(比例20%)已編列109年預算、其他配合款9萬5,000元(比例 11%)，合計85萬元整。前述中央補助款58萬7,000元，擬請同意辦理先行墊付，敬請審議。</text:p>
          </table:table-cell>
          <table:table-cell table:style-name="TableCell359">
            <text:p text:style-name="P360">照案通過，送請臺中市議會審議。</text:p>
          </table:table-cell>
        </table:table-row>
        <table:table-row table:style-name="TableRow361">
          <table:table-cell table:style-name="TableCell362">
            <text:p text:style-name="P363">墊農02</text:p>
          </table:table-cell>
          <table:table-cell table:style-name="TableCell364">
            <text:p text:style-name="P365">農業局</text:p>
          </table:table-cell>
          <table:table-cell table:style-name="TableCell366">
            <text:p text:style-name="P367">行政院農業委員會109年度補助本府農業局辦理「臺中市配合國土計畫推動農地資源空間規劃計畫」，其中中央補助款190萬元(比例85%)、本府配<text:soft-page-break/>合款 33萬6,000元(比例15%)已編列於109年度預算額度內調整容納，合計223萬6,000元整。前述中央補助款190萬元，擬請同意辦理先行墊付，敬請審議。</text:p>
          </table:table-cell>
          <table:table-cell table:style-name="TableCell368">
            <text:p text:style-name="P369">照案通過，送請臺中市議會審議。</text:p>
          </table:table-cell>
        </table:table-row>
        <table:table-row table:style-name="TableRow370">
          <table:table-cell table:style-name="TableCell371">
            <text:p text:style-name="P372">墊農03</text:p>
          </table:table-cell>
          <table:table-cell table:style-name="TableCell373">
            <text:p text:style-name="P374">農業局</text:p>
          </table:table-cell>
          <table:table-cell table:style-name="TableCell375">
            <text:p text:style-name="P376">行政院農業委員會109年度補助本局辦理「推動優良農地整合加值利用計畫」，其中中央補助款360萬4,000元(比例69%)、本府配合款159萬9,000元(比例31%)已編列109年度預算，合計520萬3,000元整。前述中央補助款360萬4,000元整，擬請同意辦理先行墊付，敬請審議。<text:s/></text:p>
          </table:table-cell>
          <table:table-cell table:style-name="TableCell377">
            <text:p text:style-name="P378">照案通過，送請臺中市議會審議。</text:p>
          </table:table-cell>
        </table:table-row>
        <table:table-row table:style-name="TableRow379">
          <table:table-cell table:style-name="TableCell380">
            <text:p text:style-name="P381">墊農04</text:p>
          </table:table-cell>
          <table:table-cell table:style-name="TableCell382">
            <text:p text:style-name="P383">農業局</text:p>
          </table:table-cell>
          <table:table-cell table:style-name="TableCell384">
            <text:p text:style-name="P385">行政院農業委員會109年度補助本局辦理「109年臺中市休閒農業區跨域輔導計畫」，其中中央補助款 2,698 萬4,000元(比例 84%)、本府配合款 534萬8,000元(比例16%)已編列 109 年度預算，合計3,233萬2,000元整。前述中央補助款2,698萬4,000元，擬請同意辦理先行墊付，敬請審議</text:p>
          </table:table-cell>
          <table:table-cell table:style-name="TableCell386">
            <text:p text:style-name="P387">照案通過，送請臺中市議會審議。</text:p>
          </table:table-cell>
        </table:table-row>
        <table:table-row table:style-name="TableRow388">
          <table:table-cell table:style-name="TableCell389">
            <text:p text:style-name="P390">墊觀01</text:p>
          </table:table-cell>
          <table:table-cell table:style-name="TableCell391">
            <text:p text:style-name="P392">觀光旅遊局</text:p>
          </table:table-cell>
          <table:table-cell table:style-name="TableCell393">
            <text:p text:style-name="P394">交通部觀光局109年度全額補助本局辦理「109年度台灣好行服務升級計畫-谷關七雄線」399萬9,000元整，擬請同意辦理先行墊付，敬請審議。</text:p>
          </table:table-cell>
          <table:table-cell table:style-name="TableCell395">
            <text:p text:style-name="P396">照案通過，送請臺中市議會審議。</text:p>
          </table:table-cell>
        </table:table-row>
        <table:table-row table:style-name="TableRow397">
          <table:table-cell table:style-name="TableCell398">
            <text:p text:style-name="P399">墊原01</text:p>
          </table:table-cell>
          <table:table-cell table:style-name="TableCell400">
            <text:p text:style-name="P401">社會局</text:p>
          </table:table-cell>
          <table:table-cell table:style-name="TableCell402">
            <text:p text:style-name="P403">衛生福利部109年度補助本局辦理「『兒童、少年、婦女及家庭領域』專科社會工作師109年度督導教學訓練分期計畫」，其中中央補助款 47 萬 9,200元(比例96%)、本府配合款1萬 9,480元(比例4%)已由相關109 年公務預算額度內調整容納，合計49萬<text:s/><text:soft-page-break/>8,680元整。前述中央補助款47萬 9,200元，擬請同意辦理先行墊付，敬請審議。</text:p>
          </table:table-cell>
          <table:table-cell table:style-name="TableCell404">
            <text:p text:style-name="P405">照案通過，送請臺中市議會審議。</text:p>
          </table:table-cell>
        </table:table-row>
        <table:table-row table:style-name="TableRow406">
          <table:table-cell table:style-name="TableCell407">
            <text:p text:style-name="P408">墊原01</text:p>
          </table:table-cell>
          <table:table-cell table:style-name="TableCell409">
            <text:p text:style-name="P410">原住民族</text:p>
            <text:p text:style-name="P411">事務委員會</text:p>
          </table:table-cell>
          <table:table-cell table:style-name="TableCell412">
            <text:p text:style-name="P413">原住民族委員會全額補助本會調整「109年度推展原住民族長 期照顧-文化健康站實施計畫南勢文健站服務級距」，增列金額計新臺幣(以下同)130萬7,886元整，擬請准予先行辦理墊付，敬請審議。<text:s/></text:p>
          </table:table-cell>
          <table:table-cell table:style-name="TableCell414">
            <text:p text:style-name="P415">照案通過，送請臺中市議會審議。</text:p>
          </table:table-cell>
        </table:table-row>
      </table:table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6-03T03:50:00Z</meta:creation-date>
    <dc:date>2020-06-03T03:50:00Z</dc:date>
    <meta:print-date>2019-09-03T09:21:00Z</meta:print-date>
    <meta:template xlink:href="Normal" xlink:type="simple"/>
    <meta:editing-cycles>3</meta:editing-cycles>
    <meta:editing-duration>PT60S</meta:editing-duration>
    <meta:document-statistic meta:page-count="7" meta:paragraph-count="7" meta:word-count="534" meta:character-count="3574" meta:row-count="25" meta:non-whitespace-character-count="3047"/>
  </office:meta>
</office:document-meta>
</file>