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7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9" style:family="table-column">
      <style:table-column-properties style:column-width="0.5118in"/>
    </style:style>
    <style:style style:name="TableColumn270" style:family="table-column">
      <style:table-column-properties style:column-width="1.2423in"/>
    </style:style>
    <style:style style:name="TableColumn271" style:family="table-column">
      <style:table-column-properties style:column-width="3.6423in"/>
    </style:style>
    <style:style style:name="TableColumn272" style:family="table-column">
      <style:table-column-properties style:column-width="1.6229in"/>
    </style:style>
    <style:style style:name="Table268" style:family="table">
      <style:table-properties style:width="7.0194in" fo:margin-left="0in" table:align="center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3" style:family="table-row">
      <style:table-row-properties style:min-row-height="0.394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2" style:family="table-row">
      <style:table-row-properties style:min-row-height="0.3944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2" style:family="table-row">
      <style:table-row-properties style:min-row-height="0.394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0次市政會議紀錄</text:p>
      <text:list text:style-name="LFO2" text:continue-numbering="true">
        <text:list-item>
          <text:p text:style-name="P3">時間：109年6月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2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中火長期以來</text:span><text:span text:style-name="T10">火力全開，</text:span><text:span text:style-name="T11">污染中部空氣，</text:span><text:span text:style-name="T12">去(</text:span><text:span text:style-name="T13">108)</text:span><text:span text:style-name="T14">年</text:span><text:span text:style-name="T15">本市依據</text:span><text:span text:style-name="T16">生煤</text:span><text:span text:style-name="T17">自治條例</text:span><text:span text:style-name="T18">要求</text:span><text:span text:style-name="T19">關</text:span><text:span text:style-name="T20">閉</text:span><text:span text:style-name="T21">部分機組</text:span><text:span text:style-name="T22">後</text:span><text:span text:style-name="T23">，</text:span><text:span text:style-name="T24">中部空氣品質大幅提升</text:span><text:span text:style-name="T25">，</text:span><text:span text:style-name="T26">不僅</text:span><text:span text:style-name="T27">今</text:span><text:span text:style-name="T28">(</text:span><text:span text:style-name="T29">109)</text:span><text:span text:style-name="T30">年4月本市空品不良</text:span><text:span text:style-name="T31">天數</text:span><text:span text:style-name="T32">減少，5月南投空品不良天</text:span><text:span text:style-name="T33">數</text:span><text:span text:style-name="T34">也大</text:span><text:span text:style-name="T35">幅下</text:span><text:span text:style-name="T36">降，</text:span><text:span text:style-name="T37">空污改善已見成效，市府十分珍惜這份成果；然而，</text:span><text:span text:style-name="T38">臺</text:span><text:span text:style-name="T39">電</text:span><text:span text:style-name="T40">甫於</text:span><text:span text:style-name="T41">5月2</text:span><text:span text:style-name="T42">2</text:span><text:span text:style-name="T43">日股東會上</text:span><text:span text:style-name="T44">保證備轉容量</text:span><text:span text:style-name="T45">充</text:span><text:span text:style-name="T46">足</text:span><text:span text:style-name="T47">、</text:span><text:span text:style-name="T48">盛夏沒有缺電危機，</text:span><text:span text:style-name="T49">言猶在耳，</text:span><text:span text:style-name="T50">今日卻</text:span><text:span text:style-name="T51">在龍井區召開說明會，</text:span><text:span text:style-name="T52">表示</text:span><text:span text:style-name="T53">停機近半年的火力發電廠二、三號機</text:span><text:span text:style-name="T54">組</text:span><text:span text:style-name="T55">預計</text:span><text:span text:style-name="T56">在今夏重啟</text:span><text:span text:style-name="T57">，市府除了</text:span><text:span text:style-name="T58">深表</text:span><text:span text:style-name="T59">遺</text:span><text:span text:style-name="T60">憾</text:span><text:span text:style-name="T61">，</text:span><text:span text:style-name="T62">也在此</text:span><text:span text:style-name="T63">呼籲</text:span><text:span text:style-name="T64">臺電</text:span><text:span text:style-name="T65">審慎評估</text:span><text:span text:style-name="T66">，</text:span><text:span text:style-name="T67">饒過中部人，</text:span><text:span text:style-name="T68">還給</text:span><text:span text:style-name="T69">市民好</text:span><text:span text:style-name="T70">空氣</text:span><text:span text:style-name="T71">。</text:span><text:span text:style-name="T72">(辦理</text:span><text:span text:style-name="T73">機關</text:span><text:span text:style-name="T74">：</text:span><text:span text:style-name="T75">環境保護局</text:span><text:span text:style-name="T76">)</text:span></text:p>
        </text:list-item>
        <text:list-item>
          <text:p text:style-name="P77"><text:span text:style-name="T78">有關今日農業局「因應新冠肺炎—農業紓困及輔導方案」專案報告，</text:span><text:span text:style-name="T79">由於</text:span><text:span text:style-name="T80">新冠肺炎疫情影響，</text:span><text:span text:style-name="T81">今年本市的</text:span><text:span text:style-name="T82">花卉、瓜果等交易量受到衝擊，為</text:span><text:span text:style-name="T83">維持產銷穩定，</text:span><text:span text:style-name="T84">農業局在</text:span><text:span text:style-name="T85">經驗豐富</text:span><text:span text:style-name="T86">的蔡局長</text:span><text:span text:style-name="T87">領導下</text:span><text:span text:style-name="T88">規劃</text:span><text:span text:style-name="T89">多</text:span><text:span text:style-name="T90">項</text:span><text:span text:style-name="T91">補助、扶助計畫，</text:span><text:span text:style-name="T92">編列經費協助</text:span><text:span text:style-name="T93">、輔導</text:span><text:span text:style-name="T94">農民透過電商方式販售</text:span><text:span text:style-name="T95">農</text:span><text:span text:style-name="T96">產品</text:span><text:span text:style-name="T97">，</text:span><text:span text:style-name="T98">發展農產電子商</text:span><text:span text:style-name="T99">務</text:span><text:span text:style-name="T100">，</text:span><text:span text:style-name="T101">讓農民</text:span><text:span text:style-name="T102">得以</text:span><text:span text:style-name="T103">運用現代科技行銷</text:span><text:span text:style-name="T104">，減少損失，</text:span><text:span text:style-name="T105">這是</text:span><text:span text:style-name="T106">相當</text:span><text:span text:style-name="T107">重要的轉變，</text:span><text:span text:style-name="T108">值得嘉許</text:span><text:span text:style-name="T109">，也請農業局持續為農民及臺中的農產行銷努力</text:span><text:span text:style-name="T110">。</text:span><text:span text:style-name="T111">(辦理</text:span><text:span text:style-name="T112">機關</text:span><text:span text:style-name="T113">：農業局)</text:span></text:p>
        </text:list-item>
        <text:list-item>
          <text:p text:style-name="P114"><text:span text:style-name="T115">今</text:span><text:span text:style-name="T116">年初因新冠</text:span><text:span text:style-name="T117">肺</text:span><text:span text:style-name="T118">炎影響，許多大型活動紛紛暫緩或取消，</text:span><text:soft-page-break/><text:span text:style-name="T119">近日因</text:span><text:span text:style-name="T120">臺灣防疫有成，疫情已漸</text:span><text:span text:style-name="T121">趨</text:span><text:span text:style-name="T122">緩，</text:span><text:span text:style-name="T123">面對後疫情時代，我們首要提振經濟，</text:span><text:span text:style-name="T124">因此</text:span><text:span text:style-name="T125">將</text:span><text:span text:style-name="T126">重啟</text:span><text:span text:style-name="T127">許多大型活動，</text:span><text:span text:style-name="T128">首先登場的是將於7月舉辦的臺中購物節，</text:span><text:span text:style-name="T129">活絡在地</text:span><text:span text:style-name="T130">商業脈動；此外，</text:span><text:span text:style-name="T131">倘疫情持續趨緩</text:span><text:span text:style-name="T132">，</text:span><text:span text:style-name="T133">去(</text:span><text:span text:style-name="T134">108)</text:span><text:span text:style-name="T135">年頗受好評之新社花海暨國際花毯節、</text:span><text:span text:style-name="T136">2</text:span><text:span text:style-name="T137">020</text:span><text:span text:style-name="T138">世界</text:span><text:span text:style-name="T139">蘭展也將</text:span><text:span text:style-name="T140">在</text:span><text:span text:style-name="T141">規劃完善後</text:span><text:span text:style-name="T142">盛大登場，</text:span><text:span text:style-name="T143">以期進一步</text:span><text:span text:style-name="T144">帶動經濟發展，</text:span><text:span text:style-name="T145">敬請大家拭目以待。</text:span><text:span text:style-name="T146">(辦理</text:span><text:span text:style-name="T147">機關</text:span><text:span text:style-name="T148">：</text:span><text:span text:style-name="T149">經濟發展局、農業局</text:span><text:span text:style-name="T150">)</text:span></text:p>
        </text:list-item>
        <text:list-item>
          <text:p text:style-name="P151"><text:span text:style-name="T152">臺</text:span><text:span text:style-name="T153">電</text:span><text:span text:style-name="T154">臺</text:span><text:span text:style-name="T155">中火力發電廠每年依據發電量核發「發電年度促協金」回饋</text:span><text:span text:style-name="T156">龍井、梧棲、</text:span><text:span text:style-name="T157">大肚、</text:span><text:span text:style-name="T158">沙鹿</text:span><text:span text:style-name="T159">、</text:span><text:span text:style-name="T160">清水等區，近二年</text:span><text:span text:style-name="T161">臺</text:span><text:span text:style-name="T162">電</text:span><text:span text:style-name="T163">在市府要求</text:span><text:span text:style-name="T164">下</text:span><text:span text:style-name="T165">管控中火生煤用量，</text:span><text:span text:style-name="T166">由於</text:span><text:span text:style-name="T167">發電量減少，</text:span><text:span text:style-name="T168">致</text:span><text:span text:style-name="T169">促協金亦同步逐年減少</text:span><text:span text:style-name="T170">，</text:span><text:span text:style-name="T171">造成部分公所補助經費不足，</text:span><text:span text:style-name="T172">影響居民權益，對此市府保證</text:span><text:span text:style-name="T173">，相關公所經費缺多少，市府就補多少</text:span><text:span text:style-name="T174">。</text:span><text:span text:style-name="T175">今年</text:span><text:span text:style-name="T176">由黃副市長督導相關局處協調補助</text:span><text:span text:style-name="T177">龍井區經費約</text:span><text:span text:style-name="T178">2</text:span><text:span text:style-name="T179">,</text:span><text:span text:style-name="T180">44</text:span><text:span text:style-name="T181">4</text:span><text:span text:style-name="T182">萬</text:span><text:span text:style-name="T183">8,000</text:span><text:span text:style-name="T184">元、梧棲區約</text:span><text:span text:style-name="T185">562</text:span><text:span text:style-name="T186">萬3</text:span><text:span text:style-name="T187">,000</text:span><text:span text:style-name="T188">元、大肚區</text:span><text:span text:style-name="T189">293</text:span><text:span text:style-name="T190">萬</text:span><text:span text:style-name="T191">4,000</text:span><text:span text:style-name="T192">元、沙鹿區約</text:span><text:span text:style-name="T193">244</text:span><text:span text:style-name="T194">萬</text:span><text:span text:style-name="T195">5</text:span><text:span text:style-name="T196">,</text:span><text:span text:style-name="T197">0</text:span><text:span text:style-name="T198">00</text:span><text:span text:style-name="T199">元、清水區約</text:span><text:span text:style-name="T200">220</text:span><text:span text:style-name="T201">萬元，</text:span><text:span text:style-name="T202">我們希望市民不要用金錢換取健康，</text:span><text:span text:style-name="T203">因此</text:span><text:span text:style-name="T204">市府</text:span><text:span text:style-name="T205">將持續兼顧保障</text:span><text:span text:style-name="T206">市民權益</text:span><text:span text:style-name="T207">及</text:span><text:span text:style-name="T208">捍衛臺中空氣品質</text:span><text:span text:style-name="T209">。</text:span><text:span text:style-name="T210">(辦理機關：</text:span><text:span text:style-name="T211">民政局、</text:span><text:span text:style-name="T212">經濟發展</text:span><text:span text:style-name="T213">局</text:span><text:span text:style-name="T214">)</text:span></text:p>
        </text:list-item>
        <text:list-item>
          <text:p text:style-name="P215"><text:span text:style-name="T216">在市府熱情邀請下，</text:span><text:span text:style-name="T217">衛福部</text:span><text:span text:style-name="T218">陳時中</text:span><text:span text:style-name="T219">部長</text:span><text:span text:style-name="T220">於</text:span><text:span text:style-name="T221">5月3</text:span><text:span text:style-name="T222">0</text:span><text:span text:style-name="T223">蒞臨</text:span><text:span text:style-name="T224">臺中</text:span><text:span text:style-name="T225">，</text:span><text:span text:style-name="T226">穿上</text:span><text:span text:style-name="T227">臺</text:span><text:span text:style-name="T228">中購物節的T恤</text:span><text:span text:style-name="T229">與</text:span><text:span text:style-name="T230">商圈</text:span><text:span text:style-name="T231">、</text:span><text:span text:style-name="T232">各區農會、糕餅、旅宿業者</text:span><text:span text:style-name="T233">等約6</text:span><text:span text:style-name="T234">0</text:span><text:span text:style-name="T235">組人士</text:span><text:span text:style-name="T236">逐一合影</text:span><text:span text:style-name="T237">，</text:span><text:span text:style-name="T238">本人並致贈陳部長本市「膨派包」，內有許多臺中知名特產，</text:span><text:span text:style-name="T239">除了感謝市民朋友的熱烈迴響</text:span><text:span text:style-name="T240">並</text:span><text:span text:style-name="T241">歡迎逕向本府</text:span><text:span text:style-name="T242">經發局洽詢選購</text:span><text:span text:style-name="T243">之外，</text:span><text:span text:style-name="T244">當日</text:span><text:span text:style-name="T245">部長與</text:span><text:span text:style-name="T246">各方</text:span><text:span text:style-name="T247">代表所合影之各式</text:span><text:span text:style-name="T248">照片、影片</text:span><text:span text:style-name="T249">，也</text:span><text:span text:style-name="T250">可</text:span><text:span text:style-name="T251">自由運用，</text:span><text:span text:style-name="T252">期盼在</text:span><text:span text:style-name="T253">陳</text:span><text:span text:style-name="T254">部長</text:span><text:span text:style-name="T255">的</text:span><text:span text:style-name="T256">加持</text:span><text:span text:style-name="T257">之</text:span><text:span text:style-name="T258">下，</text:span><text:span text:style-name="T259">成功</text:span><text:span text:style-name="T260">振興臺中經濟。</text:span><text:span text:style-name="T261">(辦理機關</text:span><text:span text:style-name="T262">：</text:span><text:span text:style-name="T263">經濟發展局</text:span><text:span text:style-name="T264">)</text:span></text:p>
        </text:list-item>
      </text:list>
      <text:soft-page-break/>
      <text:list text:style-name="LFO2" text:continue-numbering="true">
        <text:list-item>
          <text:p text:style-name="P265">散會(上午10時30分)</text:p>
        </text:list-item>
      </text:list>
      <text:soft-page-break/>
      <text:p text:style-name="P266">附件：</text:p>
      <text:p text:style-name="P267">臺中市政府第440次市政會議提案摘要表（109年6月2日）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案號</text:p>
            </table:table-cell>
            <table:table-cell table:style-name="TableCell276">
              <text:p text:style-name="P277">機<text:s/>關</text:p>
            </table:table-cell>
            <table:table-cell table:style-name="TableCell278">
              <text:p text:style-name="P279">摘<text:s/>要</text:p>
            </table:table-cell>
            <table:table-cell table:style-name="TableCell280">
              <text:p text:style-name="P281">決<text:s/>議</text:p>
            </table:table-cell>
          </table:table-row>
        </table:table-header-rows>
        <table:table-row table:style-name="TableRow282">
          <table:table-cell table:style-name="TableCell283">
            <text:p text:style-name="P284">墊經01</text:p>
          </table:table-cell>
          <table:table-cell table:style-name="TableCell285">
            <text:p text:style-name="P286">經濟發展局</text:p>
          </table:table-cell>
          <table:table-cell table:style-name="TableCell287">
            <text:p text:style-name="P288">財政部109年度補助本局辦理「臺中市西屯區市43與停127用地合併BOT案前置作業計畫」及「臺中市西屯區市95市場用地BOT案前置作業計畫」，其中中央補助款369萬元（比例90%）、本府配合款41萬元（比例10%），合計410萬元整，擬請同意辦理先行墊付，敬請審議。</text:p>
          </table:table-cell>
          <table:table-cell table:style-name="TableCell289">
            <text:p text:style-name="P290">照案通過，送請臺中市議會審議。</text:p>
          </table:table-cell>
        </table:table-row>
        <table:table-row table:style-name="TableRow291">
          <table:table-cell table:style-name="TableCell292">
            <text:p text:style-name="P293">墊經02</text:p>
          </table:table-cell>
          <table:table-cell table:style-name="TableCell294">
            <text:p text:style-name="P295">經濟發展局</text:p>
          </table:table-cell>
          <table:table-cell table:style-name="TableCell296">
            <text:p text:style-name="P297">為經濟部全額補助本府辦理「縣市共推住商節電行動-設備汰換與智慧用電暨擴大補助」第3期計畫執行經費計新臺幣(以下同)2億6,101萬5,552元整，因未及納入109年度預算，擬請同意辦理先行墊付，敬請審議。</text:p>
          </table:table-cell>
          <table:table-cell table:style-name="TableCell298">
            <text:p text:style-name="P299">照案通過，送請臺中市議會審議。</text:p>
          </table:table-cell>
        </table:table-row>
        <table:table-row table:style-name="TableRow300">
          <table:table-cell table:style-name="TableCell301">
            <text:p text:style-name="P302">墊經03</text:p>
          </table:table-cell>
          <table:table-cell table:style-name="TableCell303">
            <text:p text:style-name="P304">經濟發展局</text:p>
          </table:table-cell>
          <table:table-cell table:style-name="TableCell305">
            <text:p text:style-name="P306">為臺灣電力股份有限公司全額補助本市東勢區公所辦理「109年臺電公司電協會發電年度促協金(運轉中)」經費計新臺幣188萬元，擬請同意辦理先行墊付，敬請審議。</text:p>
          </table:table-cell>
          <table:table-cell table:style-name="TableCell307">
            <text:p text:style-name="P308">照案通過，送請臺中市議會審議。</text:p>
          </table:table-cell>
        </table:table-row>
        <table:table-row table:style-name="TableRow309">
          <table:table-cell table:style-name="TableCell310">
            <text:p text:style-name="P311">墊建01</text:p>
          </table:table-cell>
          <table:table-cell table:style-name="TableCell312">
            <text:p text:style-name="P313">建設局</text:p>
          </table:table-cell>
          <table:table-cell table:style-name="TableCell314">
            <text:p text:style-name="P315">客家委員會同意補助本府「浪漫臺三線客家文化廊道南口再生計畫-東勢河濱公園景觀改善及自行車道串連計畫規劃設計案」，其中中央補助款236萬400元(比例84%)、本府配合款44萬9,600元(比例16%)已由「109年度-道路橋樑工程-道路橋樑工程養護-設備及投資-公共建設及設施費」項下之養護工程處小型工程款經費額度內支應，合計281萬元整。前述中央補<text:soft-page-break/>助款236萬400元，配合預算進整千元為236萬1,000元，擬請同意辦理先行墊付，敬請審議。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墊農01</text:p>
          </table:table-cell>
          <table:table-cell table:style-name="TableCell321">
            <text:p text:style-name="P322">農業局</text:p>
          </table:table-cell>
          <table:table-cell table:style-name="TableCell323">
            <text:p text:style-name="P324">行政院農業委員會林務局109年度核定本府農業局辦理「109年林產產銷輔導計畫」總經費計113萬元整，其中中央補助款新臺幣52萬元(比例46%)、本府配合款新臺幣61萬元(比例54%)，合計新臺幣113萬元整。前述中央補助款新臺幣52萬元整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able:table-row table:style-name="TableRow327">
          <table:table-cell table:style-name="TableCell328">
            <text:p text:style-name="P329">墊觀01</text:p>
          </table:table-cell>
          <table:table-cell table:style-name="TableCell330">
            <text:p text:style-name="P331">觀光旅遊局</text:p>
          </table:table-cell>
          <table:table-cell table:style-name="TableCell332">
            <text:p text:style-name="P333">交通部觀光局109年度核定本府觀光旅遊局辦理「109年度補助臺中市政府辦理觀光遊樂業旅遊安全提升計畫」總經費計60萬元整，其中中央補助款新臺幣48萬元(比例80%)、本府配合款新臺幣12萬元(比例20%)，合計新臺幣60萬元整。前述中央補助款新臺幣48萬元整，擬請同意辦理先行墊付，敬請審議，敬請審議。</text:p>
          </table:table-cell>
          <table:table-cell table:style-name="TableCell334">
            <text:p text:style-name="P335">照案通過，送請臺中市議會審議。</text:p>
          </table:table-cell>
        </table:table-row>
        <table:table-row table:style-name="TableRow336">
          <table:table-cell table:style-name="TableCell337">
            <text:p text:style-name="P338">墊社01</text:p>
          </table:table-cell>
          <table:table-cell table:style-name="TableCell339">
            <text:p text:style-name="P340">社會局</text:p>
          </table:table-cell>
          <table:table-cell table:style-name="TableCell341">
            <text:p text:style-name="P342">衛生福利部長照服務發展基金109年度全額補助本局辦理「臺中市109年老人福利機構資源整合型計畫」2,323萬元整，擬請同意辦理先行墊付，敬請審議。</text:p>
          </table:table-cell>
          <table:table-cell table:style-name="TableCell343">
            <text:p text:style-name="P344">照案通過，送請臺中市議會審議。</text:p>
          </table:table-cell>
        </table:table-row>
        <table:table-row table:style-name="TableRow345">
          <table:table-cell table:style-name="TableCell346">
            <text:p text:style-name="P347">墊環01</text:p>
          </table:table-cell>
          <table:table-cell table:style-name="TableCell348">
            <text:p text:style-name="P349">環境保護局</text:p>
          </table:table-cell>
          <table:table-cell table:style-name="TableCell350">
            <text:p text:style-name="P351">行政院環境保護署109年度全額補助本局辦理「清潔隊同仁個人安全防護-護腰補助申請計畫」239萬5,800元整，擬請同意辦理先行墊付，敬請審議。</text:p>
          </table:table-cell>
          <table:table-cell table:style-name="TableCell352">
            <text:p text:style-name="P353">照案通過，送請臺中市議會審議。</text:p>
          </table:table-cell>
        </table:table-row>
        <text:soft-page-break/>
        <table:table-row table:style-name="TableRow354">
          <table:table-cell table:style-name="TableCell355">
            <text:p text:style-name="P356">墊文01</text:p>
          </table:table-cell>
          <table:table-cell table:style-name="TableCell357">
            <text:p text:style-name="P358">文化局</text:p>
          </table:table-cell>
          <table:table-cell table:style-name="TableCell359">
            <text:p text:style-name="P360">文化部文化資產局109年度補助本局辦理「文化資產保存修復及管理維護計畫(B類)」，其中中央補助款240萬元(比例60%)、本府配合款160萬元(比例40%)，合計400萬元整，擬請同意辦理先行墊付，敬請審議。</text:p>
          </table:table-cell>
          <table:table-cell table:style-name="TableCell361">
            <text:p text:style-name="P362">照案通過，送請臺中市議會審議。</text:p>
          </table:table-cell>
        </table:table-row>
        <table:table-row table:style-name="TableRow363">
          <table:table-cell table:style-name="TableCell364">
            <text:p text:style-name="P365">墊文02</text:p>
          </table:table-cell>
          <table:table-cell table:style-name="TableCell366">
            <text:p text:style-name="P367">文化局</text:p>
          </table:table-cell>
          <table:table-cell table:style-name="TableCell368">
            <text:p text:style-name="P369">文化部文化資產局109年度補助本局辦理「歷史建築東海大學衛理會館修復及再利用計畫」案，其中中央補助款84萬元(比例70%)、本府配合款18萬元(比例15%)，所有權人自籌款18萬元(比例15%)，合計120萬元整。前述中央補助款及本府配合款102萬元，擬請同意辦理先行墊付，敬請審議。</text:p>
          </table:table-cell>
          <table:table-cell table:style-name="TableCell370">
            <text:p text:style-name="P371">照案通過，送請臺中市議會審議。</text:p>
          </table:table-cell>
        </table:table-row>
        <table:table-row table:style-name="TableRow372">
          <table:table-cell table:style-name="TableCell373">
            <text:p text:style-name="P374">墊客01</text:p>
          </table:table-cell>
          <table:table-cell table:style-name="TableCell375">
            <text:p text:style-name="P376">客家事務</text:p>
            <text:p text:style-name="P377">委員會</text:p>
          </table:table-cell>
          <table:table-cell table:style-name="TableCell378">
            <text:p text:style-name="P379">客家委員會109年度補助本會辦理「八寶圳與八仙山林鐵客家文化廊道計畫」，其中中央補助款168萬元(比例84%)、本府配合款32萬元(比例16%)已由本會109年度預算額度內調整容納，合計200萬元整。前述中央補助款168萬元，擬請同意辦理先行墊付，敬請審議。</text:p>
          </table:table-cell>
          <table:table-cell table:style-name="TableCell380">
            <text:p text:style-name="P381">照案通過，送請臺中市議會審議。</text:p>
          </table:table-cell>
        </table:table-row>
        <table:table-row table:style-name="TableRow382">
          <table:table-cell table:style-name="TableCell383">
            <text:p text:style-name="P384">墊客02</text:p>
          </table:table-cell>
          <table:table-cell table:style-name="TableCell385">
            <text:p text:style-name="P386">客家事務</text:p>
            <text:p text:style-name="P387">委員會</text:p>
          </table:table-cell>
          <table:table-cell table:style-name="TableCell388">
            <text:p text:style-name="P389">客家委員會於109年度全額補助本會、石岡區公所及東勢區公所辦理「108年度推動客語為通行語執行成效」評核獎勵金共計250萬元整，擬請同意辦理先行墊付，敬請審議。</text:p>
          </table:table-cell>
          <table:table-cell table:style-name="TableCell390">
            <text:p text:style-name="P391">照案通過，送請臺中市議會審議。</text:p>
          </table:table-cell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6-10T06:09:00Z</meta:creation-date>
    <dc:date>2020-06-10T06:09:00Z</dc:date>
    <meta:print-date>2020-06-08T07:48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455" meta:character-count="3048" meta:row-count="21" meta:non-whitespace-character-count="2599"/>
  </office:meta>
</office:document-meta>
</file>