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3611in" fo:margin-left="1.1958in" fo:text-indent="-0.4472in">
        <style:tab-stops>
          <style:tab-stop style:type="left" style:position="-1.1958in"/>
          <style:tab-stop style:type="left" style:position="-0.44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" style:parent-style-name="內文" style:family="paragraph">
      <style:paragraph-properties fo:text-align="justify" fo:line-height="0.3611in" fo:margin-left="1.1958in" fo:text-indent="-0.4472in">
        <style:tab-stops>
          <style:tab-stop style:type="left" style:position="-1.1958in"/>
          <style:tab-stop style:type="left" style:position="-0.447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1.1958in" fo:text-indent="-0.4472in">
        <style:tab-stops>
          <style:tab-stop style:type="left" style:position="-1.1958in"/>
          <style:tab-stop style:type="left" style:position="-0.447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1.1958in" fo:text-indent="-0.4472in">
        <style:tab-stops>
          <style:tab-stop style:type="left" style:position="-1.1958in"/>
          <style:tab-stop style:type="left" style:position="-0.44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1.1958in" fo:text-indent="-0.4472in">
        <style:tab-stops>
          <style:tab-stop style:type="left" style:position="-1.1958in"/>
          <style:tab-stop style:type="left" style:position="-0.447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1.1958in" fo:text-indent="-0.4472in">
        <style:tab-stops>
          <style:tab-stop style:type="left" style:position="-1.1958in"/>
          <style:tab-stop style:type="left" style:position="-0.447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0" style:parent-style-name="內文" style:family="paragraph">
      <style:paragraph-properties fo:text-align="justify" fo:line-height="0.3611in" fo:margin-left="1.1958in" fo:text-indent="-0.4472in">
        <style:tab-stops>
          <style:tab-stop style:type="left" style:position="-1.1958in"/>
          <style:tab-stop style:type="left" style:position="-0.447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margin-left="1.1958in" fo:text-indent="-0.4472in">
        <style:tab-stops>
          <style:tab-stop style:type="left" style:position="-1.1958in"/>
          <style:tab-stop style:type="left" style:position="-0.447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7" style:parent-style-name="內文" style:family="paragraph">
      <style:paragraph-properties fo:text-align="justify" fo:line-height="0.3611in" fo:margin-left="1.1861in" fo:text-indent="-0.4458in">
        <style:tab-stops>
          <style:tab-stop style:type="left" style:position="-1.18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align="justify" fo:line-height="0.3611in" fo:margin-left="1.1861in" fo:text-indent="-0.4458in">
        <style:tab-stops>
          <style:tab-stop style:type="left" style:position="-1.18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align="justify" fo:line-height="0.3611in" fo:margin-left="1.1861in" fo:text-indent="-0.4458in">
        <style:tab-stops>
          <style:tab-stop style:type="left" style:position="-1.18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44" style:family="table-column">
      <style:table-column-properties style:column-width="0.5118in"/>
    </style:style>
    <style:style style:name="TableColumn245" style:family="table-column">
      <style:table-column-properties style:column-width="1.2423in"/>
    </style:style>
    <style:style style:name="TableColumn246" style:family="table-column">
      <style:table-column-properties style:column-width="3.6423in"/>
    </style:style>
    <style:style style:name="TableColumn247" style:family="table-column">
      <style:table-column-properties style:column-width="1.6229in"/>
    </style:style>
    <style:style style:name="Table243" style:family="table">
      <style:table-properties style:width="7.0194in" fo:margin-left="0in" table:align="center"/>
    </style:style>
    <style:style style:name="TableRow248" style:family="table-row">
      <style:table-row-properties style:min-row-height="0.3944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57" style:family="table-row">
      <style:table-row-properties style:min-row-height="0.394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6" style:family="table-row">
      <style:table-row-properties style:min-row-height="0.394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5" style:family="table-row">
      <style:table-row-properties style:min-row-height="0.394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4" style:family="table-row">
      <style:table-row-properties style:min-row-height="0.3944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3" style:family="table-row">
      <style:table-row-properties style:min-row-height="0.394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2" style:family="table-row">
      <style:table-row-properties style:min-row-height="0.394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1" style:family="table-row">
      <style:table-row-properties style:min-row-height="0.394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0" style:family="table-row">
      <style:table-row-properties style:min-row-height="0.39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9" style:family="table-row">
      <style:table-row-properties style:min-row-height="0.394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8" style:family="table-row">
      <style:table-row-properties style:min-row-height="0.394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7" style:family="table-row">
      <style:table-row-properties style:min-row-height="0.394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5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41次市政會議紀錄</text:p>
      <text:list text:style-name="LFO2" text:continue-numbering="true">
        <text:list-item>
          <text:p text:style-name="P3">時間：109年6月9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4件法規案及7件墊付案照案通過；法規案03、04送請法制局辦理發布，法規案01、02及墊付案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面臨後疫情時代，市府除深化民眾防疫意識外，振興經濟將是未來的市政重心，我們以「防疫新生活，臺中好過活」為目標，期許讓市民生活正常、經濟活絡。此外，因臺灣已超過8周無新冠肺炎本土新增個案，中央流行疫情指揮中心於6月7日宣布擴大鬆綁防疫規範，本市亦配合實施八大解封措施，請相關機關推動下列措施：</text:p>
        </text:list-item>
      </text:list>
      <text:list text:style-name="LFO26" text:continue-numbering="true">
        <text:list-item>
          <text:p text:style-name="P9"><text:span text:style-name="T10">本市</text:span><text:span text:style-name="T11">4</text:span><text:span text:style-name="T12">11</text:span><text:span text:style-name="T13">處社區照顧</text:span><text:span text:style-name="T14">關懷</text:span><text:span text:style-name="T15">據點</text:span><text:span text:style-name="T16">，自</text:span><text:span text:style-name="T17">6</text:span><text:span text:style-name="T18">月</text:span><text:span text:style-name="T19">12</text:span><text:span text:style-name="T20">日起</text:span><text:span text:style-name="T21">恢復</text:span><text:span text:style-name="T22">共</text:span><text:span text:style-name="T23">餐服務。</text:span><text:span text:style-name="T24">(辦理</text:span><text:span text:style-name="T25">機關</text:span><text:span text:style-name="T26">：社會局)</text:span></text:p>
        </text:list-item>
        <text:list-item>
          <text:p text:style-name="P27"><text:span text:style-name="T28">本市</text:span><text:span text:style-name="T29">長青學苑</text:span><text:span text:style-name="T30">共</text:span><text:span text:style-name="T31">8</text:span><text:span text:style-name="T32">90</text:span><text:span text:style-name="T33">班，自6月</text:span><text:span text:style-name="T34">起陸續恢復開班授</text:span><text:span text:style-name="T35">課，預計</text:span><text:span text:style-name="T36">9</text:span><text:span text:style-name="T37">月前</text:span><text:span text:style-name="T38">全</text:span><text:span text:style-name="T39">面</text:span><text:span text:style-name="T40">恢復開班</text:span><text:span text:style-name="T41">。</text:span><text:span text:style-name="T42">(辦理</text:span><text:span text:style-name="T43">機關</text:span><text:span text:style-name="T44">：社會局)</text:span></text:p>
        </text:list-item>
        <text:list-item>
          <text:p text:style-name="P45"><text:span text:style-name="T46">本市</text:span><text:span text:style-name="T47">8處親子館</text:span><text:span text:style-name="T48">，</text:span><text:span text:style-name="T49">即日</text:span><text:span text:style-name="T50">起</text:span><text:span text:style-name="T51">全面開放，</text:span><text:span text:style-name="T52">恢復原本入館組數</text:span><text:span text:style-name="T53">、原有課程及</text:span><text:span text:style-name="T54">活動</text:span><text:span text:style-name="T55">。</text:span><text:span text:style-name="T56">(辦理</text:span><text:span text:style-name="T57">機關</text:span><text:span text:style-name="T58">：社會局)</text:span></text:p>
        </text:list-item>
        <text:list-item>
          <text:p text:style-name="P59"><text:span text:style-name="T60">本市各</text:span><text:span text:style-name="T61">文化場館</text:span><text:span text:style-name="T62">，即日起</text:span><text:span text:style-name="T63">全面</text:span><text:span text:style-name="T64">開放藝文活動</text:span><text:span text:style-name="T65">，豐富市民藝文生活。</text:span><text:span text:style-name="T66">(辦理</text:span><text:span text:style-name="T67">機關</text:span><text:span text:style-name="T68">：文化局)</text:span></text:p>
        </text:list-item>
        <text:list-item>
          <text:p text:style-name="P69"><text:span text:style-name="T70">文化局</text:span><text:span text:style-name="T71">持續</text:span><text:span text:style-name="T72">推動藝文紓困</text:span><text:span text:style-name="T73">2</text:span><text:span text:style-name="T74">.0</text:span><text:span text:style-name="T75">政策，歡迎有需求之</text:span><text:span text:style-name="T76">藝文團體</text:span><text:span text:style-name="T77">洽</text:span><text:span text:style-name="T78">詢相關資訊。</text:span><text:span text:style-name="T79">(辦理</text:span><text:span text:style-name="T80">機關</text:span><text:span text:style-name="T81">：文化局)</text:span></text:p>
        </text:list-item>
        <text:list-item>
          <text:p text:style-name="P82"><text:span text:style-name="T83">自</text:span><text:span text:style-name="T84">6</text:span><text:span text:style-name="T85">月</text:span><text:span text:style-name="T86">10</text:span><text:span text:style-name="T87">起</text:span><text:span text:style-name="T88">本市</text:span><text:span text:style-name="T89">校園</text:span><text:span text:style-name="T90">實施</text:span><text:span text:style-name="T91">第三階段開放</text:span><text:span text:style-name="T92">政策</text:span><text:span text:style-name="T93">，即</text:span><text:span text:style-name="T94">除了假日及放學後開放校園</text:span><text:span text:style-name="T95">運動場</text:span><text:span text:style-name="T96">供民眾</text:span><text:span text:style-name="T97">運動</text:span><text:span text:style-name="T98">之外，</text:span><text:span text:style-name="T99">平</text:span><text:soft-page-break/><text:span text:style-name="T100">日上課前也開放</text:span><text:span text:style-name="T101">使用</text:span><text:span text:style-name="T102">，</text:span><text:span text:style-name="T103">並全面</text:span><text:span text:style-name="T104">恢復校園場館</text:span><text:span text:style-name="T105">對外租借</text:span><text:span text:style-name="T106">。</text:span><text:span text:style-name="T107">(辦理</text:span><text:span text:style-name="T108">機關</text:span><text:span text:style-name="T109">：教育局)</text:span></text:p>
        </text:list-item>
        <text:list-item>
          <text:p text:style-name="P110"><text:span text:style-name="T111">本市防疫會議</text:span><text:span text:style-name="T112">由每週一次改為每兩週一次，並視疫情後續發展狀況</text:span><text:span text:style-name="T113">調整</text:span><text:span text:style-name="T114">。</text:span><text:span text:style-name="T115">(辦理</text:span><text:span text:style-name="T116">機關</text:span><text:span text:style-name="T117">：衛生局)</text:span></text:p>
        </text:list-item>
        <text:list-item>
          <text:p text:style-name="P118"><text:span text:style-name="T119">經發局積極籌備</text:span><text:span text:style-name="T120">第二屆</text:span><text:span text:style-name="T121">臺中購物節，</text:span><text:span text:style-name="T122">並自7月1日開始振興購物商機，</text:span><text:span text:style-name="T123">協助臺中</text:span><text:span text:style-name="T124">商區店家</text:span><text:span text:style-name="T125">重現榮景</text:span><text:span text:style-name="T126">。</text:span><text:span text:style-name="T127">(辦理</text:span><text:span text:style-name="T128">機關</text:span><text:span text:style-name="T129">：</text:span><text:span text:style-name="T130">經濟發展局</text:span><text:span text:style-name="T131">)</text:span></text:p>
        </text:list-item>
      </text:list>
      <text:list text:style-name="LFO1" text:continue-numbering="true">
        <text:list-item>
          <text:p text:style-name="P132"><text:span text:style-name="T133">大</text:span><text:span text:style-name="T134">甲</text:span><text:span text:style-name="T135">鎮瀾宮媽祖遶境活動即將於本週四</text:span><text:span text:style-name="T136">（6月11日）</text:span><text:span text:style-name="T137">起駕</text:span><text:span text:style-name="T138">，鎮瀾宮表示將配合中央防疫措施控管參與人數在1</text:span><text:span text:style-name="T139">,</text:span><text:span text:style-name="T140">000</text:span><text:span text:style-name="T141">人以下，</text:span><text:span text:style-name="T142">惟</text:span><text:span text:style-name="T143">其為</text:span><text:span text:style-name="T144">疫情</text:span><text:span text:style-name="T145">解封後首</text:span><text:span text:style-name="T146">場</text:span><text:span text:style-name="T147">大型宗教</text:span><text:span text:style-name="T148">遶境活動，為維護參與民眾的安全，請陳副市長籌組專案小組前往</text:span><text:span text:style-name="T149">鎮瀾宮</text:span><text:span text:style-name="T150">瞭解防疫措施並提供必要協助，期許活動能平安順利</text:span><text:span text:style-name="T151">。</text:span><text:span text:style-name="T152">(辦理機關：</text:span><text:span text:style-name="T153">民政局、</text:span><text:span text:style-name="T154">警察局、</text:span><text:span text:style-name="T155">環境保護局、</text:span><text:span text:style-name="T156">衛生局、</text:span><text:span text:style-name="T157">文化局</text:span><text:span text:style-name="T158">)</text:span></text:p>
        </text:list-item>
        <text:list-item>
          <text:p text:style-name="P159">針對今日衛生局「新冠肺炎階段性防疫成果」專案報告，衛生局於疫情期間確實執行防疫措施，使本市防疫工作成效卓著，深獲衛福部陳部長大力讚許；此外，本人也感謝市民、民間團體對防疫措施的配合，讓臺中的防疫工作獲外界肯定，對即將來臨的後疫情時代，下列相關政策請積極辦理：</text:p>
          <text:list text:continue-numbering="true">
            <text:list-item>
              <text:p text:style-name="P160"><text:span text:style-name="T161">本市公、私</text:span><text:span text:style-name="T162">有市場</text:span><text:span text:style-name="T163">及</text:span><text:span text:style-name="T164">商圈</text:span><text:span text:style-name="T165">、</text:span><text:span text:style-name="T166">觀光</text:span><text:span text:style-name="T167">景點</text:span><text:span text:style-name="T168">已</text:span><text:span text:style-name="T169">解除</text:span><text:span text:style-name="T170">人流管制</text:span><text:span text:style-name="T171">措施</text:span><text:span text:style-name="T172">，請各局處加強宣導</text:span><text:span text:style-name="T173">。</text:span><text:span text:style-name="T174">(辦理</text:span><text:span text:style-name="T175">機關</text:span><text:span text:style-name="T176">：</text:span><text:span text:style-name="T177">經濟發展局、觀光旅遊局</text:span><text:span text:style-name="T178">)</text:span></text:p>
            </text:list-item>
            <text:list-item>
              <text:p text:style-name="P179"><text:span text:style-name="T180">請</text:span><text:span text:style-name="T181">針對</text:span><text:span text:style-name="T182">各觀光景點</text:span><text:span text:style-name="T183">或人流控制區域</text:span><text:span text:style-name="T184">之</text:span><text:span text:style-name="T185">防疫</text:span><text:span text:style-name="T186">告示牌進行資訊</text:span><text:span text:style-name="T187">更新</text:span><text:span text:style-name="T188">，</text:span><text:span text:style-name="T189">俾利民眾</text:span><text:span text:style-name="T190">遵循</text:span><text:span text:style-name="T191">。</text:span><text:span text:style-name="T192">(辦理機關</text:span><text:span text:style-name="T193">：</text:span><text:span text:style-name="T194">本府各機關、本市各區公所</text:span><text:span text:style-name="T195">)</text:span></text:p>
            </text:list-item>
          </text:list>
        </text:list-item>
        <text:list-item>
          <text:p text:style-name="P196"><text:span text:style-name="T197">有關</text:span><text:span text:style-name="T198">經發局</text:span><text:span text:style-name="T199">「</text:span><text:span text:style-name="T200">2020</text:span><text:span text:style-name="T201">臺中購物節</text:span><text:span text:style-name="T202">」</text:span><text:span text:style-name="T203">專案報告，</text:span><text:span text:style-name="T204">因受</text:span><text:span text:style-name="T205">疫情</text:span><text:span text:style-name="T206">影響</text:span><text:span text:style-name="T207">今年臺中購物節</text:span><text:span text:style-name="T208">加速數位</text:span><text:span text:style-name="T209">轉型，增加電子化服務、線上</text:span><text:span text:style-name="T210">店家數量</text:span><text:span text:style-name="T211">，</text:span><text:span text:style-name="T212">並</text:span><text:span text:style-name="T213">改善</text:span><text:span text:style-name="T214">去年</text:span><text:span text:style-name="T215">臺中</text:span><text:span text:style-name="T216">購物節APP缺點，同時啟動大數據分析功能，</text:span><text:span text:style-name="T217">呈現熱門店家</text:span><text:span text:style-name="T218">、民眾偏好等</text:span><text:span text:style-name="T219">資訊</text:span><text:span text:style-name="T220">，</text:span><text:span text:style-name="T221">我們期許今年登錄、參加抽獎的</text:span><text:span text:style-name="T222">消費</text:span><text:span text:style-name="T223">金額能突破去年</text:span><text:span text:style-name="T224">的</text:span><text:span text:style-name="T225">2</text:span><text:span text:style-name="T226">5</text:span><text:span text:style-name="T227">億元</text:span><text:span text:style-name="T228">紀錄</text:span><text:span text:style-name="T229">，</text:span><text:span text:style-name="T230">帶動臺中經濟發展，</text:span><text:span text:style-name="T231">下</text:span><text:span text:style-name="T232">列相關政策</text:span><text:span text:style-name="T233">並</text:span><text:span text:style-name="T234">請積極辦理：</text:span><text:span text:style-name="T235">(辦理機關</text:span><text:span text:style-name="T236">：本府各機關、本市各區公所)</text:span></text:p>
        </text:list-item>
      </text:list>
      <text:list text:style-name="LFO27" text:continue-numbering="true">
        <text:list-item>
          <text:p text:style-name="P237">今年臺中購物節放寬商家加入門檻，且APP更引用大數據功能，呈現各區消費情形等相關資訊，因此請各局處及區公所積極行銷臺中購物節，鼓勵店家踴躍加入、消費者積極參與，均衡發展本市各區經濟。</text:p>
        </text:list-item>
        <text:list-item>
          <text:p text:style-name="P238">去年臺中購物節APP被批評發票掃描不易等缺點，今年已進行問題改善並優化平臺，請各局處加強宣導並積極邀請民眾下載，以免錯失抽獎機會。</text:p>
        </text:list-item>
        <text:list-item>
          <text:p text:style-name="P239">中央振興三倍券政策將於7月15日推出，恰與臺中購物節期間重疊，因此臺中購物節將結合中央振興三倍券，推出<text:tab/>「加零」方案，請民眾拭目以待，並請各局處加強行銷宣傳，積極把握「振興經濟潮」。<text:s/></text:p>
        </text:list-item>
      </text:list>
      <text:list text:style-name="LFO2" text:continue-numbering="true">
        <text:list-item>
          <text:p text:style-name="P240">散會(上午10時45分)</text:p>
        </text:list-item>
      </text:list>
      <text:soft-page-break/>
      <text:p text:style-name="P241">附件：</text:p>
      <text:p text:style-name="P242">臺中市政府第441次市政會議提案摘要表（109年6月9日）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案號</text:p>
            </table:table-cell>
            <table:table-cell table:style-name="TableCell251">
              <text:p text:style-name="P252">機<text:s/>關</text:p>
            </table:table-cell>
            <table:table-cell table:style-name="TableCell253">
              <text:p text:style-name="P254">摘<text:s/>要</text:p>
            </table:table-cell>
            <table:table-cell table:style-name="TableCell255">
              <text:p text:style-name="P256">決<text:s/>議</text:p>
            </table:table-cell>
          </table:table-row>
        </table:table-header-rows>
        <table:table-row table:style-name="TableRow257">
          <table:table-cell table:style-name="TableCell258">
            <text:p text:style-name="P259">01</text:p>
          </table:table-cell>
          <table:table-cell table:style-name="TableCell260">
            <text:p text:style-name="P261">交通局</text:p>
          </table:table-cell>
          <table:table-cell table:style-name="TableCell262">
            <text:p text:style-name="P263">檢陳「臺中捷運股份有限公司資金管理與運用要點」草案1份，敬請審議。</text:p>
          </table:table-cell>
          <table:table-cell table:style-name="TableCell264">
            <text:p text:style-name="P265">照案通過，送請臺中市議會審議。</text:p>
          </table:table-cell>
        </table:table-row>
        <table:table-row table:style-name="TableRow266">
          <table:table-cell table:style-name="TableCell267">
            <text:p text:style-name="P268">02</text:p>
          </table:table-cell>
          <table:table-cell table:style-name="TableCell269">
            <text:p text:style-name="P270">勞工局</text:p>
          </table:table-cell>
          <table:table-cell table:style-name="TableCell271">
            <text:p text:style-name="P272">檢陳「財團法人臺中縣勞工福利基金會」108年度決算書及110年度預算書各1份，敬請審議。</text:p>
          </table:table-cell>
          <table:table-cell table:style-name="TableCell273">
            <text:p text:style-name="P274">照案通過，送請臺中市議會審議。</text:p>
          </table:table-cell>
        </table:table-row>
        <table:table-row table:style-name="TableRow275">
          <table:table-cell table:style-name="TableCell276">
            <text:p text:style-name="P277">03</text:p>
          </table:table-cell>
          <table:table-cell table:style-name="TableCell278">
            <text:p text:style-name="P279">新聞局</text:p>
          </table:table-cell>
          <table:table-cell table:style-name="TableCell280">
            <text:p text:style-name="P281">檢陳修正「臺中市推廣硬地音樂活動補助辦法」草案1份，敬請審議。</text:p>
          </table:table-cell>
          <table:table-cell table:style-name="TableCell282">
            <text:p text:style-name="P283">照案通過，送請法制局辦理發布。</text:p>
          </table:table-cell>
        </table:table-row>
        <table:table-row table:style-name="TableRow284">
          <table:table-cell table:style-name="TableCell285">
            <text:p text:style-name="P286">04</text:p>
          </table:table-cell>
          <table:table-cell table:style-name="TableCell287">
            <text:p text:style-name="P288">人事處</text:p>
          </table:table-cell>
          <table:table-cell table:style-name="TableCell289">
            <text:p text:style-name="P290">檢陳修正「臺中市政府經濟發展局組織規程」第三條草案1份， 敬請審議。<text:s/></text:p>
          </table:table-cell>
          <table:table-cell table:style-name="TableCell291">
            <text:p text:style-name="P292">照案通過，送請法制局辦理發布。</text:p>
          </table:table-cell>
        </table:table-row>
        <table:table-row table:style-name="TableRow293">
          <table:table-cell table:style-name="TableCell294">
            <text:p text:style-name="P295">墊民01</text:p>
          </table:table-cell>
          <table:table-cell table:style-name="TableCell296">
            <text:p text:style-name="P297">民政局</text:p>
          </table:table-cell>
          <table:table-cell table:style-name="TableCell298">
            <text:p text:style-name="P299">內政部109年度補助本府辦理「公共服務據點整備及公有危險建築補強重建」-太平區長億、永成里活動中心耐震補強計畫，其中中央補助款200萬元、本府配合款171萬1,000元已分由本府民政局第一預備金(50萬元)及第二預備金(121萬1,000元)預算額度內調整容納，合計371萬1,000元整。前述中央補助款200萬元，擬請同意辦理先行墊付，敬請審議。</text:p>
          </table:table-cell>
          <table:table-cell table:style-name="TableCell300">
            <text:p text:style-name="P301">照案通過，送請臺中市議會審議。</text:p>
          </table:table-cell>
        </table:table-row>
        <table:table-row table:style-name="TableRow302">
          <table:table-cell table:style-name="TableCell303">
            <text:p text:style-name="P304">墊教01</text:p>
          </table:table-cell>
          <table:table-cell table:style-name="TableCell305">
            <text:p text:style-name="P306">教育局</text:p>
          </table:table-cell>
          <table:table-cell table:style-name="TableCell307">
            <text:p text:style-name="P308">教育部109年度補助本市辦理「教育部國民及學前教育署補助高級中等學校優化實作環境--充實基礎教學實習設備計畫」，其中中央補助款 9,956 萬7,000元(比例88%)、本府配合款 688萬3,000元(比例12%)已由相關<text:s/><text:soft-page-break/>109年度預算額度內調整容納，合計 1 億645萬元整。前述中央補助款 9,956萬7,000元，擬請同意辦理先行墊付，敬請審議。<text:s/></text:p>
          </table:table-cell>
          <table:table-cell table:style-name="TableCell309">
            <text:p text:style-name="P310">照案通過，送請臺中市議會審議。</text:p>
          </table:table-cell>
        </table:table-row>
        <table:table-row table:style-name="TableRow311">
          <table:table-cell table:style-name="TableCell312">
            <text:p text:style-name="P313">墊都01</text:p>
          </table:table-cell>
          <table:table-cell table:style-name="TableCell314">
            <text:p text:style-name="P315">都市發展局</text:p>
          </table:table-cell>
          <table:table-cell table:style-name="TableCell316">
            <text:p text:style-name="P317">內政部109年度補助本局辦理「城鎮之心工程計畫」(政策引導型)第六階段項下計畫共6案，核定總經費 3,440 萬元，其中央補助款2,752萬元(比例80%)、本府配合款688萬元(比例20%) 已編列預算由相關預算額度內調整容納。前述中央補助款2,75 2萬元，擬請同意辦理先行墊付，敬請審議。</text:p>
          </table:table-cell>
          <table:table-cell table:style-name="TableCell318">
            <text:p text:style-name="P319">照案通過，送請臺中市議會審議。</text:p>
          </table:table-cell>
        </table:table-row>
        <table:table-row table:style-name="TableRow320">
          <table:table-cell table:style-name="TableCell321">
            <text:p text:style-name="P322">墊農01</text:p>
          </table:table-cell>
          <table:table-cell table:style-name="TableCell323">
            <text:p text:style-name="P324">農業局</text:p>
          </table:table-cell>
          <table:table-cell table:style-name="TableCell325">
            <text:p text:style-name="P326">行政院農業委員會農糧署109年度補助本局辦理「109年特作產業結構調整暨建構產業新價值鏈計畫」，其中中央補助款 200萬元(比例47%)、本府配合款 225萬元(比例53%)已編列 109年度預算，合計425萬元整。前述中央補助款200萬元整，擬請同意辦理先行墊付，敬請審議。<text:s/></text:p>
          </table:table-cell>
          <table:table-cell table:style-name="TableCell327">
            <text:p text:style-name="P328">照案通過，送請臺中市議會審議。</text:p>
          </table:table-cell>
        </table:table-row>
        <table:table-row table:style-name="TableRow329">
          <table:table-cell table:style-name="TableCell330">
            <text:p text:style-name="P331">墊觀01</text:p>
          </table:table-cell>
          <table:table-cell table:style-name="TableCell332">
            <text:p text:style-name="P333">觀光旅遊局</text:p>
          </table:table-cell>
          <table:table-cell table:style-name="TableCell334">
            <text:p text:style-name="P335">交通部觀光局109年度補助本局所屬風景區管理所辦理「2020大安沙雕音樂季」計畫總經費800萬元，其中地方配合款新臺幣720萬元已編列於本局 109 年度預算，本案中央補助款 80 萬元(比例10%)，合計800萬元整，前述中央補助款80萬元，擬請同意辦理先行墊付，敬請審議。<text:s/></text:p>
          </table:table-cell>
          <table:table-cell table:style-name="TableCell336">
            <text:p text:style-name="P337">照案通過，送請臺中市議會審議。</text:p>
          </table:table-cell>
        </table:table-row>
        <table:table-row table:style-name="TableRow338">
          <table:table-cell table:style-name="TableCell339">
            <text:p text:style-name="P340">墊觀02</text:p>
          </table:table-cell>
          <table:table-cell table:style-name="TableCell341">
            <text:p text:style-name="P342">觀光旅遊局</text:p>
          </table:table-cell>
          <table:table-cell table:style-name="TableCell343">
            <text:p text:style-name="P344">交通部觀光局109年度補助本局辦理「臺中自行車嘉年華-Bike Taiwan」，其中中央補助款310萬元(比例<text:s/><text:soft-page-break/>44%)、本府配合款390萬元整(比例 56%)已編列109年度預算及相關預算額度內調整容納，合計700萬元整。前述中央補助款310萬元，擬請 同意辦理先行墊付，敬請審議。</text:p>
          </table:table-cell>
          <table:table-cell table:style-name="TableCell345">
            <text:p text:style-name="P346">照案通過，送請臺中市議會審<text:soft-page-break/>議。</text:p>
          </table:table-cell>
        </table:table-row>
        <text:soft-page-break/>
        <table:table-row table:style-name="TableRow347">
          <table:table-cell table:style-name="TableCell348">
            <text:p text:style-name="P349">墊原01</text:p>
          </table:table-cell>
          <table:table-cell table:style-name="TableCell350">
            <text:p text:style-name="P351">原住民族</text:p>
            <text:p text:style-name="P352">事務委員會</text:p>
          </table:table-cell>
          <table:table-cell table:style-name="TableCell353">
            <text:p text:style-name="P354">原住民族委員會全額補助辦理「109 年度原住民保留地禁伐補償計畫」經費計305萬4,000元整，未及納入本會109年度單位預算，擬請同意辦理先行墊付，敬請審議。<text:s/></text:p>
          </table:table-cell>
          <table:table-cell table:style-name="TableCell355">
            <text:p text:style-name="P356">照案通過，送請臺中市議會審議。</text:p>
          </table:table-cell>
        </table:table-row>
      </table:table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6-16T01:28:00Z</meta:creation-date>
    <dc:date>2020-06-16T01:28:00Z</dc:date>
    <meta:print-date>2020-06-15T07:52:00Z</meta:print-date>
    <meta:template xlink:href="Normal" xlink:type="simple"/>
    <meta:editing-cycles>3</meta:editing-cycles>
    <meta:editing-duration>PT0S</meta:editing-duration>
    <meta:document-statistic meta:page-count="6" meta:paragraph-count="6" meta:word-count="454" meta:character-count="3039" meta:row-count="21" meta:non-whitespace-character-count="2591"/>
  </office:meta>
</office:document-meta>
</file>