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1LVL2" style:num-prefix="(" style:num-suffix=")" style:num-format="一, 十, 一百(繁), ...">
        <style:list-level-properties text:space-before="3.0402in" text:min-label-width="0.5in" text:list-level-position-and-space-mode="label-alignment">
          <style:list-level-label-alignment text:label-followed-by="listtab" fo:margin-left="3.5402in" fo:text-indent="-0.5in"/>
        </style:list-level-properties>
      </text:list-level-style-number>
      <text:list-level-style-number text:level="3" text:style-name="WW_CharLFO1LVL3" style:num-suffix="." style:num-format="1">
        <style:list-level-properties text:space-before="2.427in" text:min-label-width="0.25in" text:list-level-position-and-space-mode="label-alignment">
          <style:list-level-label-alignment text:label-followed-by="listtab" fo:margin-left="2.677in" fo:text-indent="-0.25in"/>
        </style:list-level-properties>
      </text:list-level-style-number>
      <text:list-level-style-number text:level="4"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5"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6"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level-style-number text:level="7" style:num-suffix="." style:num-format="1">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8" style:num-suffix="、" style:num-format="甲, 乙, 丙, ...">
        <style:list-level-properties text:space-before="4.0937in" text:min-label-width="0.3333in" text:list-level-position-and-space-mode="label-alignment">
          <style:list-level-label-alignment text:label-followed-by="listtab" fo:margin-left="4.427in" fo:text-indent="-0.3333in"/>
        </style:list-level-properties>
      </text:list-level-style-number>
      <text:list-level-style-number text:level="9" style:num-suffix="." style:num-format="i">
        <style:list-level-properties fo:text-align="end" text:space-before="4.427in" text:min-label-width="0.3333in" text:list-level-position-and-space-mode="label-alignment">
          <style:list-level-label-alignment text:label-followed-by="listtab" fo:margin-left="4.7604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color="#0070C0" fo:font-size="16pt" style:font-size-asian="16pt" style:font-size-complex="16pt"/>
    </style:style>
    <style:style style:name="T58" style:parent-style-name="預設段落字型" style:family="text">
      <style:text-properties style:font-name="標楷體" style:font-name-asian="標楷體" fo:font-weight="bold" style:font-weight-asian="bold" fo:color="#0070C0" fo:font-size="16pt" style:font-size-asian="16pt" style:font-size-complex="16pt"/>
    </style:style>
    <style:style style:name="T59" style:parent-style-name="預設段落字型" style:family="text">
      <style:text-properties style:font-name="標楷體" style:font-name-asian="標楷體" fo:font-weight="bold" style:font-weight-asian="bold" fo:color="#0070C0" fo:font-size="16pt" style:font-size-asian="16pt" style:font-size-complex="16pt"/>
    </style:style>
    <style:style style:name="P6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1" style:parent-style-name="預設段落字型" style:family="text">
      <style:text-properties style:font-name="標楷體" style:font-name-asian="標楷體" fo:font-weight="bold" style:font-weight-asian="bold" fo:color="#0070C0" fo:font-size="16pt" style:font-size-asian="16pt" style:font-size-complex="16pt"/>
    </style:style>
    <style:style style:name="P212"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60" style:parent-style-name="內文" style:family="paragraph">
      <style:paragraph-properties fo:text-align="justify" fo:line-height="0.3611in" fo:margin-left="0.7402in" fo:text-indent="-0.4451in">
        <style:tab-stops>
          <style:tab-stop style:type="left" style:position="-0.7402in"/>
        </style:tab-stops>
      </style:paragraph-properties>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fo:text-align="justify" fo:line-height="0.3611in" fo:margin-left="0.9187in" fo:text-indent="-0.45in">
        <style:tab-stops>
          <style:tab-stop style:type="left" style:position="-0.9187in"/>
        </style:tab-stops>
      </style:paragraph-properties>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7" style:parent-style-name="預設段落字型" style:family="text">
      <style:text-properties style:font-name="標楷體" style:font-name-asian="標楷體" fo:font-weight="bold" style:font-weight-asian="bold" fo:color="#0070C0" fo:font-size="16pt" style:font-size-asian="16pt" style:font-size-complex="16pt"/>
    </style:style>
    <style:style style:name="P278" style:parent-style-name="內文" style:family="paragraph">
      <style:paragraph-properties fo:text-align="justify" fo:line-height="0.3611in" fo:margin-left="0.9187in" fo:text-indent="-0.45in">
        <style:tab-stops>
          <style:tab-stop style:type="left" style:position="-0.9187in"/>
        </style:tab-stops>
      </style:paragraph-properties>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style:font-name-complex="Calibri" fo:font-weight="bold" style:font-weight-asian="bold" fo:font-size="16pt" style:font-size-asian="16pt"/>
    </style:style>
    <style:style style:name="T283" style:parent-style-name="預設段落字型" style:family="text">
      <style:text-properties style:font-name="標楷體" style:font-name-asian="標楷體" style:font-name-complex="Calibri" fo:font-weight="bold" style:font-weight-asian="bold" fo:font-size="16pt" style:font-size-asian="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1" style:parent-style-name="預設段落字型" style:family="text">
      <style:text-properties style:font-name="標楷體" style:font-name-asian="標楷體" fo:font-weight="bold" style:font-weight-asian="bold" fo:color="#0070C0" fo:font-size="16pt" style:font-size-asian="16pt" style:font-size-complex="16pt"/>
    </style:style>
    <style:style style:name="P292"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3" style:parent-style-name="預設段落字型" style:family="text">
      <style:text-properties style:font-name="標楷體" style:font-name-asian="標楷體" fo:font-weight="bold" style:font-weight-asian="bold" fo:color="#0070C0" fo:font-size="16pt" style:font-size-asian="16pt" style:font-size-complex="16pt"/>
    </style:style>
    <style:style style:name="P33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35"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336"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338" style:family="table-column">
      <style:table-column-properties style:column-width="0.5118in"/>
    </style:style>
    <style:style style:name="TableColumn339" style:family="table-column">
      <style:table-column-properties style:column-width="1.2423in"/>
    </style:style>
    <style:style style:name="TableColumn340" style:family="table-column">
      <style:table-column-properties style:column-width="3.6423in"/>
    </style:style>
    <style:style style:name="TableColumn341" style:family="table-column">
      <style:table-column-properties style:column-width="1.6229in"/>
    </style:style>
    <style:style style:name="Table337" style:family="table">
      <style:table-properties style:width="7.0194in" fo:margin-left="0in" table:align="center"/>
    </style:style>
    <style:style style:name="TableRow342" style:family="table-row">
      <style:table-row-properties style:min-row-height="0.3944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351" style:family="table-row">
      <style:table-row-properties style:min-row-height="0.3944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360" style:family="table-row">
      <style:table-row-properties style:min-row-height="0.3944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369" style:family="table-row">
      <style:table-row-properties style:min-row-height="0.3944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378" style:family="table-row">
      <style:table-row-properties style:min-row-height="0.3944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87" style:family="table-row">
      <style:table-row-properties style:min-row-height="0.3944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96" style:family="table-row">
      <style:table-row-properties style:min-row-height="0.3944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05" style:family="table-row">
      <style:table-row-properties style:min-row-height="0.3944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14" style:family="table-row">
      <style:table-row-properties style:min-row-height="0.3944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23" style:family="table-row">
      <style:table-row-properties style:min-row-height="0.3944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32" style:family="table-row">
      <style:table-row-properties style:min-row-height="0.3944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41" style:family="table-row">
      <style:table-row-properties style:min-row-height="0.3944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50" style:family="table-row">
      <style:table-row-properties style:min-row-height="0.3944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59" style:family="table-row">
      <style:table-row-properties style:min-row-height="0.3944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68" style:family="table-row">
      <style:table-row-properties style:min-row-height="0.3944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77" style:family="table-row">
      <style:table-row-properties style:min-row-height="0.3944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86" style:family="table-row">
      <style:table-row-properties style:min-row-height="0.3944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95" style:family="table-row">
      <style:table-row-properties style:min-row-height="0.3944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04" style:family="table-row">
      <style:table-row-properties style:min-row-height="0.3944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13" style:family="table-row">
      <style:table-row-properties style:min-row-height="0.3944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22" style:family="table-row">
      <style:table-row-properties style:min-row-height="0.3944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52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32" style:family="table-row">
      <style:table-row-properties style:min-row-height="0.3944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53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42" style:family="table-row">
      <style:table-row-properties style:min-row-height="0.3944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54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52" style:family="table-row">
      <style:table-row-properties style:min-row-height="0.3944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55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62" style:family="table-row">
      <style:table-row-properties style:min-row-height="0.3944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56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572"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573"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442次市政會議紀錄</text:p>
      <text:list text:style-name="LFO2" text:continue-numbering="true">
        <text:list-item>
          <text:p text:style-name="P3">時間：109年7月7日（星期二）上午9時30分</text:p>
        </text:list-item>
        <text:list-item>
          <text:p text:style-name="P4">地點：市政大樓9樓市政廳</text:p>
        </text:list-item>
        <text:list-item>
          <text:p text:style-name="P5">主持人：盧市長秀燕<text:s/><text:s/><text:s/><text:s text:c="12"/><text:s text:c="6"/><text:s/>紀錄：陳姿伶<text:s/></text:p>
        </text:list-item>
        <text:list-item>
          <text:p text:style-name="P6">討論提案：3件法規案及21件墊付案照案通過；法規案送請法制局辦理發布，墊付案送請臺中市議會審議。（詳如附件）</text:p>
        </text:list-item>
        <text:list-item>
          <text:p text:style-name="P7">指（裁）示事項：</text:p>
        </text:list-item>
      </text:list>
      <text:list text:style-name="LFO1" text:continue-numbering="true">
        <text:list-item>
          <text:p text:style-name="P8"><text:span text:style-name="T9">第二屆臺中購物節</text:span><text:span text:style-name="T10">已於</text:span><text:span text:style-name="T11">7</text:span><text:span text:style-name="T12">月</text:span><text:span text:style-name="T13">1</text:span><text:span text:style-name="T14">日</text:span><text:span text:style-name="T15">展開序幕</text:span><text:span text:style-name="T16">，</text:span><text:span text:style-name="T17">今年同期</text:span><text:span text:style-name="T18">與</text:span><text:span text:style-name="T19">去年首屆購物節與比較，消費金額、</text:span><text:span text:style-name="T20">A</text:span><text:span text:style-name="T21">pp</text:span><text:span text:style-name="T22">下載量及活動曝光度等均有所成長，</text:span><text:span text:style-name="T23">活動期間除了</text:span><text:span text:style-name="T24">週週</text:span><text:span text:style-name="T25">都</text:span><text:span text:style-name="T26">有</text:span><text:span text:style-name="T27">抽</text:span><text:span text:style-name="T28">獎</text:span><text:span text:style-name="T29">活動</text:span><text:span text:style-name="T30">外</text:span><text:span text:style-name="T31">，</text:span><text:span text:style-name="T32">還有汽車、電動機車</text:span><text:span text:style-name="T33">等</text:span><text:span text:style-name="T34">總價值超過</text:span><text:span text:style-name="T35">2</text:span><text:span text:style-name="T36">,</text:span><text:span text:style-name="T37">000</text:span><text:span text:style-name="T38">萬元的好禮，</text:span><text:span text:style-name="T39">首週十萬元現金</text:span><text:span text:style-name="T40">獎</text:span><text:span text:style-name="T41">亦於日前</text:span><text:span text:style-name="T42">抽出，</text:span><text:span text:style-name="T43">請</text:span><text:span text:style-name="T44">各局處持續宣傳行銷，鼓勵民眾踴躍</text:span><text:span text:style-name="T45">至本市消費</text:span><text:span text:style-name="T46">，</text:span><text:span text:style-name="T47">期許</text:span><text:span text:style-name="T48">本項活動有效</text:span><text:span text:style-name="T49">提振</text:span><text:span text:style-name="T50">本市</text:span><text:span text:style-name="T51">經濟，</text:span><text:span text:style-name="T52">也</text:span><text:span text:style-name="T53">歡迎全國民眾一起來臺中消費</text:span><text:span text:style-name="T54">、</text:span><text:span text:style-name="T55">抽大獎</text:span><text:span text:style-name="T56">。</text:span><text:span text:style-name="T57">(辦理</text:span><text:span text:style-name="T58">機關</text:span><text:span text:style-name="T59">：本府各機關)</text:span></text:p>
        </text:list-item>
        <text:list-item>
          <text:p text:style-name="P60"><text:span text:style-name="T61">中央</text:span><text:span text:style-name="T62">流</text:span><text:span text:style-name="T63">行疫情指揮中心</text:span><text:span text:style-name="T64">於</text:span><text:span text:style-name="T65">6月7日</text:span><text:span text:style-name="T66">進行國內大解封</text:span><text:span text:style-name="T67">後，已</text:span><text:span text:style-name="T68">開放</text:span><text:span text:style-name="T69">短期商務人士</text:span><text:span text:style-name="T70">入境，</text:span><text:span text:style-name="T71">臺中是全國第二大城，國外商務客進入人數相對較</text:span><text:span text:style-name="T72">多</text:span><text:span text:style-name="T73">，因此居家檢疫人數</text:span><text:span text:style-name="T74">由</text:span><text:span text:style-name="T75">6</text:span><text:span text:style-name="T76">月</text:span><text:span text:style-name="T77">初</text:span><text:span text:style-name="T78">1</text:span><text:span text:style-name="T79">,</text:span><text:span text:style-name="T80">126</text:span><text:span text:style-name="T81">人增為</text:span><text:span text:style-name="T82">6月中</text:span><text:span text:style-name="T83">1</text:span><text:span text:style-name="T84">,</text:span><text:span text:style-name="T85">598</text:span><text:span text:style-name="T86">人</text:span><text:span text:style-name="T87">，至</text:span><text:span text:style-name="T88">昨日</text:span><text:span text:style-name="T89">(</text:span><text:span text:style-name="T90">7</text:span><text:span text:style-name="T91">月6日</text:span><text:span text:style-name="T92">)</text:span><text:span text:style-name="T93">則高達1</text:span><text:span text:style-name="T94">,</text:span><text:span text:style-name="T95">811</text:span><text:span text:style-name="T96">人，</text:span><text:span text:style-name="T97">對本市防疫工作帶來不小的負荷</text:span><text:span text:style-name="T98">，</text:span><text:span text:style-name="T99">旅外</text:span><text:span text:style-name="T100">國人有權回臺，適度開放商務客來臺洽公也是好事，但仍建議</text:span><text:span text:style-name="T101">中央</text:span><text:span text:style-name="T102">能</text:span><text:span text:style-name="T103">控制數量比例</text:span><text:span text:style-name="T104">，畢竟</text:span><text:span text:style-name="T105">全球疫情仍在持續延燒</text:span><text:span text:style-name="T106">，倘</text:span><text:span text:style-name="T107">回臺人數</text:span><text:span text:style-name="T108">過</text:span><text:span text:style-name="T109">多</text:span><text:span text:style-name="T110">，</text:span><text:span text:style-name="T111">風險就會相對增加</text:span><text:span text:style-name="T112">，</text:span><text:span text:style-name="T113">此外，也</text:span><text:span text:style-name="T114">請</text:span><text:span text:style-name="T115">本府</text:span><text:span text:style-name="T116">同仁</text:span><text:span text:style-name="T117">持續</text:span><text:span text:style-name="T118">防疫工作</text:span><text:span text:style-name="T119">，</text:span><text:span text:style-name="T120">切勿</text:span><text:span text:style-name="T121">鬆懈。</text:span><text:span text:style-name="T122">(辦理</text:span><text:span text:style-name="T123">機關</text:span><text:span text:style-name="T124">：本府各機關)</text:span></text:p>
        </text:list-item>
        <text:list-item>
          <text:p text:style-name="P125"><text:span text:style-name="T126">今年</text:span><text:span text:style-name="T127">因</text:span><text:span text:style-name="T128">新冠</text:span><text:span text:style-name="T129">肺</text:span><text:span text:style-name="T130">炎</text:span><text:span text:style-name="T131">疫情</text:span><text:span text:style-name="T132">造成</text:span><text:span text:style-name="T133">國人生活與</text:span><text:span text:style-name="T134">經濟衝擊，</text:span><text:span text:style-name="T135">中央</text:span><text:span text:style-name="T136">推出</text:span><text:span text:style-name="T137">之防疫</text:span><text:span text:style-name="T138">紓困方案，本市</text:span><text:span text:style-name="T139">申請件數為</text:span><text:span text:style-name="T140">6</text:span><text:span text:style-name="T141">5</text:span><text:span text:style-name="T142">,</text:span><text:span text:style-name="T143">780</text:span><text:span text:style-name="T144">件，</text:span><text:span text:style-name="T145">為協助市</text:span><text:soft-page-break/><text:span text:style-name="T146">民</text:span><text:span text:style-name="T147">渡過艱困疫情期間</text:span><text:span text:style-name="T148">，</text:span><text:span text:style-name="T149">市府</text:span><text:span text:style-name="T150">採取</text:span><text:span text:style-name="T151">較為</text:span><text:span text:style-name="T152">寬鬆</text:span><text:span text:style-name="T153">之</text:span><text:span text:style-name="T154">審核原則</text:span><text:span text:style-name="T155">，</text:span><text:span text:style-name="T156">截至</text:span><text:span text:style-name="T157">昨日</text:span><text:span text:style-name="T158">(</text:span><text:span text:style-name="T159">7</text:span><text:span text:style-name="T160">月</text:span><text:span text:style-name="T161">6</text:span><text:span text:style-name="T162">日</text:span><text:span text:style-name="T163">)</text:span><text:span text:style-name="T164">本市核定件數</text:span><text:span text:style-name="T165">為</text:span><text:span text:style-name="T166">6</text:span><text:span text:style-name="T167">5</text:span><text:span text:style-name="T168">,</text:span><text:span text:style-name="T169">652</text:span><text:span text:style-name="T170">件</text:span><text:span text:style-name="T171">、</text:span><text:span text:style-name="T172">核定率</text:span><text:span text:style-name="T173">為</text:span><text:span text:style-name="T174">9</text:span><text:span text:style-name="T175">9</text:span><text:span text:style-name="T176">.</text:span><text:span text:style-name="T177">8</text:span><text:span text:style-name="T178">1</text:span><text:span text:style-name="T179">%</text:span><text:span text:style-name="T180">，</text:span><text:span text:style-name="T181">經費</text:span><text:span text:style-name="T182">達</text:span><text:span text:style-name="T183">5億7</text:span><text:span text:style-name="T184">,</text:span><text:span text:style-name="T185">650</text:span><text:span text:style-name="T186">萬</text:span><text:span text:style-name="T187">元，</text:span><text:span text:style-name="T188">相關經費7月3日已撥付各區公所，除請區</text:span><text:span text:style-name="T189">公所</text:span><text:span text:style-name="T190">儘速</text:span><text:span text:style-name="T191">發放</text:span><text:span text:style-name="T192">紓困款項</text:span><text:span text:style-name="T193">，</text:span><text:span text:style-name="T194">盼能解市民燃眉之急，同時</text:span><text:span text:style-name="T195">也</text:span><text:span text:style-name="T196">感謝</text:span><text:span text:style-name="T197">民政局、社會局、區公所同仁</text:span><text:span text:style-name="T198">於</text:span><text:span text:style-name="T199">紓困期間的辛勞</text:span><text:span text:style-name="T200">，並請</text:span><text:span text:style-name="T201">對</text:span><text:span text:style-name="T202">相關同仁</text:span><text:span text:style-name="T203">敘</text:span><text:span text:style-name="T204">獎及慰勉</text:span><text:span text:style-name="T205">。</text:span><text:span text:style-name="T206">(辦理</text:span><text:span text:style-name="T207">機關</text:span><text:span text:style-name="T208">：</text:span><text:span text:style-name="T209">民政局、社會局、</text:span><text:span text:style-name="T210">本市各區公所</text:span><text:span text:style-name="T211">)</text:span></text:p>
        </text:list-item>
        <text:list-item>
          <text:p text:style-name="P212"><text:span text:style-name="T213">有關</text:span><text:span text:style-name="T214">今日</text:span><text:span text:style-name="T215">消防局</text:span><text:span text:style-name="T216">「臺中市水域、山域事故救</text:span><text:span text:style-name="T217">援機制」</text:span><text:span text:style-name="T218">專案報告，</text:span><text:span text:style-name="T219">感謝消防局全面盤點救援設備並做好準備。</text:span><text:span text:style-name="T220">近期由於防疫解禁，加上暑假即將到來，</text:span><text:span text:style-name="T221">許多民眾</text:span><text:span text:style-name="T222">紛紛出遊，</text:span><text:span text:style-name="T223">除了</text:span><text:span text:style-name="T224">餐廳、樂園</text:span><text:span text:style-name="T225">、觀光景點</text:span><text:span text:style-name="T226">等生意</text:span><text:span text:style-name="T227">大幅成長</text:span><text:span text:style-name="T228">外</text:span><text:span text:style-name="T229">，我們</text:span><text:span text:style-name="T230">更</text:span><text:span text:style-name="T231">希望</text:span><text:span text:style-name="T232">市民</text:span><text:span text:style-name="T233">出遊</text:span><text:span text:style-name="T234">的</text:span><text:span text:style-name="T235">各項</text:span><text:span text:style-name="T236">安全能得到保</text:span><text:span text:style-name="T237">障</text:span><text:span text:style-name="T238">，因此請</text:span><text:span text:style-name="T239">觀旅局、建設局、民政局、水利局、區公所等</text:span><text:span text:style-name="T240">全面</text:span><text:span text:style-name="T241">檢視</text:span><text:span text:style-name="T242">所轄</text:span><text:span text:style-name="T243">景點</text:span><text:span text:style-name="T244">或場</text:span><text:span text:style-name="T245">域</text:span><text:span text:style-name="T246">之安全警示、告示牌，</text:span><text:span text:style-name="T247">並</text:span><text:span text:style-name="T248">視情形維護、強化或修繕，</text:span><text:span text:style-name="T249">讓</text:span><text:span text:style-name="T250">遊客</text:span><text:span text:style-name="T251">安心</text:span><text:span text:style-name="T252">至臺中旅遊。</text:span><text:span text:style-name="T253">(辦理</text:span><text:span text:style-name="T254">機關</text:span><text:span text:style-name="T255">：</text:span><text:span text:style-name="T256">民政局、建設局、水利局、觀光旅遊局、</text:span><text:span text:style-name="T257">本</text:span><text:span text:style-name="T258">市各區公所</text:span><text:span text:style-name="T259">)</text:span></text:p>
        </text:list-item>
        <text:list-item>
          <text:p text:style-name="P260">有關今日墊付案，相關政策請積極辦理：</text:p>
        </text:list-item>
      </text:list>
      <text:list text:style-name="LFO26" text:continue-numbering="true">
        <text:list-item>
          <text:p text:style-name="P261"><text:span text:style-name="T262">農業局</text:span><text:span text:style-name="T263">蔡局長</text:span><text:span text:style-name="T264">曾任中央官員、地方局處首長，</text:span><text:span text:style-name="T265">行政</text:span><text:span text:style-name="T266">經驗</text:span><text:span text:style-name="T267">豐富，除了爭取中央經費補助成績斐然</text:span><text:span text:style-name="T268">，並預先</text:span><text:span text:style-name="T269">將</text:span><text:span text:style-name="T270">本府配合款編列於年度預算內，不致造成市</text:span><text:span text:style-name="T271">庫</text:span><text:span text:style-name="T272">額外負擔，值得嘉許，請各局處</text:span><text:span text:style-name="T273">參考學習</text:span><text:span text:style-name="T274">，積極爭取中央補助</text:span><text:span text:style-name="T275">。</text:span><text:span text:style-name="T276">(辦理機關</text:span><text:span text:style-name="T277">：本府各機關)</text:span></text:p>
        </text:list-item>
        <text:list-item>
          <text:p text:style-name="P278"><text:span text:style-name="T279">有關</text:span><text:span text:style-name="T280">環保局墊付案</text:span><text:span text:style-name="T281">「</text:span><text:span text:style-name="T282">109</text:span><text:span text:style-name="T283">年向海致敬-臺中市海岸整體清潔維護計畫」</text:span><text:span text:style-name="T284">，</text:span><text:span text:style-name="T285">許多學校、團體等</text:span><text:span text:style-name="T286">有</text:span><text:span text:style-name="T287">淨灘活動相關計畫，請環保局增加合作機會，讓此類型活動效益更大化。</text:span><text:span text:style-name="T288">(辦理機關</text:span><text:span text:style-name="T289">：</text:span><text:span text:style-name="T290">環境保護</text:span><text:span text:style-name="T291">局)</text:span></text:p>
        </text:list-item>
      </text:list>
      <text:soft-page-break/>
      <text:list text:style-name="LFO1" text:continue-numbering="true">
        <text:list-item>
          <text:p text:style-name="P292"><text:span text:style-name="T293">新冠</text:span><text:span text:style-name="T294">肺炎疫情</text:span><text:span text:style-name="T295">籠罩</text:span><text:span text:style-name="T296">下，</text:span><text:span text:style-name="T297">市民</text:span><text:span text:style-name="T298">已</text:span><text:span text:style-name="T299">養成戴口罩</text:span><text:span text:style-name="T300">、勤</text:span><text:span text:style-name="T301">洗</text:span><text:span text:style-name="T302">手</text:span><text:span text:style-name="T303">好</text:span><text:span text:style-name="T304">習慣，</text:span><text:span text:style-name="T305">因此</text:span><text:span text:style-name="T306">近期</text:span><text:span text:style-name="T307">流感、腸病毒等</text:span><text:span text:style-name="T308">病例下降不少，惟此時正值登革熱疫情好發之際，</text:span><text:span text:style-name="T309">感謝</text:span><text:span text:style-name="T310">衛生局</text:span><text:span text:style-name="T311">主動</text:span><text:span text:style-name="T312">進行「登革熱防治」補充報告，並</text:span><text:span text:style-name="T313">提醒大家登革熱防治</text:span><text:span text:style-name="T314">之重要</text:span><text:span text:style-name="T315">，請</text:span><text:span text:style-name="T316">各局處及</text:span><text:span text:style-name="T317">各區區長對</text:span><text:span text:style-name="T318">所轄範圍內</text:span><text:span text:style-name="T319">登革熱</text:span><text:span text:style-name="T320">高</text:span><text:span text:style-name="T321">風險區</text:span><text:span text:style-name="T322">域</text:span><text:span text:style-name="T323">積極處理</text:span><text:span text:style-name="T324">並</text:span><text:span text:style-name="T325">作</text:span><text:span text:style-name="T326">好</text:span><text:span text:style-name="T327">清源工作</text:span><text:span text:style-name="T328">，以杜絕登革熱疫情</text:span><text:span text:style-name="T329">。</text:span><text:span text:style-name="T330">(辦理機關</text:span><text:span text:style-name="T331">：</text:span><text:span text:style-name="T332">本府各機關、本市各區公所</text:span><text:span text:style-name="T333">)</text:span></text:p>
        </text:list-item>
      </text:list>
      <text:list text:style-name="LFO2" text:continue-numbering="true">
        <text:list-item>
          <text:p text:style-name="P334">散會(上午10時50分)</text:p>
        </text:list-item>
      </text:list>
      <text:soft-page-break/>
      <text:p text:style-name="P335">附件：</text:p>
      <text:p text:style-name="P336">臺中市政府第442次市政會議提案摘要表（109年7月7日）</text:p>
      <table:table table:style-name="Table337">
        <table:table-columns>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案號</text:p>
            </table:table-cell>
            <table:table-cell table:style-name="TableCell345">
              <text:p text:style-name="P346">機<text:s/>關</text:p>
            </table:table-cell>
            <table:table-cell table:style-name="TableCell347">
              <text:p text:style-name="P348">摘<text:s/>要</text:p>
            </table:table-cell>
            <table:table-cell table:style-name="TableCell349">
              <text:p text:style-name="P350">決<text:s/>議</text:p>
            </table:table-cell>
          </table:table-row>
        </table:table-header-rows>
        <table:table-row table:style-name="TableRow351">
          <table:table-cell table:style-name="TableCell352">
            <text:p text:style-name="P353">01</text:p>
          </table:table-cell>
          <table:table-cell table:style-name="TableCell354">
            <text:p text:style-name="P355">教育局</text:p>
          </table:table-cell>
          <table:table-cell table:style-name="TableCell356">
            <text:p text:style-name="P357">檢陳訂定「臺中市家庭教育諮詢員會設置辦法」草案1份，敬請審議。</text:p>
          </table:table-cell>
          <table:table-cell table:style-name="TableCell358">
            <text:p text:style-name="P359">照案通過，送請法制局辦理發布。</text:p>
          </table:table-cell>
        </table:table-row>
        <table:table-row table:style-name="TableRow360">
          <table:table-cell table:style-name="TableCell361">
            <text:p text:style-name="P362">02</text:p>
          </table:table-cell>
          <table:table-cell table:style-name="TableCell363">
            <text:p text:style-name="P364">交通局</text:p>
          </table:table-cell>
          <table:table-cell table:style-name="TableCell365">
            <text:p text:style-name="P366">檢陳修正「臺中市公有停車場基金收支保管及運用辦法」第五條修正條文1 份，敬請審議。</text:p>
          </table:table-cell>
          <table:table-cell table:style-name="TableCell367">
            <text:p text:style-name="P368">照案通過，送請法制局辦理發布。</text:p>
          </table:table-cell>
        </table:table-row>
        <table:table-row table:style-name="TableRow369">
          <table:table-cell table:style-name="TableCell370">
            <text:p text:style-name="P371">03</text:p>
          </table:table-cell>
          <table:table-cell table:style-name="TableCell372">
            <text:p text:style-name="P373">消防局</text:p>
          </table:table-cell>
          <table:table-cell table:style-name="TableCell374">
            <text:p text:style-name="P375">檢陳訂定「臺中市舉發違反消防法第十五條案件獎勵辦法」草案1份，敬請審議。</text:p>
          </table:table-cell>
          <table:table-cell table:style-name="TableCell376">
            <text:p text:style-name="P377">照案通過，送請法制局辦理發布。</text:p>
          </table:table-cell>
        </table:table-row>
        <table:table-row table:style-name="TableRow378">
          <table:table-cell table:style-name="TableCell379">
            <text:p text:style-name="P380">墊經01</text:p>
          </table:table-cell>
          <table:table-cell table:style-name="TableCell381">
            <text:p text:style-name="P382">經濟發展局</text:p>
          </table:table-cell>
          <table:table-cell table:style-name="TableCell383">
            <text:p text:style-name="P384">行政院農業委員會109年度全額補助本局辦理「養豬產業振興<text:s/>發展計畫-輔導肉品市場設備及肉品供應鏈改善與穏定產銷供應」新臺幣<text:s/>112<text:s/>萬元整，擬請同意辦理先行墊付</text:p>
          </table:table-cell>
          <table:table-cell table:style-name="TableCell385">
            <text:p text:style-name="P386">照案通過，送請臺中市議會審議。</text:p>
          </table:table-cell>
        </table:table-row>
        <table:table-row table:style-name="TableRow387">
          <table:table-cell table:style-name="TableCell388">
            <text:p text:style-name="P389">墊經02</text:p>
          </table:table-cell>
          <table:table-cell table:style-name="TableCell390">
            <text:p text:style-name="P391">經濟發展局</text:p>
          </table:table-cell>
          <table:table-cell table:style-name="TableCell392">
            <text:p text:style-name="P393">經濟部 109 年度補助本府辦理「經濟部對受嚴重特殊傳染性肺炎影響發生營運困難產業及事業紓困振興公有市場及列管夜市設施改善計畫」，其中中央補助款4,074萬9,000元(比例 85%)、本府配合款720萬4000元(比例15%)，合計4,795萬3,000元整，擬請同意辦理先行墊付，敬請審議</text:p>
          </table:table-cell>
          <table:table-cell table:style-name="TableCell394">
            <text:p text:style-name="P395">照案通過，送請臺中市議會審議。</text:p>
          </table:table-cell>
        </table:table-row>
        <table:table-row table:style-name="TableRow396">
          <table:table-cell table:style-name="TableCell397">
            <text:p text:style-name="P398">墊經03</text:p>
          </table:table-cell>
          <table:table-cell table:style-name="TableCell399">
            <text:p text:style-name="P400">經濟發展局</text:p>
          </table:table-cell>
          <table:table-cell table:style-name="TableCell401">
            <text:p text:style-name="P402">經濟部109年度全額補助本局執行「臺中市政府辦理經濟部補助工業鍋爐改善作業」新臺幣362萬 5,000元整，擬請同意辦理先行墊付，敬請審議。</text:p>
          </table:table-cell>
          <table:table-cell table:style-name="TableCell403">
            <text:p text:style-name="P404">照案通過，送請臺中市議會審議。</text:p>
          </table:table-cell>
        </table:table-row>
        <text:soft-page-break/>
        <table:table-row table:style-name="TableRow405">
          <table:table-cell table:style-name="TableCell406">
            <text:p text:style-name="P407">墊交01</text:p>
          </table:table-cell>
          <table:table-cell table:style-name="TableCell408">
            <text:p text:style-name="P409">交通局</text:p>
          </table:table-cell>
          <table:table-cell table:style-name="TableCell410">
            <text:p text:style-name="P411">交通部公路總局109年度補助本局辦理「108 年度公路公共運輸多元推升計畫」-「建構一般型候車亭-75座」，其中中央補助款1,875萬元(比例 75%)、本府配合款625萬元(比例 25%)已編列109年度預算，合計 2,500萬元整。前述中央補助款中之 1,875萬元，擬請同意辦理先行墊付，敬請審議。</text:p>
          </table:table-cell>
          <table:table-cell table:style-name="TableCell412">
            <text:p text:style-name="P413">照案通過，送請臺中市議會審議。</text:p>
          </table:table-cell>
        </table:table-row>
        <table:table-row table:style-name="TableRow414">
          <table:table-cell table:style-name="TableCell415">
            <text:p text:style-name="P416">墊都01</text:p>
          </table:table-cell>
          <table:table-cell table:style-name="TableCell417">
            <text:p text:style-name="P418">都市發展局</text:p>
          </table:table-cell>
          <table:table-cell table:style-name="TableCell419">
            <text:p text:style-name="P420">內政部補助109年度本處辦理「臺中市興辦共好社宅先期規劃-西屯區中義段」案之經費，計150萬元整，擬請同意辦理先行墊付，敬請審議。</text:p>
          </table:table-cell>
          <table:table-cell table:style-name="TableCell421">
            <text:p text:style-name="P422">照案通過，送請臺中市議會審議。</text:p>
          </table:table-cell>
        </table:table-row>
        <table:table-row table:style-name="TableRow423">
          <table:table-cell table:style-name="TableCell424">
            <text:p text:style-name="P425">墊水01</text:p>
          </table:table-cell>
          <table:table-cell table:style-name="TableCell426">
            <text:p text:style-name="P427">水利局</text:p>
          </table:table-cell>
          <table:table-cell table:style-name="TableCell428">
            <text:p text:style-name="P429">台灣電力股份有限公司大甲溪發電廠 109 年度全額補助本府水利局、本市石岡區公所及東勢區公所辦理「108 年馬鞍水庫清淤工作及土石標售-地方政府環境維護費」，其中補助本府水利局132萬1,361元、東勢區公所 132萬1,361元及石岡區公所105萬 7,088元，經費共計369萬9,810元整，擬請同意辦理先行墊付，敬請審議。</text:p>
          </table:table-cell>
          <table:table-cell table:style-name="TableCell430">
            <text:p text:style-name="P431">照案通過，送請臺中市議會審議。</text:p>
          </table:table-cell>
        </table:table-row>
        <table:table-row table:style-name="TableRow432">
          <table:table-cell table:style-name="TableCell433">
            <text:p text:style-name="P434">墊水02</text:p>
          </table:table-cell>
          <table:table-cell table:style-name="TableCell435">
            <text:p text:style-name="P436">水利局</text:p>
          </table:table-cell>
          <table:table-cell table:style-name="TableCell437">
            <text:p text:style-name="P438">經濟部水利署109年度補助本局辦理「后里區牛稠坑溝引水路改善工程」，其中中央補助款150萬元(比例 78%)、本府配合款42萬3,000元(比例22%)已編列109年度預算已由相關水利設施養護預算額度內調整容納，合計192萬3,000元整。前述中央補助款150萬元，擬請同意辦理先行墊付，敬請審議。</text:p>
          </table:table-cell>
          <table:table-cell table:style-name="TableCell439">
            <text:p text:style-name="P440">照案通過，送請臺中市議會審議。</text:p>
          </table:table-cell>
        </table:table-row>
        <text:soft-page-break/>
        <table:table-row table:style-name="TableRow441">
          <table:table-cell table:style-name="TableCell442">
            <text:p text:style-name="P443">墊農01</text:p>
          </table:table-cell>
          <table:table-cell table:style-name="TableCell444">
            <text:p text:style-name="P445">農業局</text:p>
          </table:table-cell>
          <table:table-cell table:style-name="TableCell446">
            <text:p text:style-name="P447">行政院農業委員會林務局東勢林區管理處補助本府農業局辦理 「109 年度臺中市漂流木清運及林產業務訪查計畫」，其中中央補助款40萬元(比例 89%)、本府農業局配合款5萬元(比例 11 %)已編列109年度預算(或)已由相關預算額度內調整容納，合計45萬元整，前述中央補助款40萬元，擬請同意辦理先行墊付，敬請審議。<text:s/></text:p>
          </table:table-cell>
          <table:table-cell table:style-name="TableCell448">
            <text:p text:style-name="P449">照案通過，送請臺中市議會審議。</text:p>
          </table:table-cell>
        </table:table-row>
        <table:table-row table:style-name="TableRow450">
          <table:table-cell table:style-name="TableCell451">
            <text:p text:style-name="P452">墊農02</text:p>
          </table:table-cell>
          <table:table-cell table:style-name="TableCell453">
            <text:p text:style-name="P454">農業局</text:p>
          </table:table-cell>
          <table:table-cell table:style-name="TableCell455">
            <text:p text:style-name="P456">行政院農業委員會林務局東勢林區管理處補助本府辦理「109年度臺中市政府輔導農民辦理防治臺灣獼猴危害農作計畫」，其中中央補助款90萬元(比例 67%)、本府配合款45萬元(比例 3 3%)已編列109年度預算(或)已由相關預算額度內調整容納，合計 135萬元整，前述中央補助款90萬元，擬請同意辦理先行墊付，敬敬請審議。<text:s/></text:p>
          </table:table-cell>
          <table:table-cell table:style-name="TableCell457">
            <text:p text:style-name="P458">照案通過，送請臺中市議會審議。</text:p>
          </table:table-cell>
        </table:table-row>
        <table:table-row table:style-name="TableRow459">
          <table:table-cell table:style-name="TableCell460">
            <text:p text:style-name="P461">墊農03</text:p>
          </table:table-cell>
          <table:table-cell table:style-name="TableCell462">
            <text:p text:style-name="P463">農業局</text:p>
          </table:table-cell>
          <table:table-cell table:style-name="TableCell464">
            <text:p text:style-name="P465">內政部補助本府辦理109年度「食水嵙溪濕地保育行動計畫」，其中中央補助款30萬元(比例 78%)，本府配合款8萬5,000元 (比例22%)已編列 109 年度預算(或)已由相關預算額度內調整，合計38萬5,000元整，上述中央補助款30萬元，擬請同意辦理先行墊付，敬請審議。</text:p>
          </table:table-cell>
          <table:table-cell table:style-name="TableCell466">
            <text:p text:style-name="P467">照案通過，送請臺中市議會審議。</text:p>
          </table:table-cell>
        </table:table-row>
        <table:table-row table:style-name="TableRow468">
          <table:table-cell table:style-name="TableCell469">
            <text:p text:style-name="P470">墊農04</text:p>
          </table:table-cell>
          <table:table-cell table:style-name="TableCell471">
            <text:p text:style-name="P472">農業局</text:p>
          </table:table-cell>
          <table:table-cell table:style-name="TableCell473">
            <text:p text:style-name="P474">行政院農業委員會水土保持局109年度補助本局辦理「109年縣市農村總合發展計畫」，其中中央補助款 300 萬元(比例 85 %)、本府配合款 53 萬元(比例 15%)已編列 109 年度預算，合計 353 萬元整。前述中央補助款 300<text:s/><text:soft-page-break/>萬元，擬請同意辦理先行墊 付，敬請審議。</text:p>
          </table:table-cell>
          <table:table-cell table:style-name="TableCell475">
            <text:p text:style-name="P476">照案通過，送請臺中市議會審議。</text:p>
          </table:table-cell>
        </table:table-row>
        <table:table-row table:style-name="TableRow477">
          <table:table-cell table:style-name="TableCell478">
            <text:p text:style-name="P479">墊農05</text:p>
          </table:table-cell>
          <table:table-cell table:style-name="TableCell480">
            <text:p text:style-name="P481">農業局</text:p>
          </table:table-cell>
          <table:table-cell table:style-name="TableCell482">
            <text:p text:style-name="P483">行政院農業委員會林務局109年度補助本局（海岸資源漁業發展所）辦理「109年度臺中市濕地型保護區經營管理計畫」，其中中央補助款160萬元(比例31%)、本府配合款 271 萬元(比例53%)，已編列預算，其他配合款77萬1,000元(比例 16%)，合計 508萬1,000元整。前述中央補助款 160萬元，擬請同意辦理先行墊付，敬請審議。</text:p>
          </table:table-cell>
          <table:table-cell table:style-name="TableCell484">
            <text:p text:style-name="P485">照案通過，送請臺中市議會審議。</text:p>
          </table:table-cell>
        </table:table-row>
        <table:table-row table:style-name="TableRow486">
          <table:table-cell table:style-name="TableCell487">
            <text:p text:style-name="P488">墊農06</text:p>
          </table:table-cell>
          <table:table-cell table:style-name="TableCell489">
            <text:p text:style-name="P490">農業局</text:p>
          </table:table-cell>
          <table:table-cell table:style-name="TableCell491">
            <text:p text:style-name="P492">行政院農業委員會林務局東勢林區管理處補助本府辦理「109年臺中市野生動物危害農業防治計畫」，其中中央補助款149萬元(比例 69%)、本府配合款63萬9,000元(比例 31%)已編列109年度預算(或)已由相關預算額度內調整容納，合計212萬9,000元整，前述中央補助款149萬元，擬請同意辦理先行墊付，敬請審議。</text:p>
          </table:table-cell>
          <table:table-cell table:style-name="TableCell493">
            <text:p text:style-name="P494">照案通過，送請臺中市議會審議。</text:p>
          </table:table-cell>
        </table:table-row>
        <table:table-row table:style-name="TableRow495">
          <table:table-cell table:style-name="TableCell496">
            <text:p text:style-name="P497">墊觀01</text:p>
          </table:table-cell>
          <table:table-cell table:style-name="TableCell498">
            <text:p text:style-name="P499">觀光旅遊局</text:p>
          </table:table-cell>
          <table:table-cell table:style-name="TableCell500">
            <text:p text:style-name="P501">交通部觀光局109年度補助本局辦理「109 年度『借問站』創新旅遊服務推廣計畫」20 萬900元整，其中中央補助款18萬810元整(比例90%)、本府配合款2萬90元整(比例10%)，合計2 0萬900元整，中央補助款18萬 810元整，擬請同意辦理先行墊付，敬請審議。</text:p>
          </table:table-cell>
          <table:table-cell table:style-name="TableCell502">
            <text:p text:style-name="P503">照案通過，送請臺中市議會審議。</text:p>
          </table:table-cell>
        </table:table-row>
        <table:table-row table:style-name="TableRow504">
          <table:table-cell table:style-name="TableCell505">
            <text:p text:style-name="P506">墊衛01</text:p>
          </table:table-cell>
          <table:table-cell table:style-name="TableCell507">
            <text:p text:style-name="P508">衛生局</text:p>
          </table:table-cell>
          <table:table-cell table:style-name="TableCell509">
            <text:p text:style-name="P510">行政院109年度全額補助本局辦理「減免優生保健相關措施費用補助相關作業及經費預算」經費1,863萬<text:s/><text:soft-page-break/>5,000元整，擬請同意辦理先行墊付，敬請審議。</text:p>
          </table:table-cell>
          <table:table-cell table:style-name="TableCell511">
            <text:p text:style-name="P512">照案通過，送請臺中市議會審<text:soft-page-break/>議。</text:p>
          </table:table-cell>
        </table:table-row>
        <text:soft-page-break/>
        <table:table-row table:style-name="TableRow513">
          <table:table-cell table:style-name="TableCell514">
            <text:p text:style-name="P515">墊環01</text:p>
          </table:table-cell>
          <table:table-cell table:style-name="TableCell516">
            <text:p text:style-name="P517">環境保護局</text:p>
          </table:table-cell>
          <table:table-cell table:style-name="TableCell518">
            <text:p text:style-name="P519">海洋委員會海洋保育署109年度補助本府辦理「109 年向海致敬-臺中市海岸整體清潔維護計畫」，其中中央補助款新臺幣(下同)221萬5,000元(比例 75%)、本府配合款74萬元(比例 25%) 已編列109年度預算額度內調整容納，合計295萬5,000元整。前述中央補助款221萬5,000元，擬請同意辦理先行墊付，敬請審議。</text:p>
          </table:table-cell>
          <table:table-cell table:style-name="TableCell520">
            <text:p text:style-name="P521">照案通過，送請臺中市議會審議。</text:p>
          </table:table-cell>
        </table:table-row>
        <table:table-row table:style-name="TableRow522">
          <table:table-cell table:style-name="TableCell523">
            <text:p text:style-name="P524">墊原01</text:p>
          </table:table-cell>
          <table:table-cell table:style-name="TableCell525">
            <text:p text:style-name="P526">原住民族</text:p>
            <text:p text:style-name="P527">事務委員會</text:p>
          </table:table-cell>
          <table:table-cell table:style-name="TableCell528">
            <text:p text:style-name="P529">原住民族委員會109年度全額補助本府辦理「109年度原住民族土地規劃與管理經營細部實施計畫-原住民保留地權利回復計畫」101萬8,512 元整，擬請同意辦理先行墊付，敬請審議。</text:p>
          </table:table-cell>
          <table:table-cell table:style-name="TableCell530">
            <text:p text:style-name="P531">照案通過，送請臺中市議會審議。</text:p>
          </table:table-cell>
        </table:table-row>
        <table:table-row table:style-name="TableRow532">
          <table:table-cell table:style-name="TableCell533">
            <text:p text:style-name="P534">墊原02</text:p>
          </table:table-cell>
          <table:table-cell table:style-name="TableCell535">
            <text:p text:style-name="P536">原住民族</text:p>
            <text:p text:style-name="P537">事務委員會</text:p>
          </table:table-cell>
          <table:table-cell table:style-name="TableCell538">
            <text:p text:style-name="P539">原住民族委員會補助本會辦理「109 年度原住民族土地規劃與管理經營細部實施計畫-原住民保留地權利回復計畫-複丈分割地籍整理計畫」計新臺幣1萬2,000元整，未及納入本會 109 年度單位預算，擬請同意辦理先行墊付，敬請審議。</text:p>
          </table:table-cell>
          <table:table-cell table:style-name="TableCell540">
            <text:p text:style-name="P541">照案通過，送請臺中市議會審議。</text:p>
          </table:table-cell>
        </table:table-row>
        <table:table-row table:style-name="TableRow542">
          <table:table-cell table:style-name="TableCell543">
            <text:p text:style-name="P544">墊原03</text:p>
          </table:table-cell>
          <table:table-cell table:style-name="TableCell545">
            <text:p text:style-name="P546">原住民族</text:p>
            <text:p text:style-name="P547">事務委員會</text:p>
          </table:table-cell>
          <table:table-cell table:style-name="TableCell548">
            <text:p text:style-name="P549">原住民族委員會補助本府辦理「109 年度原住民族綜合發展基金貸款業務實施計畫」計新臺幣39萬元整，未及納入本會109年度單位預算，擬提請同意先行墊付，敬請審議。</text:p>
          </table:table-cell>
          <table:table-cell table:style-name="TableCell550">
            <text:p text:style-name="P551">照案通過，送請臺中市議會審議。</text:p>
          </table:table-cell>
        </table:table-row>
        <table:table-row table:style-name="TableRow552">
          <table:table-cell table:style-name="TableCell553">
            <text:p text:style-name="P554">墊原04</text:p>
          </table:table-cell>
          <table:table-cell table:style-name="TableCell555">
            <text:p text:style-name="P556">原住民族</text:p>
            <text:p text:style-name="P557">事務委員會</text:p>
          </table:table-cell>
          <table:table-cell table:style-name="TableCell558">
            <text:p text:style-name="P559">原住民族委員會全額補助本府辦理 109年度「前瞻基礎建設計畫-城鄉建設-原民部落營造-原住民族部落文化<text:soft-page-break/>綜合服務據點友善空間整建」修正計畫計新臺幣449萬3,500元整，擬請准予先行辦理墊付1案，敬請審議。</text:p>
          </table:table-cell>
          <table:table-cell table:style-name="TableCell560">
            <text:p text:style-name="P561">照案通過，送請臺中市議會審議。</text:p>
          </table:table-cell>
        </table:table-row>
        <text:soft-page-break/>
        <table:table-row table:style-name="TableRow562">
          <table:table-cell table:style-name="TableCell563">
            <text:p text:style-name="P564">墊客01</text:p>
          </table:table-cell>
          <table:table-cell table:style-name="TableCell565">
            <text:p text:style-name="P566">客家事務</text:p>
            <text:p text:style-name="P567">委員會</text:p>
          </table:table-cell>
          <table:table-cell table:style-name="TableCell568">
            <text:p text:style-name="P569">客家委員會109年度補助本市新社區公所辦理「臺中市新社區中正客家文化聚落空間串聯及改善規劃設計」案，其中中央補助款84 萬元(比例 84%)、本府配合款16萬元(比例 16%)已由新社區公所109年度第一預備金額度內調整容納，合計100萬元整。前述中央補助款84萬元，擬請同意辦理先行墊付，敬請審議。</text:p>
          </table:table-cell>
          <table:table-cell table:style-name="TableCell570">
            <text:p text:style-name="P571">照案通過，送請臺中市議會審議。</text:p>
          </table:table-cell>
        </table:table-row>
      </table:table>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style style:name="WW_CharLFO26LVL1" style:family="text">
      <style:text-properties style:font-name="標楷體" style:font-name-asian="標楷體" fo:font-weight="bold" style:font-weight-asian="bold" fo:color="#000000"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1LVL2" style:num-prefix="(" style:num-suffix=")" style:num-format="一, 十, 一百(繁), ...">
        <style:list-level-properties text:space-before="3.0402in" text:min-label-width="0.5in" text:list-level-position-and-space-mode="label-alignment">
          <style:list-level-label-alignment text:label-followed-by="listtab" fo:margin-left="3.5402in" fo:text-indent="-0.5in"/>
        </style:list-level-properties>
      </text:list-level-style-number>
      <text:list-level-style-number text:level="3" text:style-name="WW_CharLFO1LVL3" style:num-suffix="." style:num-format="1">
        <style:list-level-properties text:space-before="2.427in" text:min-label-width="0.25in" text:list-level-position-and-space-mode="label-alignment">
          <style:list-level-label-alignment text:label-followed-by="listtab" fo:margin-left="2.677in" fo:text-indent="-0.25in"/>
        </style:list-level-properties>
      </text:list-level-style-number>
      <text:list-level-style-number text:level="4"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5"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6"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level-style-number text:level="7" style:num-suffix="." style:num-format="1">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8" style:num-suffix="、" style:num-format="甲, 乙, 丙, ...">
        <style:list-level-properties text:space-before="4.0937in" text:min-label-width="0.3333in" text:list-level-position-and-space-mode="label-alignment">
          <style:list-level-label-alignment text:label-followed-by="listtab" fo:margin-left="4.427in" fo:text-indent="-0.3333in"/>
        </style:list-level-properties>
      </text:list-level-style-number>
      <text:list-level-style-number text:level="9" style:num-suffix="." style:num-format="i">
        <style:list-level-properties fo:text-align="end" text:space-before="4.427in" text:min-label-width="0.3333in" text:list-level-position-and-space-mode="label-alignment">
          <style:list-level-label-alignment text:label-followed-by="listtab" fo:margin-left="4.7604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0-07-13T03:32:00Z</meta:creation-date>
    <dc:date>2020-07-13T03:33:00Z</dc:date>
    <meta:print-date>2020-07-09T01:10:00Z</meta:print-date>
    <meta:template xlink:href="Normal" xlink:type="simple"/>
    <meta:editing-cycles>3</meta:editing-cycles>
    <meta:editing-duration>PT120S</meta:editing-duration>
    <meta:document-statistic meta:page-count="9" meta:paragraph-count="9" meta:word-count="731" meta:character-count="4892" meta:row-count="34" meta:non-whitespace-character-count="4170"/>
  </office:meta>
</office:document-meta>
</file>