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562in" fo:text-indent="-0.456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fo:text-align="justify" fo:line-height="0.3611in" fo:margin-left="1.1375in" fo:text-indent="-0.4486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6" style:parent-style-name="內文" style:family="paragraph">
      <style:paragraph-properties fo:text-align="justify" fo:line-height="0.3611in" fo:margin-left="1.1375in" fo:text-indent="-0.4486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4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" style:parent-style-name="內文" style:family="paragraph">
      <style:paragraph-properties fo:text-align="justify" fo:line-height="0.3611in">
        <style:tab-stops>
          <style:tab-stop style:type="left" style:position="-1.0736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5" style:parent-style-name="內文" style:family="paragraph">
      <style:paragraph-properties fo:text-align="justify" fo:line-height="0.3611in">
        <style:tab-stops>
          <style:tab-stop style:type="left" style:position="-1.0736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1" style:parent-style-name="內文" style:family="paragraph">
      <style:paragraph-properties fo:text-align="justify" fo:line-height="0.3611in" fo:margin-left="1.1854in" fo:text-indent="-0.4451in">
        <style:tab-stops>
          <style:tab-stop style:type="left" style:position="-1.1854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6" style:parent-style-name="內文" style:family="paragraph">
      <style:paragraph-properties fo:text-align="justify" fo:line-height="0.3611in" fo:margin-left="1.1861in" fo:text-indent="-0.4458in">
        <style:tab-stops>
          <style:tab-stop style:type="left" style:position="-1.1861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22" style:parent-style-name="內文" style:family="paragraph">
      <style:paragraph-properties fo:text-align="justify" fo:line-height="0.3611in" fo:margin-left="1.1861in" fo:text-indent="-0.4458in">
        <style:tab-stops>
          <style:tab-stop style:type="left" style:position="-1.1861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3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66" style:family="table-column">
      <style:table-column-properties style:column-width="0.5118in"/>
    </style:style>
    <style:style style:name="TableColumn267" style:family="table-column">
      <style:table-column-properties style:column-width="1.2423in"/>
    </style:style>
    <style:style style:name="TableColumn268" style:family="table-column">
      <style:table-column-properties style:column-width="3.6423in"/>
    </style:style>
    <style:style style:name="TableColumn269" style:family="table-column">
      <style:table-column-properties style:column-width="1.6229in"/>
    </style:style>
    <style:style style:name="Table265" style:family="table">
      <style:table-properties style:width="7.0194in" fo:margin-left="0in" table:align="center"/>
    </style:style>
    <style:style style:name="TableRow270" style:family="table-row">
      <style:table-row-properties style:min-row-height="0.3944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79" style:family="table-row">
      <style:table-row-properties style:min-row-height="0.3944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88" style:family="table-row">
      <style:table-row-properties style:min-row-height="0.3944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7" style:family="table-row">
      <style:table-row-properties style:min-row-height="0.3944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06" style:family="table-row">
      <style:table-row-properties style:min-row-height="0.3944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15" style:family="table-row">
      <style:table-row-properties style:min-row-height="0.3944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4" style:family="table-row">
      <style:table-row-properties style:min-row-height="0.3944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3" style:family="table-row">
      <style:table-row-properties style:min-row-height="0.3944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2" style:family="table-row">
      <style:table-row-properties style:min-row-height="0.3944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1" style:family="table-row">
      <style:table-row-properties style:min-row-height="0.3944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35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61" style:family="table-row">
      <style:table-row-properties style:min-row-height="0.3944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7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1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43次市政會議紀錄</text:p>
      <text:list text:style-name="LFO2" text:continue-numbering="true">
        <text:list-item>
          <text:p text:style-name="P3">時間：109年7月14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2"/><text:s text:c="6"/><text:s/>紀錄：陳姿伶<text:s/></text:p>
        </text:list-item>
        <text:list-item>
          <text:p text:style-name="P6">討論提案：4件法規案及6件墊付案照案通過；法規案送請法制局辦理發布，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振興</text:span><text:span text:style-name="T10">三倍</text:span><text:span text:style-name="T11">券上路在即，</text:span><text:span text:style-name="T12">本市振興券1.0版邀請民眾搭配臺中購物節，參加全國獎項最豐富的抽大獎活動，引起民眾熱烈回響，為讓活動加碼再升級，讓三倍券在臺中使用十倍奉還，日前市府再</text:span><text:span text:style-name="T13">提出</text:span><text:span text:style-name="T14">2.0版</text:span><text:span text:style-name="T15">「振興超十惠」</text:span><text:span text:style-name="T16">方案</text:span><text:span text:style-name="T17">，</text:span><text:span text:style-name="T18">整合各局處提出13項總值超過3.4億元的優惠方案</text:span><text:span text:style-name="T19">，</text:span><text:span text:style-name="T20">不管吃的、喝的、買的、住的，處處有折扣、處處有優惠，</text:span><text:span text:style-name="T21">吸引三倍劵商機續留臺中</text:span><text:span text:style-name="T22">，</text:span><text:span text:style-name="T23">歡迎大家至本市遊玩、消費</text:span><text:span text:style-name="T24">。</text:span><text:span text:style-name="T25">(辦理</text:span><text:span text:style-name="T26">機關</text:span><text:span text:style-name="T27">：本府各機關)</text:span></text:p>
        </text:list-item>
        <text:list-item>
          <text:p text:style-name="P28"><text:span text:style-name="T29">6月7日</text:span><text:span text:style-name="T30">中央流行疫情指揮中心解封後，返臺國人不斷增加，截至昨日</text:span><text:span text:style-name="T31">本市</text:span><text:span text:style-name="T32">居家檢疫人數已達2</text:span><text:span text:style-name="T33">,</text:span><text:span text:style-name="T34">116</text:span><text:span text:style-name="T35">人、居家隔離6人，與上星期相比</text:span><text:span text:style-name="T36">檢疫人數</text:span><text:span text:style-name="T37">增加了數百人，</text:span><text:span text:style-name="T38">而目前</text:span><text:span text:style-name="T39">居家檢疫替代所已使用1</text:span><text:span text:style-name="T40">62</text:span><text:span text:style-name="T41">間、尚有5</text:span><text:span text:style-name="T42">2</text:span><text:span text:style-name="T43">間可使用，</text:span><text:span text:style-name="T44">除籲請接受居家隔離、檢疫之市民</text:span><text:span text:style-name="T45">遵守規定</text:span><text:span text:style-name="T46">，也</text:span><text:span text:style-name="T47">感謝民政局、里長</text:span><text:span text:style-name="T48">及警察局</text:span><text:span text:style-name="T49">同仁</text:span><text:span text:style-name="T50">於防疫</text:span><text:span text:style-name="T51">期間</text:span><text:span text:style-name="T52">的辛苦付出</text:span><text:span text:style-name="T53">，持續守護這座城市的安全。此外，因今年初新冠</text:span><text:span text:style-name="T54">肺</text:span><text:span text:style-name="T55">炎疫情爆發後，大多數市民</text:span><text:span text:style-name="T56">已</text:span><text:span text:style-name="T57">養成配戴口罩、勤洗手之習慣，因此</text:span><text:span text:style-name="T58">近期</text:span><text:span text:style-name="T59">罹患</text:span><text:span text:style-name="T60">腸病毒、流感等</text:span><text:span text:style-name="T61">人數</text:span><text:span text:style-name="T62">下降，期許大家持續保持防疫好習慣，共同維護所有市民之健康安全。</text:span><text:span text:style-name="T63">(辦理</text:span><text:span text:style-name="T64">機關</text:span><text:span text:style-name="T65">：本府各機關)</text:span></text:p>
        </text:list-item>
        <text:list-item>
          <text:p text:style-name="P66">針對今日觀旅局「後疫情時代臺中市觀光振興規劃」專案<text:soft-page-break/>報告，相關政策請積極辦理：</text:p>
          <text:list text:continue-numbering="true">
            <text:list-item>
              <text:p text:style-name="P67"><text:span text:style-name="T68">後疫情時代國民旅遊市場復</text:span><text:span text:style-name="T69">甦，本府觀旅局與觀光產業合作，推出五大觀光振興計畫</text:span><text:span text:style-name="T70">，</text:span><text:span text:style-name="T71">全力振興臺</text:span><text:span text:style-name="T72">中觀光經濟</text:span><text:span text:style-name="T73">，而</text:span><text:span text:style-name="T74">根據知名國際訂房平台Expedia 2020</text:span><text:span text:style-name="T75">年住宿地點熱搜排行，臺</text:span><text:span text:style-name="T76">中為六都唯一上榜城市</text:span><text:span text:style-name="T77">，顯示觀旅局近年之觀光政策成功吸引民眾，請持續努力，提供遊客有趣</text:span><text:span text:style-name="T78">、安全</text:span><text:span text:style-name="T79">之旅遊環境</text:span><text:span text:style-name="T80">。</text:span><text:span text:style-name="T81">(辦理</text:span><text:span text:style-name="T82">機關</text:span><text:span text:style-name="T83">：</text:span><text:span text:style-name="T84">觀光旅遊局</text:span><text:span text:style-name="T85">)</text:span></text:p>
            </text:list-item>
            <text:list-item>
              <text:p text:style-name="P86"><text:span text:style-name="T87">本市旅遊優勢除了有</text:span><text:span text:style-name="T88">觀光巴士串連重要景點，讓遊客輕鬆到達想去的旅遊景點</text:span><text:span text:style-name="T89">外</text:span><text:span text:style-name="T90">，我們更有「雙十公車政策」，</text:span><text:span text:style-name="T91">民眾刷卡搭公車10公里免費，超過10公里車資上限</text:span><text:span text:style-name="T92">亦為</text:span><text:span text:style-name="T93">10元</text:span><text:span text:style-name="T94">，對於推動本市旅遊有很大助益，歡迎大家</text:span><text:span text:style-name="T95">出遊首選</text:span><text:span text:style-name="T96">臺中</text:span><text:span text:style-name="T97">。</text:span><text:span text:style-name="T98">(辦理機關</text:span><text:span text:style-name="T99">：</text:span><text:span text:style-name="T100">觀光旅遊</text:span><text:span text:style-name="T101">局</text:span><text:span text:style-name="T102">、交通局</text:span><text:span text:style-name="T103">)</text:span></text:p>
            </text:list-item>
          </text:list>
        </text:list-item>
        <text:list-item>
          <text:p text:style-name="P104">今日經發局「2020臺中購物節市政會議報告」，相關政策請積極辦理：</text:p>
        </text:list-item>
      </text:list>
      <text:list text:style-name="LFO26" text:continue-numbering="true">
        <text:list-item>
          <text:p text:style-name="P105"><text:span text:style-name="T106">臺中</text:span><text:span text:style-name="T107">購物節搭配中央發放振興三倍券，成效良好，</text:span><text:span text:style-name="T108">目前</text:span><text:span text:style-name="T109">特約商</text:span><text:span text:style-name="T110">店</text:span><text:span text:style-name="T111">已破3</text:span><text:span text:style-name="T112">萬家，</text:span><text:span text:style-name="T113">各式發票登錄金額</text:span><text:span text:style-name="T114">也</text:span><text:span text:style-name="T115">已超過5億元</text:span><text:span text:style-name="T116">，感謝經發局</text:span><text:span text:style-name="T117">，也請</text:span><text:span text:style-name="T118">持續努力，</text:span><text:span text:style-name="T119">讓活動圓滿完成</text:span><text:span text:style-name="T120">。</text:span><text:span text:style-name="T121">(辦理機關</text:span><text:span text:style-name="T122">：</text:span><text:span text:style-name="T123">經濟發展</text:span><text:span text:style-name="T124">局)</text:span></text:p>
        </text:list-item>
        <text:list-item>
          <text:p text:style-name="P125"><text:span text:style-name="T126">因應電子化時代來臨</text:span><text:span text:style-name="T127">，</text:span><text:span text:style-name="T128">再加上今年疫情來襲，</text:span><text:span text:style-name="T129">改變民眾消費習慣</text:span><text:span text:style-name="T130">，線上購物模式大幅成長</text:span><text:span text:style-name="T131">，</text:span><text:span text:style-name="T132">因此</text:span><text:span text:style-name="T133">今年第二屆臺中購物節</text:span><text:span text:style-name="T134">不僅</text:span><text:span text:style-name="T135">增加</text:span><text:span text:style-name="T136">電子消費可參加</text:span><text:span text:style-name="T137">抽獎</text:span><text:span text:style-name="T138">活動</text:span><text:span text:style-name="T139">之</text:span><text:span text:style-name="T140">規定</text:span><text:span text:style-name="T141">，更與電子商務平台合作，開設「臺中專區」，目前瀏覽人數已破千萬人，成績亮眼，歡</text:span><text:span text:style-name="T142">迎民眾</text:span><text:span text:style-name="T143">多加利用</text:span><text:span text:style-name="T144">，</text:span><text:span text:style-name="T145">讓</text:span><text:span text:style-name="T146">本市經濟在購物節活動加持下大幅成長</text:span><text:span text:style-name="T147">。</text:span><text:span text:style-name="T148">(辦理機關：</text:span><text:span text:style-name="T149">經濟發展</text:span><text:span text:style-name="T150">局)</text:span></text:p>
        </text:list-item>
        <text:list-item>
          <text:p text:style-name="P151"><text:span text:style-name="T152">因應數位時代潮流，</text:span><text:span text:style-name="T153">今年臺中</text:span><text:span text:style-name="T154">購物節與財政部系統串</text:span><text:soft-page-break/><text:span text:style-name="T155">接，民眾綁定購物節App</text:span><text:span text:style-name="T156">雲端發票載具，</text:span><text:span text:style-name="T157">於</text:span><text:span text:style-name="T158">本</text:span><text:span text:style-name="T159">市店家消費即自動匯入金額，</text:span><text:span text:style-name="T160">並</text:span><text:span text:style-name="T161">累計抽獎次數</text:span><text:span text:style-name="T162">，</text:span><text:span text:style-name="T163">惟由於仍須</text:span><text:span text:style-name="T164">費時</text:span><text:span text:style-name="T165">一至兩天</text:span><text:span text:style-name="T166">方得</text:span><text:span text:style-name="T167">完成財政部認證</text:span><text:span text:style-name="T168">，</text:span><text:span text:style-name="T169">為</text:span><text:span text:style-name="T170">恐影響消費者抽獎權益，</text:span><text:span text:style-name="T171">請經發局與中央</text:span><text:span text:style-name="T172">溝通</text:span><text:span text:style-name="T173">，</text:span><text:span text:style-name="T174">積極</text:span><text:span text:style-name="T175">研議</text:span><text:span text:style-name="T176">縮短</text:span><text:span text:style-name="T177">認證</text:span><text:span text:style-name="T178">天數</text:span><text:span text:style-name="T179">，</text:span><text:span text:style-name="T180">協助民眾解決問題</text:span><text:span text:style-name="T181">。</text:span><text:span text:style-name="T182">(辦理機關</text:span><text:span text:style-name="T183">：</text:span><text:span text:style-name="T184">經濟發展</text:span><text:span text:style-name="T185">局)</text:span></text:p>
        </text:list-item>
        <text:list-item>
          <text:p text:style-name="P186"><text:span text:style-name="T187">臺中購物節</text:span><text:span text:style-name="T188">除了</text:span><text:span text:style-name="T189">消費</text:span><text:span text:style-name="T190">可參加</text:span><text:span text:style-name="T191">抽獎活動</text:span><text:span text:style-name="T192">外</text:span><text:span text:style-name="T193">，</text:span><text:span text:style-name="T194">還</text:span><text:span text:style-name="T195">包含</text:span><text:span text:style-name="T196">六大主題</text:span><text:span text:style-name="T197">活動</text:span><text:span text:style-name="T198">(臺中之最 限時必選、玩樂購物 一應俱全、健康臺中 活力十足、尋味臺中 農產最讚、旅居臺中 一遊未盡、臺中食在好味道 美食首都</text:span><text:span text:style-name="T199">)</text:span><text:span text:style-name="T200">，請負責</text:span><text:span text:style-name="T201">之機關積極辦理</text:span><text:span text:style-name="T202">，</text:span><text:span text:style-name="T203">其餘局處加強行銷。</text:span><text:span text:style-name="T204">(</text:span><text:span text:style-name="T205">辦理機關：</text:span><text:span text:style-name="T206">民政局、經</text:span><text:span text:style-name="T207">濟</text:span><text:span text:style-name="T208">發</text:span><text:span text:style-name="T209">展</text:span><text:span text:style-name="T210">局、</text:span><text:span text:style-name="T211">農業局</text:span><text:span text:style-name="T212">、</text:span><text:span text:style-name="T213">觀</text:span><text:span text:style-name="T214">光</text:span><text:span text:style-name="T215">旅</text:span><text:span text:style-name="T216">遊</text:span><text:span text:style-name="T217">局、原</text:span><text:span text:style-name="T218">住民族事務委員</text:span><text:span text:style-name="T219">會</text:span><text:span text:style-name="T220">、本府各機關</text:span><text:span text:style-name="T221">)</text:span></text:p>
        </text:list-item>
        <text:list-item>
          <text:p text:style-name="P222"><text:span text:style-name="T223">過去</text:span><text:span text:style-name="T224">本市</text:span><text:span text:style-name="T225">主辦之「</text:span><text:span text:style-name="T226">2</text:span><text:span text:style-name="T227">020</text:span><text:span text:style-name="T228">臺灣燈會</text:span><text:span text:style-name="T229">」</text:span><text:span text:style-name="T230">與</text:span><text:span text:style-name="T231">「</text:span><text:span text:style-name="T232">第一屆臺中</text:span><text:span text:style-name="T233">購物節</text:span><text:span text:style-name="T234">」</text:span><text:span text:style-name="T235">曾不</text:span><text:span text:style-name="T236">被</text:span><text:span text:style-name="T237">外界</text:span><text:span text:style-name="T238">看好，但</text:span><text:span text:style-name="T239">在</text:span><text:span text:style-name="T240">我們</text:span><text:span text:style-name="T241">積極努力下</text:span><text:span text:style-name="T242">最終獲</text:span><text:span text:style-name="T243">得</text:span><text:span text:style-name="T244">好評，感謝大家</text:span><text:span text:style-name="T245">；此外，近期因疫情衝擊經濟，本市採取多項</text:span><text:span text:style-name="T246">提振</text:span><text:span text:style-name="T247">政策，</text:span><text:span text:style-name="T248">以長億夜市為例，經</text:span><text:span text:style-name="T249">由經</text:span><text:span text:style-name="T250">發局輔導後，已</text:span><text:span text:style-name="T251">成為臺中第十個合法夜市，</text:span><text:span text:style-name="T252">我們期待它帶來更多人潮，也期許</text:span><text:span text:style-name="T253">第二屆</text:span><text:span text:style-name="T254">臺中</text:span><text:span text:style-name="T255">購物節活動</text:span><text:span text:style-name="T256">可</text:span><text:span text:style-name="T257">圓滿完成。</text:span><text:span text:style-name="T258">(辦理機關</text:span><text:span text:style-name="T259">：</text:span><text:span text:style-name="T260">經濟發展</text:span><text:span text:style-name="T261">局)</text:span></text:p>
        </text:list-item>
      </text:list>
      <text:list text:style-name="LFO2" text:continue-numbering="true">
        <text:list-item>
          <text:p text:style-name="P262">散會(上午10時45分)</text:p>
        </text:list-item>
      </text:list>
      <text:soft-page-break/>
      <text:p text:style-name="P263">附件：</text:p>
      <text:p text:style-name="P264">臺中市政府第443次市政會議提案摘要表（109年7月14日）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header-rows>
          <table:table-row table:style-name="TableRow270">
            <table:table-cell table:style-name="TableCell271">
              <text:p text:style-name="P272">案號</text:p>
            </table:table-cell>
            <table:table-cell table:style-name="TableCell273">
              <text:p text:style-name="P274">機<text:s/>關</text:p>
            </table:table-cell>
            <table:table-cell table:style-name="TableCell275">
              <text:p text:style-name="P276">摘<text:s/>要</text:p>
            </table:table-cell>
            <table:table-cell table:style-name="TableCell277">
              <text:p text:style-name="P278">決<text:s/>議</text:p>
            </table:table-cell>
          </table:table-row>
        </table:table-header-rows>
        <table:table-row table:style-name="TableRow279">
          <table:table-cell table:style-name="TableCell280">
            <text:p text:style-name="P281">01</text:p>
          </table:table-cell>
          <table:table-cell table:style-name="TableCell282">
            <text:p text:style-name="P283">經濟發展局</text:p>
          </table:table-cell>
          <table:table-cell table:style-name="TableCell284">
            <text:p text:style-name="P285">檢陳修正「臺中市產業發展基金收支保管及運用辦法」第三條、第四條草案 1 份，敬請審議。</text:p>
          </table:table-cell>
          <table:table-cell table:style-name="TableCell286">
            <text:p text:style-name="P287">照案通過，送請法制局辦理發布。</text:p>
          </table:table-cell>
        </table:table-row>
        <table:table-row table:style-name="TableRow288">
          <table:table-cell table:style-name="TableCell289">
            <text:p text:style-name="P290">02</text:p>
          </table:table-cell>
          <table:table-cell table:style-name="TableCell291">
            <text:p text:style-name="P292">地政局</text:p>
          </table:table-cell>
          <table:table-cell table:style-name="TableCell293">
            <text:p text:style-name="P294">檢陳修正「臺中市土地界標申購及收費辦法」草案1份，敬請審議。</text:p>
          </table:table-cell>
          <table:table-cell table:style-name="TableCell295">
            <text:p text:style-name="P296">照案通過，送請法制局辦理發布。</text:p>
          </table:table-cell>
        </table:table-row>
        <table:table-row table:style-name="TableRow297">
          <table:table-cell table:style-name="TableCell298">
            <text:p text:style-name="P299">03</text:p>
          </table:table-cell>
          <table:table-cell table:style-name="TableCell300">
            <text:p text:style-name="P301">人事處</text:p>
          </table:table-cell>
          <table:table-cell table:style-name="TableCell302">
            <text:p text:style-name="P303">檢陳修正「臺中市各區衛生所組織規程」第五條草案1份，敬請審議。</text:p>
          </table:table-cell>
          <table:table-cell table:style-name="TableCell304">
            <text:p text:style-name="P305">照案通過，送請法制局辦理發布。</text:p>
          </table:table-cell>
        </table:table-row>
        <table:table-row table:style-name="TableRow306">
          <table:table-cell table:style-name="TableCell307">
            <text:p text:style-name="P308">04</text:p>
          </table:table-cell>
          <table:table-cell table:style-name="TableCell309">
            <text:p text:style-name="P310">人事處</text:p>
          </table:table-cell>
          <table:table-cell table:style-name="TableCell311">
            <text:p text:style-name="P312">檢陳修正「臺中市生命禮儀管理處組織規程」第十一條、第十二條、第十三條草案1份，敬請審議。</text:p>
          </table:table-cell>
          <table:table-cell table:style-name="TableCell313">
            <text:p text:style-name="P314">照案通過，送請法制局辦理發布。</text:p>
          </table:table-cell>
        </table:table-row>
        <table:table-row table:style-name="TableRow315">
          <table:table-cell table:style-name="TableCell316">
            <text:p text:style-name="P317">墊民01</text:p>
          </table:table-cell>
          <table:table-cell table:style-name="TableCell318">
            <text:p text:style-name="P319">民政局</text:p>
          </table:table-cell>
          <table:table-cell table:style-name="TableCell320">
            <text:p text:style-name="P321">內政部役政署109年度全額補助本局辦理「補發本市常備兵役身心障礙退停役人員自91年春節起至99年中秋節三節市長慰問金差額計畫」32萬 4,000元整，擬請同意辦理先行墊 付，敬請審議。</text:p>
          </table:table-cell>
          <table:table-cell table:style-name="TableCell322">
            <text:p text:style-name="P323">照案通過，送請臺中市議會審議。</text:p>
          </table:table-cell>
        </table:table-row>
        <table:table-row table:style-name="TableRow324">
          <table:table-cell table:style-name="TableCell325">
            <text:p text:style-name="P326">墊警01</text:p>
          </table:table-cell>
          <table:table-cell table:style-name="TableCell327">
            <text:p text:style-name="P328">警察局</text:p>
          </table:table-cell>
          <table:table-cell table:style-name="TableCell329">
            <text:p text:style-name="P330">內政部109年度全額補助本局建置「互動式情境模擬射擊訓練靶場」2,016萬元整，擬請同意辦理先行墊付，敬請審議。</text:p>
          </table:table-cell>
          <table:table-cell table:style-name="TableCell331">
            <text:p text:style-name="P332">照案通過，送請臺中市議會審議。</text:p>
          </table:table-cell>
        </table:table-row>
        <table:table-row table:style-name="TableRow333">
          <table:table-cell table:style-name="TableCell334">
            <text:p text:style-name="P335">墊警02</text:p>
          </table:table-cell>
          <table:table-cell table:style-name="TableCell336">
            <text:p text:style-name="P337">警察局</text:p>
          </table:table-cell>
          <table:table-cell table:style-name="TableCell338">
            <text:p text:style-name="P339">內政部警政署同意補助「前瞻基礎建設-城鄉建設-公共服務據點整備-公有危險建築補強重建」計畫第2期「本局交通警察大隊第二中隊耐震補強工程」案，其中中央補助款468萬6,000元(比例85%)、本府配合款82萬7,000<text:soft-page-break/>元(比例15%)，合計551萬3,000元整，擬請同意辦理先行墊付，敬請審議。</text:p>
          </table:table-cell>
          <table:table-cell table:style-name="TableCell340">
            <text:p text:style-name="P341">照案通過，送請臺中市議會審議。</text:p>
          </table:table-cell>
        </table:table-row>
        <table:table-row table:style-name="TableRow342">
          <table:table-cell table:style-name="TableCell343">
            <text:p text:style-name="P344">墊衛01</text:p>
          </table:table-cell>
          <table:table-cell table:style-name="TableCell345">
            <text:p text:style-name="P346">衛生局</text:p>
          </table:table-cell>
          <table:table-cell table:style-name="TableCell347">
            <text:p text:style-name="P348">衛生福利部108至109年度補助本局辦理「公有危險建築地方衛生機關廳舍耐震補強計畫─臺中市清水區衛生所重建案」，核定總經費 5,118 萬 9,048元，其中中央補助款3,403萬 2,630元(比例66%)，本府配合款 1,715萬6,418 元(比例34%)。前述屬109年度中央補助款1,701萬 6,315元及本府配合款1,715萬 6,418元，以上經費3,417萬2,733 元，擬請同意辦理先行墊付，敬請審議。</text:p>
          </table:table-cell>
          <table:table-cell table:style-name="TableCell349">
            <text:p text:style-name="P350">照案通過，送請臺中市議會審議。</text:p>
          </table:table-cell>
        </table:table-row>
        <table:table-row table:style-name="TableRow351">
          <table:table-cell table:style-name="TableCell352">
            <text:p text:style-name="P353">墊客01</text:p>
          </table:table-cell>
          <table:table-cell table:style-name="TableCell354">
            <text:p text:style-name="P355">客家事務</text:p>
            <text:p text:style-name="P356">委員會</text:p>
          </table:table-cell>
          <table:table-cell table:style-name="TableCell357">
            <text:p text:style-name="P358">客家委員會109年度補助本市東勢區公所辦理「2020臺中東勢鯉魚伯公文化祭」，其中中央補助款30萬元(比例27.27 %)、本府配合款80萬元(比例72.73%)已編列預算，合計110萬元整。前述中央補助款30萬元擬請同意辦理先行墊付，敬請審議。</text:p>
          </table:table-cell>
          <table:table-cell table:style-name="TableCell359">
            <text:p text:style-name="P360">照案通過，送請臺中市議會審議。</text:p>
          </table:table-cell>
        </table:table-row>
        <table:table-row table:style-name="TableRow361">
          <table:table-cell table:style-name="TableCell362">
            <text:p text:style-name="P363">臨墊01</text:p>
          </table:table-cell>
          <table:table-cell table:style-name="TableCell364">
            <text:p text:style-name="P365">建設局</text:p>
          </table:table-cell>
          <table:table-cell table:style-name="TableCell366">
            <text:p text:style-name="P367">內政部營建署109年度補助本府辦理「協助縣市政府加速整建受損橋梁計畫3年(109~111)計畫」，其中中央補助款 4,168萬5,000元(比例70%)、本府配合款1,786萬5,000元(比例30%)已由本府相關預算額度內調整容納，合計5,955萬元整。前述中央補助款 4,168萬5,000元，擬請同意辦理先行墊付，敬請審議。</text:p>
          </table:table-cell>
          <table:table-cell table:style-name="TableCell368">
            <text:p text:style-name="P369">照案通過，送請臺中市議會審議。</text:p>
          </table:table-cell>
        </table:table-row>
      </table:table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0-07-21T00:38:00Z</meta:creation-date>
    <dc:date>2020-07-21T00:38:00Z</dc:date>
    <meta:print-date>2019-09-03T09:21:00Z</meta:print-date>
    <meta:template xlink:href="Normal" xlink:type="simple"/>
    <meta:editing-cycles>3</meta:editing-cycles>
    <meta:editing-duration>PT0S</meta:editing-duration>
    <meta:document-statistic meta:page-count="6" meta:paragraph-count="5" meta:word-count="433" meta:character-count="2899" meta:row-count="20" meta:non-whitespace-character-count="2471"/>
  </office:meta>
</office:document-meta>
</file>