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14" style:parent-style-name="內文" style:family="paragraph">
      <style:paragraph-properties fo:text-align="justify" fo:line-height="0.3611in" fo:margin-left="1.0305in" fo:text-indent="-0.4395in">
        <style:tab-stops>
          <style:tab-stop style:type="left" style:position="-1.0305in"/>
          <style:tab-stop style:type="left" style:position="-0.2819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6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  <style:text-properties style:font-name="標楷體" style:font-name-asian="標楷體" style:font-name-complex="Calibri" fo:font-weight="bold" style:font-weight-asian="bold" fo:font-size="16pt" style:font-size-asian="16pt"/>
    </style:style>
    <style:style style:name="P217" style:parent-style-name="內文" style:family="paragraph">
      <style:paragraph-properties fo:text-align="justify" fo:line-height="0.3611in" fo:margin-left="1.1375in" fo:text-indent="-0.45in">
        <style:tab-stops>
          <style:tab-stop style:type="left" style:position="-1.1375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1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2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3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4" style:parent-style-name="內文" style:family="paragraph">
      <style:paragraph-properties fo:text-align="justify" fo:line-height="0.3611in" fo:margin-left="1.1375in" fo:text-indent="-0.45in">
        <style:tab-stops>
          <style:tab-stop style:type="left" style:position="-1.137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4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5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5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6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7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5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6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8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89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0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1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4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9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0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03" style:family="table-column">
      <style:table-column-properties style:column-width="0.5118in"/>
    </style:style>
    <style:style style:name="TableColumn304" style:family="table-column">
      <style:table-column-properties style:column-width="1.2423in"/>
    </style:style>
    <style:style style:name="TableColumn305" style:family="table-column">
      <style:table-column-properties style:column-width="3.6423in"/>
    </style:style>
    <style:style style:name="TableColumn306" style:family="table-column">
      <style:table-column-properties style:column-width="1.6229in"/>
    </style:style>
    <style:style style:name="Table302" style:family="table">
      <style:table-properties style:width="7.0194in" fo:margin-left="0in" table:align="center"/>
    </style:style>
    <style:style style:name="TableRow307" style:family="table-row">
      <style:table-row-properties style:min-row-height="0.3944in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16" style:family="table-row">
      <style:table-row-properties style:min-row-height="0.3944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25" style:family="table-row">
      <style:table-row-properties style:min-row-height="0.3944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4" style:family="table-row">
      <style:table-row-properties style:min-row-height="0.3944in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3" style:family="table-row">
      <style:table-row-properties style:min-row-height="0.3944in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2" style:family="table-row">
      <style:table-row-properties style:min-row-height="0.3944in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5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2" style:family="table-row">
      <style:table-row-properties style:min-row-height="0.3944in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6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3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44次市政會議紀錄</text:p>
      <text:list text:style-name="LFO2" text:continue-numbering="true">
        <text:list-item>
          <text:p text:style-name="P3">時間：109年7月21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(黃副市長國榮代理)<text:s text:c="3"/><text:s/>紀錄：陳姿伶<text:s/></text:p>
        </text:list-item>
        <text:list-item>
          <text:p text:style-name="P6">討論提案：法規案及墊付案照案通過；法規案送請法制局辦理發布，墊付案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市長近日開刀治療髖關節舊疾，今日市政會議由本人代理主持。市長原預計請假十天，由於術後恢復良好，目前已在家休養，可望提早回到工作崗位，謹代表市長謝謝關心的市民朋友。</text:p>
        </text:list-item>
        <text:list-item>
          <text:p text:style-name="P9"><text:span text:style-name="T10">下列重大市政請相關機關積極辦理</text:span><text:span text:style-name="T11">：</text:span></text:p>
        </text:list-item>
      </text:list>
      <text:list text:style-name="LFO26" text:continue-numbering="true">
        <text:list-item>
          <text:p text:style-name="P12"><text:span text:style-name="T13">臺</text:span><text:span text:style-name="T14">中購物節</text:span><text:span text:style-name="T15">已進入第三週，活動</text:span><text:span text:style-name="T16">持續熱烈進行</text:span><text:span text:style-name="T17">，截至</text:span><text:span text:style-name="T18">7</text:span><text:span text:style-name="T19">月</text:span><text:span text:style-name="T20">1</text:span><text:span text:style-name="T21">9</text:span><text:span text:style-name="T22">日官方</text:span><text:span text:style-name="T23">APP<text:s/></text:span><text:span text:style-name="T24">下載數</text:span><text:span text:style-name="T25">已超過</text:span><text:span text:style-name="T26">16<text:s/></text:span><text:span text:style-name="T27">萬次，累計消費登錄金額已衝破</text:span><text:span text:style-name="T28">10</text:span><text:span text:style-name="T29"><text:s/></text:span><text:span text:style-name="T30">億元，</text:span><text:span text:style-name="T31">除了現金、汽機車等</text:span><text:span text:style-name="T32">獎</text:span><text:span text:style-name="T33">項</text:span><text:span text:style-name="T34">外</text:span><text:span text:style-name="T35">，</text:span><text:span text:style-name="T36">知名藝術家許文融及廖本生</text:span><text:span text:style-name="T37">也捐贈畫作響應，分別</text:span><text:span text:style-name="T38">贊助油畫</text:span><text:span text:style-name="T39">「</text:span><text:span text:style-name="T40">荷塘按清香</text:span><text:span text:style-name="T41">」</text:span><text:span text:style-name="T42">及水墨畫創作</text:span><text:span text:style-name="T43">「</text:span><text:span text:style-name="T44">黑白･經緯20F-03</text:span><text:span text:style-name="T45">」</text:span><text:span text:style-name="T46">作為抽獎獎品</text:span><text:span text:style-name="T47">，呼</text:span><text:span text:style-name="T48">籲</text:span><text:span text:style-name="T49">還未下載購物節A</text:span><text:span text:style-name="T50">PP</text:span><text:span text:style-name="T51">之民眾</text:span><text:span text:style-name="T52">儘</text:span><text:span text:style-name="T53">速下載，登錄消費發票，</text:span><text:span text:style-name="T54">踴躍</text:span><text:span text:style-name="T55">參加活動。</text:span><text:span text:style-name="T56">(辦理</text:span><text:span text:style-name="T57">機關</text:span><text:span text:style-name="T58">：</text:span><text:span text:style-name="T59">經濟發展局</text:span><text:span text:style-name="T60">)</text:span></text:p>
        </text:list-item>
        <text:list-item>
          <text:p text:style-name="P61"><text:span text:style-name="T62">市民期待已久的「</text:span><text:span text:style-name="T63">臺</text:span><text:span text:style-name="T64">中巨蛋」第二階段評選日前揭曉，由日本知名建築師隈研吾(KENGO KUMA)建築都市設計事務所與</text:span><text:span text:style-name="T65">臺</text:span><text:span text:style-name="T66">灣九典聯合建築師事務所組成的</text:span><text:span text:style-name="T67">臺</text:span><text:span text:style-name="T68">日合作建築師團隊獲選，「</text:span><text:span text:style-name="T69">臺</text:span><text:span text:style-name="T70">中巨蛋」預定</text:span><text:span text:style-name="T71">2</text:span><text:span text:style-name="T72">022</text:span><text:span text:style-name="T73">年開工、2</text:span><text:span text:style-name="T74">026</text:span><text:span text:style-name="T75">年完工，屆時</text:span><text:span text:style-name="T76">可望</text:span><text:span text:style-name="T77">與國家歌劇院、臺中綠美圖等</text:span><text:span text:style-name="T78">齊名，</text:span><text:span text:style-name="T79">成為本市著名地標</text:span><text:span text:style-name="T80">。</text:span><text:span text:style-name="T81">(辦理</text:span><text:span text:style-name="T82">機關</text:span><text:span text:style-name="T83">：運動局)</text:span></text:p>
        </text:list-item>
        <text:list-item>
          <text:p text:style-name="P84"><text:span text:style-name="T85">太原路地下道填平工程目前已</text:span><text:span text:style-name="T86">完全並</text:span><text:span text:style-name="T87">全線開放通車，</text:span><text:span text:style-name="T88">基於</text:span><text:span text:style-name="T89">配</text:span><text:span text:style-name="T90">合</text:span><text:span text:style-name="T91">臺</text:span><text:span text:style-name="T92">中鐵路高架化，自去</text:span><text:span text:style-name="T93">(108)</text:span><text:span text:style-name="T94">年</text:span><text:span text:style-name="T95">12</text:span><text:span text:style-name="T96">月底開工，原預計今</text:span><text:span text:style-name="T97">(109)</text:span><text:span text:style-name="T98">年</text:span><text:span text:style-name="T99">11</text:span><text:span text:style-name="T100">月完工，為減少對交通</text:span><text:span text:style-name="T101">的衝擊</text:span><text:span text:style-name="T102">，</text:span><text:span text:style-name="T103">施工團隊展現高效率及高品質，</text:span><text:span text:style-name="T104">提早</text:span><text:span text:style-name="T105">4</text:span><text:span text:style-name="T106">個月完成填平作業</text:span><text:span text:style-name="T107">，</text:span><text:span text:style-name="T108">感謝同仁的齊心</text:span><text:span text:style-name="T109">合作</text:span><text:span text:style-name="T110">。</text:span><text:span text:style-name="T111">(辦理</text:span><text:span text:style-name="T112">機關</text:span><text:span text:style-name="T113">：本府各機關)</text:span></text:p>
        </text:list-item>
        <text:list-item>
          <text:p text:style-name="P114"><text:span text:style-name="T115">今</text:span><text:span text:style-name="T116">年</text:span><text:span text:style-name="T117">雖有新冠肺炎疫情影響，</text:span><text:span text:style-name="T118">「搖滾</text:span><text:span text:style-name="T119">臺</text:span><text:span text:style-name="T120">中」音樂節</text:span><text:span text:style-name="T121">仍決定</text:span><text:span text:style-name="T122">續辦，但首度改採線上直播</text:span><text:span text:style-name="T123">方式</text:span><text:span text:style-name="T124">，</text:span><text:span text:style-name="T125">多達3</text:span><text:span text:style-name="T126">2</text:span><text:span text:style-name="T127">萬人上網觀賞</text:span><text:span text:style-name="T128">，市府</text:span><text:span text:style-name="T129">盼透過這樣的舞臺，發揚臺中在地搖滾樂</text:span><text:span text:style-name="T130">。</text:span><text:span text:style-name="T131">此外，</text:span><text:span text:style-name="T132">文化局</text:span><text:span text:style-name="T133">預計</text:span><text:span text:style-name="T134">於七夕</text:span><text:span text:style-name="T135">在</text:span><text:span text:style-name="T136">屯區藝文中心</text:span><text:span text:style-name="T137">規劃</text:span><text:span text:style-name="T138">國際知名鋼琴家陳瑞斌</text:span><text:span text:style-name="T139">音樂會，</text:span><text:span text:style-name="T140">屆時將</text:span><text:span text:style-name="T141">採</text:span><text:span text:style-name="T142">線上直播</text:span><text:span text:style-name="T143">方式</text:span><text:span text:style-name="T144">，請文化局</text:span><text:span text:style-name="T145">、新聞局廣為宣傳</text:span><text:span text:style-name="T146">。</text:span><text:span text:style-name="T147">(辦理</text:span><text:span text:style-name="T148">機關</text:span><text:span text:style-name="T149">：新聞局、文化局)</text:span></text:p>
        </text:list-item>
      </text:list>
      <text:list text:style-name="LFO1" text:continue-numbering="true">
        <text:list-item>
          <text:p text:style-name="P150">針對今日都發局「營造友善人本環境—城鎮之心執行成果」專案報告，相關政策請積極辦理：</text:p>
          <text:list text:continue-numbering="true">
            <text:list-item>
              <text:p text:style-name="P151"><text:span text:style-name="T152">為促進城鄉均衡發展，</text:span><text:span text:style-name="T153">臺</text:span><text:span text:style-name="T154">中市府配合中央推動「城鎮之心工程計畫」，進行老舊市區活化，今年本市共有6案獲</text:span><text:span text:style-name="T155">中央</text:span><text:span text:style-name="T156">補助，分別為</text:span><text:span text:style-name="T157">外埔農會倉庫周邊空間綠美化、霧峰坑口公園及周邊改善計畫、和平區原民聚落環境整備計畫、石岡綠廊觀光產業興計畫、新社區復盛公園綠美化整建計畫、大安區濱海聚落環境整備計畫6案，未來</text:span><text:span text:style-name="T158">將</text:span><text:span text:style-name="T159">持續推動，型塑良好景觀風貌，</text:span><text:span text:style-name="T160">同時也請各局處積極爭取中央</text:span><text:span text:style-name="T161">經費</text:span><text:span text:style-name="T162">，</text:span><text:span text:style-name="T163">以打造幸福宜居城市</text:span><text:span text:style-name="T164">。</text:span><text:span text:style-name="T165">(辦理</text:span><text:span text:style-name="T166">機關</text:span><text:span text:style-name="T167">：</text:span><text:span text:style-name="T168">本府各機關</text:span><text:span text:style-name="T169">)</text:span></text:p>
            </text:list-item>
            <text:list-item>
              <text:p text:style-name="P170"><text:span text:style-name="T171">立法院</text:span><text:span text:style-name="T172">日前已</text:span><text:span text:style-name="T173">同意編列後續4年前瞻基礎建設經費4</text:span><text:span text:style-name="T174">,</text:span><text:span text:style-name="T175">200億元</text:span><text:span text:style-name="T176">，</text:span><text:span text:style-name="T177">市長</text:span><text:span text:style-name="T178">並</text:span><text:span text:style-name="T179">鼓勵各局處</text:span><text:span text:style-name="T180">、各</text:span><text:span text:style-name="T181">區公所</text:span><text:span text:style-name="T182">積極</text:span><text:span text:style-name="T183">申請</text:span><text:span text:style-name="T184">中央補助</text:span><text:span text:style-name="T185">，</text:span><text:span text:style-name="T186">因</text:span><text:span text:style-name="T187">多</text:span><text:span text:style-name="T188">為競爭型，請各局處</text:span><text:span text:style-name="T189">妥為研擬</text:span><text:span text:style-name="T190">完善計畫，</text:span><text:span text:style-name="T191">並</text:span><text:span text:style-name="T192">請財政局</text:span><text:span text:style-name="T193">積極</text:span><text:span text:style-name="T194">協助各局處</text:span><text:span text:style-name="T195">向</text:span><text:span text:style-name="T196">中央</text:span><text:span text:style-name="T197">爭取</text:span><text:span text:style-name="T198">經費</text:span><text:span text:style-name="T199">。</text:span><text:span text:style-name="T200">(辦</text:span><text:soft-page-break/><text:span text:style-name="T201">理機關</text:span><text:span text:style-name="T202">：</text:span><text:span text:style-name="T203">財政</text:span><text:span text:style-name="T204">局</text:span><text:span text:style-name="T205">、本府各機關</text:span><text:span text:style-name="T206">)</text:span></text:p>
            </text:list-item>
          </text:list>
        </text:list-item>
        <text:list-item>
          <text:p text:style-name="P207"><text:span text:style-name="T208">臺中市議會預計8月召開第3屆第5次臨時會，請近日通過</text:span><text:span text:style-name="T209">墊付案</text:span><text:span text:style-name="T210">之機關儘速完成相關行政程序</text:span><text:span text:style-name="T211">。</text:span><text:span text:style-name="T212">(辦理機關</text:span><text:span text:style-name="T213">：</text:span><text:span text:style-name="T214">本府各機關</text:span><text:span text:style-name="T215">)</text:span></text:p>
        </text:list-item>
        <text:list-item>
          <text:p text:style-name="P216">有關新冠肺炎疫情，相關措施請機關積極辦理：</text:p>
        </text:list-item>
      </text:list>
      <text:list text:style-name="LFO27" text:continue-numbering="true">
        <text:list-item>
          <text:p text:style-name="P217"><text:span text:style-name="T218">全球目前仍</text:span><text:span text:style-name="T219">被</text:span><text:span text:style-name="T220">新冠肺炎疫情籠罩，臺灣相對國外疫情穩定，</text:span><text:span text:style-name="T221">然而</text:span><text:span text:style-name="T222">歐洲、中南美洲、日本、香港近日出現疫情反撲，全球</text:span><text:span text:style-name="T223">感染人數</text:span><text:span text:style-name="T224">超過</text:span><text:span text:style-name="T225">1</text:span><text:span text:style-name="T226">,</text:span><text:span text:style-name="T227">000</text:span><text:span text:style-name="T228">萬</text:span><text:span text:style-name="T229">、死亡人數高達</text:span><text:span text:style-name="T230">6</text:span><text:span text:style-name="T231">0</text:span><text:span text:style-name="T232">萬，</text:span><text:span text:style-name="T233">人數仍在急劇上升中，我們</text:span><text:span text:style-name="T234">切</text:span><text:span text:style-name="T235">不可掉以輕心</text:span><text:span text:style-name="T236">，且由於</text:span><text:span text:style-name="T237">近期各局處大型活動因</text:span><text:span text:style-name="T238">國</text:span><text:span text:style-name="T239">內疫情趨緩而紛紛重啟，請各局處舉辦活動時</text:span><text:span text:style-name="T240">務必</text:span><text:span text:style-name="T241">兼顧防疫工作。</text:span><text:span text:style-name="T242">(辦理機關</text:span><text:span text:style-name="T243">：本府各機關)</text:span></text:p>
        </text:list-item>
        <text:list-item>
          <text:p text:style-name="P244"><text:span text:style-name="T245">中央流行疫情指揮中心自6月7日解封後，</text:span><text:span text:style-name="T246">開放</text:span><text:span text:style-name="T247">部分商務客及境外學生等入境，因此近日居家檢疫人數攀升至2</text:span><text:span text:style-name="T248">,</text:span><text:span text:style-name="T249">000</text:span><text:span text:style-name="T250">多人、居家隔離人數增為1</text:span><text:span text:style-name="T251">3</text:span><text:span text:style-name="T252">人，感謝疫情期間民政局、衛生局、警察局、觀旅局、公所同仁們的辛勞，請大家持續落實防疫工作。</text:span><text:span text:style-name="T253">(辦理機關</text:span><text:span text:style-name="T254">：本府各機關)</text:span></text:p>
        </text:list-item>
      </text:list>
      <text:list text:style-name="LFO1" text:continue-numbering="true">
        <text:list-item>
          <text:p text:style-name="P255"><text:span text:style-name="T256">疾</text:span><text:span text:style-name="T257">病</text:span><text:span text:style-name="T258">管</text:span><text:span text:style-name="T259">制署今</text:span><text:span text:style-name="T260">日</text:span><text:span text:style-name="T261">公布</text:span><text:a xlink:href="https://udn.com/search/tagging/2/%E5%8F%B0%E4%B8%AD%E5%B8%82" office:target-frame-name="_top" xlink:show="replace"><text:span text:style-name="T262">臺</text:span><text:span text:style-name="T263">中市</text:span></text:a><text:span text:style-name="T264">新增第2例日本腦炎確定病例，除請衛生局</text:span><text:span text:style-name="T265">持續調查個案住家1公里內其他高風險場所並懸掛捕蚊燈，也</text:span><text:span text:style-name="T266">在此呼籲</text:span><text:span text:style-name="T267">民眾平時加強防蚊措施並接種日本腦炎疫苗，以降低感染風險。日本腦炎病媒蚊以三斑家蚊為主，常孳生於水稻田、池塘及灌溉溝渠等處，請民眾在豬舍、動物畜舍或池塘等高風險環境附近活動時</text:span><text:span text:style-name="T268">，</text:span><text:span text:style-name="T269">穿著淺色長袖衣褲並使用核可防蚊藥劑，家中也可裝設紗窗紗門、蚊帳及捕蚊燈等防蚊措施。此外，</text:span><text:span text:style-name="T270">目前</text:span><text:span text:style-name="T271">也為登革熱高</text:span><text:soft-page-break/><text:span text:style-name="T272">風險期，提醒市民留意居家環境清潔，黃秘書長也</text:span><text:span text:style-name="T273">提</text:span><text:span text:style-name="T274">示，倘各區公所</text:span><text:span text:style-name="T275">在日本腦炎或登革熱防治</text:span><text:span text:style-name="T276">上</text:span><text:span text:style-name="T277">有</text:span><text:span text:style-name="T278">需請求</text:span><text:span text:style-name="T279">協助事項，可直接洽請</text:span><text:span text:style-name="T280">環保局、衛生局</text:span><text:span text:style-name="T281">，</text:span><text:span text:style-name="T282">另</text:span><text:span text:style-name="T283">民政局</text:span><text:span text:style-name="T284">亦有</text:span><text:span text:style-name="T285">登革熱</text:span><text:span text:style-name="T286">防蚊宣導</text:span><text:span text:style-name="T287">費用</text:span><text:span text:style-name="T288">可</text:span><text:span text:style-name="T289">協助</text:span><text:span text:style-name="T290">，請大家</text:span><text:span text:style-name="T291">運用資源，</text:span><text:span text:style-name="T292">共同</text:span><text:span text:style-name="T293">對抗日本腦炎及登革熱之威脅</text:span><text:span text:style-name="T294">。</text:span><text:span text:style-name="T295">(辦理機關：</text:span><text:span text:style-name="T296">衛生局、</text:span><text:span text:style-name="T297">本府各機關、本市各區公所</text:span><text:span text:style-name="T298">)</text:span></text:p>
        </text:list-item>
      </text:list>
      <text:list text:style-name="LFO2" text:continue-numbering="true">
        <text:list-item>
          <text:p text:style-name="P299">散會(上午10時20分)</text:p>
        </text:list-item>
      </text:list>
      <text:soft-page-break/>
      <text:p text:style-name="P300">附件：</text:p>
      <text:p text:style-name="P301">臺中市政府第444次市政會議提案摘要表（109年7月21日）</text:p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header-rows>
          <table:table-row table:style-name="TableRow307">
            <table:table-cell table:style-name="TableCell308">
              <text:p text:style-name="P309">案號</text:p>
            </table:table-cell>
            <table:table-cell table:style-name="TableCell310">
              <text:p text:style-name="P311">機<text:s/>關</text:p>
            </table:table-cell>
            <table:table-cell table:style-name="TableCell312">
              <text:p text:style-name="P313">摘<text:s/>要</text:p>
            </table:table-cell>
            <table:table-cell table:style-name="TableCell314">
              <text:p text:style-name="P315">決<text:s/>議</text:p>
            </table:table-cell>
          </table:table-row>
        </table:table-header-rows>
        <table:table-row table:style-name="TableRow316">
          <table:table-cell table:style-name="TableCell317">
            <text:p text:style-name="P318">01</text:p>
          </table:table-cell>
          <table:table-cell table:style-name="TableCell319">
            <text:p text:style-name="P320">農業局</text:p>
          </table:table-cell>
          <table:table-cell table:style-name="TableCell321">
            <text:p text:style-name="P322">檢陳訂定「臺中市食農教育推動委員會設置辦法」草案1份，敬請審議。</text:p>
          </table:table-cell>
          <table:table-cell table:style-name="TableCell323">
            <text:p text:style-name="P324">照案通過，送請法制局辦理發布。</text:p>
          </table:table-cell>
        </table:table-row>
        <table:table-row table:style-name="TableRow325">
          <table:table-cell table:style-name="TableCell326">
            <text:p text:style-name="P327">墊經01</text:p>
          </table:table-cell>
          <table:table-cell table:style-name="TableCell328">
            <text:p text:style-name="P329">經濟發展局</text:p>
          </table:table-cell>
          <table:table-cell table:style-name="TableCell330">
            <text:p text:style-name="P331">為臺灣電力股份有限公司109年度全額補助本市梧棲區公所辦理「『2020五汊i梧棲』五七藝文季活動-2020梧棲仲夏之夜音樂會」之經費計新臺幣10萬元整，擬請同意辦理先行墊付，敬請審議。</text:p>
          </table:table-cell>
          <table:table-cell table:style-name="TableCell332">
            <text:p text:style-name="P333">照案通過，送請臺中市議會審議。</text:p>
          </table:table-cell>
        </table:table-row>
        <table:table-row table:style-name="TableRow334">
          <table:table-cell table:style-name="TableCell335">
            <text:p text:style-name="P336">墊經02</text:p>
          </table:table-cell>
          <table:table-cell table:style-name="TableCell337">
            <text:p text:style-name="P338">經濟發展局</text:p>
          </table:table-cell>
          <table:table-cell table:style-name="TableCell339">
            <text:p text:style-name="P340">為臺灣電力股份有限公司全額補助本府「109年度發電年度促協金(運轉中)<text:s/>」計新臺幣4,848萬5,000元整、「109年度輸變電(運轉中)促協金」計新臺幣409萬元整及「109年度發電年度促協金(運轉中)-臺中港區及臺中電廠風力發電機組」計新臺幣9萬6,000元整，擬請同意辦理先行墊付，敬請審議。</text:p>
          </table:table-cell>
          <table:table-cell table:style-name="TableCell341">
            <text:p text:style-name="P342">照案通過，送請臺中市議會審議。</text:p>
          </table:table-cell>
        </table:table-row>
        <table:table-row table:style-name="TableRow343">
          <table:table-cell table:style-name="TableCell344">
            <text:p text:style-name="P345">墊農01</text:p>
          </table:table-cell>
          <table:table-cell table:style-name="TableCell346">
            <text:p text:style-name="P347">農業局</text:p>
          </table:table-cell>
          <table:table-cell table:style-name="TableCell348">
            <text:p text:style-name="P349">行政院農業委員會動植物防疫檢疫局補助本局辦理「109年度全國荔枝椿象區域整合防治」(109管理-3.2-植防-2(1)追加3)計畫，其中中央補助款60萬元(89%0、本府配合款7萬2,000元(11%)已編列109年度預算，合計67萬2,000元整。前述中央補助款60萬元，擬請同意辦理先行墊付，敬請審議。</text:p>
          </table:table-cell>
          <table:table-cell table:style-name="TableCell350">
            <text:p text:style-name="P351">照案通過，送請臺中市議會審議。</text:p>
          </table:table-cell>
        </table:table-row>
        <table:table-row table:style-name="TableRow352">
          <table:table-cell table:style-name="TableCell353">
            <text:p text:style-name="P354">墊原01</text:p>
          </table:table-cell>
          <table:table-cell table:style-name="TableCell355">
            <text:p text:style-name="P356">原住民族</text:p>
            <text:p text:style-name="P357">事務委員會</text:p>
          </table:table-cell>
          <table:table-cell table:style-name="TableCell358">
            <text:p text:style-name="P359">原住民族委員會109年度補助本會「109年度原住民族部落特色道路改<text:soft-page-break/>善計畫(第二次核定)」，其中中央補助237萬1740元(比例87%)、本府配合款35萬4,398元(比例13%)已編列109年度預算，合計272萬6,138元整。前述中央補助款237萬1,740元，擬請同意辦理先行墊付，敬請審議。</text:p>
          </table:table-cell>
          <table:table-cell table:style-name="TableCell360">
            <text:p text:style-name="P361">照案通過，送請臺中市議會審<text:soft-page-break/>議。</text:p>
          </table:table-cell>
        </table:table-row>
        <text:soft-page-break/>
        <table:table-row table:style-name="TableRow362">
          <table:table-cell table:style-name="TableCell363">
            <text:p text:style-name="P364">墊客01</text:p>
          </table:table-cell>
          <table:table-cell table:style-name="TableCell365">
            <text:p text:style-name="P366">客家事務</text:p>
            <text:p text:style-name="P367">委員會</text:p>
          </table:table-cell>
          <table:table-cell table:style-name="TableCell368">
            <text:p text:style-name="P369">客家委體109年度補助本市石岡區公所辦理「臺中市石岡區萬安宮彩繪修護及再利用計畫」，其中中央補助款168萬(比例84%)、本府配合款32萬元(比例16%)，合計200萬元整，擬請同意辦理先行墊付，敬請審議。</text:p>
          </table:table-cell>
          <table:table-cell table:style-name="TableCell370">
            <text:p text:style-name="P371">照案通過，送請臺中市議會審議。</text:p>
          </table:table-cell>
        </table:table-row>
      </table:table>
      <text:p text:style-name="P372"/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7486in" text:min-label-width="0.3333in" text:list-level-position-and-space-mode="label-alignment">
          <style:list-level-label-alignment text:label-followed-by="listtab" fo:margin-left="1.08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819in" text:min-label-width="0.3333in" text:list-level-position-and-space-mode="label-alignment">
          <style:list-level-label-alignment text:label-followed-by="listtab" fo:margin-left="1.4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52in" text:min-label-width="0.3333in" text:list-level-position-and-space-mode="label-alignment">
          <style:list-level-label-alignment text:label-followed-by="listtab" fo:margin-left="1.7486in" fo:text-indent="-0.3333in"/>
        </style:list-level-properties>
      </text:list-level-style-number>
      <text:list-level-style-number text:level="4" style:num-suffix="." style:num-format="1">
        <style:list-level-properties text:space-before="1.7486in" text:min-label-width="0.3333in" text:list-level-position-and-space-mode="label-alignment">
          <style:list-level-label-alignment text:label-followed-by="listtab" fo:margin-left="2.0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19in" text:min-label-width="0.3333in" text:list-level-position-and-space-mode="label-alignment">
          <style:list-level-label-alignment text:label-followed-by="listtab" fo:margin-left="2.4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52in" text:min-label-width="0.3333in" text:list-level-position-and-space-mode="label-alignment">
          <style:list-level-label-alignment text:label-followed-by="listtab" fo:margin-left="2.7486in" fo:text-indent="-0.3333in"/>
        </style:list-level-properties>
      </text:list-level-style-number>
      <text:list-level-style-number text:level="7" style:num-suffix="." style:num-format="1">
        <style:list-level-properties text:space-before="2.7486in" text:min-label-width="0.3333in" text:list-level-position-and-space-mode="label-alignment">
          <style:list-level-label-alignment text:label-followed-by="listtab" fo:margin-left="3.0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19in" text:min-label-width="0.3333in" text:list-level-position-and-space-mode="label-alignment">
          <style:list-level-label-alignment text:label-followed-by="listtab" fo:margin-left="3.4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52in" text:min-label-width="0.3333in" text:list-level-position-and-space-mode="label-alignment">
          <style:list-level-label-alignment text:label-followed-by="listtab" fo:margin-left="3.748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0-07-28T08:47:00Z</meta:creation-date>
    <dc:date>2020-07-28T08:47:00Z</dc:date>
    <meta:print-date>2020-07-23T08:21:00Z</meta:print-date>
    <meta:template xlink:href="Normal" xlink:type="simple"/>
    <meta:editing-cycles>3</meta:editing-cycles>
    <meta:editing-duration>PT0S</meta:editing-duration>
    <meta:document-statistic meta:page-count="6" meta:paragraph-count="5" meta:word-count="429" meta:character-count="2870" meta:row-count="20" meta:non-whitespace-character-count="2446"/>
  </office:meta>
</office:document-meta>
</file>