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 svg:panose-1="0 0 0 0 0 0 0 0 0 0"/>
    <style:font-face style:name="標楷體....." svg:font-family="標楷體.....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3.1506in" text:min-label-width="0.5in" text:list-level-position-and-space-mode="label-alignment">
          <style:list-level-label-alignment text:label-followed-by="listtab" fo:margin-left="3.6506in" fo:text-indent="-0.5in"/>
        </style:list-level-properties>
      </text:list-level-style-number>
      <text:list-level-style-number text:level="3" text:style-name="WW_CharLFO1LVL3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18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1.1375in" text:min-label-width="0.5in" text:list-level-position-and-space-mode="label-alignment">
          <style:list-level-label-alignment text:label-followed-by="listtab" fo:margin-left="1.6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25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．" style:num-format="1">
        <style:list-level-properties text:space-before="1.4069in" text:min-label-width="0.5in" text:list-level-position-and-space-mode="label-alignment">
          <style:list-level-label-alignment text:label-followed-by="listtab" fo:margin-left="1.9069in" fo:text-indent="-0.5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4" style:num-suffix="." style:num-format="1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7" style:num-suffix="." style:num-format="1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4" style:num-suffix="." style:num-format="1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7" style:num-suffix="." style:num-format="1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611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" style:parent-style-name="內文" style:family="paragraph">
      <style:paragraph-properties fo:text-align="justify"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33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9" style:parent-style-name="內文" style:family="paragraph">
      <style:paragraph-properties fo:text-align="justify" fo:line-height="0.3611in" fo:margin-left="1.1375in" fo:text-indent="-0.4472in">
        <style:tab-stops>
          <style:tab-stop style:type="left" style:position="-1.1375in"/>
          <style:tab-stop style:type="left" style:position="-0.3888in"/>
        </style:tab-stops>
      </style:paragraph-properties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75" style:parent-style-name="內文" style:family="paragraph">
      <style:paragraph-properties fo:text-align="justify" fo:line-height="0.3611in" fo:margin-left="1.1375in" fo:text-indent="-0.4472in">
        <style:tab-stops>
          <style:tab-stop style:type="left" style:position="-1.1375in"/>
          <style:tab-stop style:type="left" style:position="-0.3888in"/>
        </style:tab-stops>
      </style:paragraph-properties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00" style:parent-style-name="內文" style:family="paragraph">
      <style:paragraph-properties fo:text-align="justify" fo:line-height="0.3611in" fo:margin-left="1.1375in" fo:text-indent="-0.4472in">
        <style:tab-stops>
          <style:tab-stop style:type="left" style:position="-1.1375in"/>
          <style:tab-stop style:type="left" style:position="-0.3888in"/>
        </style:tab-stops>
      </style:paragraph-properties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37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38" style:parent-style-name="內文" style:family="paragraph">
      <style:paragraph-properties fo:text-align="justify" fo:line-height="0.3611in" fo:margin-left="1.1375in" fo:text-indent="-0.4486in">
        <style:tab-stops>
          <style:tab-stop style:type="left" style:position="-1.1375in"/>
          <style:tab-stop style:type="left" style:position="-0.3888in"/>
        </style:tab-stops>
      </style:paragraph-properties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61" style:parent-style-name="內文" style:family="paragraph">
      <style:paragraph-properties fo:text-align="justify" fo:line-height="0.3611in" fo:margin-left="1.1375in" fo:text-indent="-0.4486in">
        <style:tab-stops>
          <style:tab-stop style:type="left" style:position="-1.1375in"/>
          <style:tab-stop style:type="left" style:position="-0.3888in"/>
        </style:tab-stops>
      </style:paragraph-properties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03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04" style:parent-style-name="內文" style:family="paragraph">
      <style:paragraph-properties fo:break-before="page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05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207" style:family="table-column">
      <style:table-column-properties style:column-width="0.5118in"/>
    </style:style>
    <style:style style:name="TableColumn208" style:family="table-column">
      <style:table-column-properties style:column-width="1.2423in"/>
    </style:style>
    <style:style style:name="TableColumn209" style:family="table-column">
      <style:table-column-properties style:column-width="3.6423in"/>
    </style:style>
    <style:style style:name="TableColumn210" style:family="table-column">
      <style:table-column-properties style:column-width="1.6229in"/>
    </style:style>
    <style:style style:name="Table206" style:family="table">
      <style:table-properties style:width="7.0194in" fo:margin-left="0in" table:align="center"/>
    </style:style>
    <style:style style:name="TableRow211" style:family="table-row">
      <style:table-row-properties style:min-row-height="0.3944in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text-autospace="none" fo:text-align="center" fo:line-height="0.3055in" fo:margin-left="0.0104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text-autospace="none" fo:text-align="center" fo:line-height="0.3055in" fo:margin-right="0.0201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Row220" style:family="table-row">
      <style:table-row-properties style:min-row-height="0.3944in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text-autospace="none" fo:text-align="justify" fo:line-height="0.3055in" fo:margin-left="0.0006in" fo:margin-right="0.0201in">
        <style:tab-stops/>
      </style:paragraph-properties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229" style:family="table-row">
      <style:table-row-properties style:min-row-height="0.3944in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text-autospace="none" fo:text-align="justify" fo:line-height="0.3055in" fo:margin-left="0.0006in" fo:margin-right="0.0201in">
        <style:tab-stops/>
      </style:paragraph-properties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238" style:family="table-row">
      <style:table-row-properties style:min-row-height="0.3944in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P243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text-autospace="none" fo:text-align="justify" fo:line-height="0.3055in" fo:margin-left="0.0006in" fo:margin-right="0.0201in">
        <style:tab-stops/>
      </style:paragraph-properties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248" style:family="table-row">
      <style:table-row-properties style:min-row-height="0.3944in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257" style:family="table-row">
      <style:table-row-properties style:min-row-height="0.3944in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66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67" style:parent-style-name="內文" style:family="paragraph">
      <style:paragraph-properties style:text-autospace="none"/>
      <style:text-properties style:font-name="標楷體" style:font-name-asian="標楷體" fo:font-weight="bold" style:font-weight-asian="bold" fo:color="#000000" fo:font-size="16pt" style:font-size-asian="16pt" style:font-size-complex="16pt"/>
    </style:style>
  </office:automatic-styles>
  <office:body>
    <office:text text:use-soft-page-breaks="true">
      <text:p text:style-name="P1">臺中市政府第445次市政會議紀錄</text:p>
      <text:list text:style-name="LFO2" text:continue-numbering="true">
        <text:list-item>
          <text:p text:style-name="P3">時間：109年7月28日（星期二）上午9時30分</text:p>
        </text:list-item>
        <text:list-item>
          <text:p text:style-name="P4">地點：市政大樓9樓市政廳</text:p>
        </text:list-item>
        <text:list-item>
          <text:p text:style-name="P5">主持人：盧市長秀燕<text:s/><text:s/><text:s/><text:s text:c="12"/><text:s text:c="6"/><text:s/>紀錄：陳姿伶<text:s/></text:p>
        </text:list-item>
        <text:list-item>
          <text:p text:style-name="P6">討論提案：3件法規案及2件墊付案照案通過；法規案送請法制局辦理發布，墊付案送請臺中市議會審議。（詳如附件）</text:p>
        </text:list-item>
        <text:list-item>
          <text:p text:style-name="P7">指（裁）示事項：</text:p>
        </text:list-item>
      </text:list>
      <text:list text:style-name="LFO1" text:continue-numbering="true">
        <text:list-item>
          <text:p text:style-name="P8"><text:span text:style-name="T9">前次</text:span><text:span text:style-name="T10">市政</text:span><text:span text:style-name="T11">會議</text:span><text:span text:style-name="T12">本人</text:span><text:span text:style-name="T13">因為開刀治療髖關節舊疾請假</text:span><text:span text:style-name="T14">，</text:span><text:span text:style-name="T15">目前</text:span><text:span text:style-name="T16">恢復情形良好，所以提前銷假上班，謝謝</text:span><text:span text:style-name="T17">市民朋友</text:span><text:span text:style-name="T18">的關心</text:span><text:span text:style-name="T19">，</text:span><text:span text:style-name="T20">也感謝</text:span><text:span text:style-name="T21">這段</text:span><text:span text:style-name="T22">期間各局處同仁持續</text:span><text:span text:style-name="T23">推動</text:span><text:span text:style-name="T24">市政</text:span><text:span text:style-name="T25">建設</text:span><text:span text:style-name="T26">，</text:span><text:span text:style-name="T27">本人</text:span><text:span text:style-name="T28">將帶領市府團隊繼續努力</text:span><text:span text:style-name="T29">。</text:span><text:span text:style-name="T30">(辦理</text:span><text:span text:style-name="T31">機關</text:span><text:span text:style-name="T32">：本府各機關)</text:span></text:p>
        </text:list-item>
        <text:list-item>
          <text:p text:style-name="P33"><text:span text:style-name="T34">近期本市施政重點及</text:span><text:span text:style-name="T35">市政</text:span><text:span text:style-name="T36">優異成績</text:span><text:span text:style-name="T37">如下</text:span><text:span text:style-name="T38">：</text:span></text:p>
        </text:list-item>
      </text:list>
      <text:list text:style-name="LFO27" text:continue-numbering="true">
        <text:list-item>
          <text:p text:style-name="P39"><text:span text:style-name="T40">臺</text:span><text:span text:style-name="T41">中市的重大公共工程品質獲得肯定</text:span><text:span text:style-name="T42">，</text:span><text:span text:style-name="T43">「</text:span><text:span text:style-name="T44">2020國家卓越建設獎</text:span><text:span text:style-name="T45">」</text:span><text:span text:style-name="T46">評選結果，</text:span><text:span text:style-name="T47">本市</text:span><text:span text:style-name="T48">獲得</text:span><text:span text:style-name="T49">10</text:span><text:span text:style-name="T50">個獎項，除了</text:span><text:span text:style-name="T51">2</text:span><text:span text:style-name="T52">個卓越獎、</text:span><text:span text:style-name="T53">5</text:span><text:span text:style-name="T54">個金質獎、</text:span><text:span text:style-name="T55">2</text:span><text:span text:style-name="T56">個優質獎的殊榮</text:span><text:span text:style-name="T57">，</text:span><text:span text:style-name="T58">及</text:span><text:span text:style-name="T59">秘書長黃崇典</text:span><text:span text:style-name="T60">更</text:span><text:span text:style-name="T61">榮獲「國土建設特別貢獻獎」</text:span><text:span text:style-name="T62">肯定</text:span><text:span text:style-name="T63">，</text:span><text:span text:style-name="T64">感謝同仁們的努力，</text:span><text:span text:style-name="T65">也</text:span><text:span text:style-name="T66">請</text:span><text:span text:style-name="T67">各局處持續</text:span><text:span text:style-name="T68">精進</text:span><text:span text:style-name="T69">臺</text:span><text:span text:style-name="T70">中的公共工程規劃及興建，努力爭取更高榮譽</text:span><text:span text:style-name="T71">。</text:span><text:span text:style-name="T72">(辦理</text:span><text:span text:style-name="T73">機關</text:span><text:span text:style-name="T74">：本府各機關)</text:span></text:p>
        </text:list-item>
        <text:list-item>
          <text:p text:style-name="P75"><text:span text:style-name="T76">2020</text:span><text:span text:style-name="T77">全國中等學校運動會</text:span><text:span text:style-name="T78">本</text:span><text:span text:style-name="T79">市代表隊拿下</text:span><text:span text:style-name="T80">75</text:span><text:span text:style-name="T81">面金牌、</text:span><text:span text:style-name="T82">62</text:span><text:span text:style-name="T83">面銀牌、</text:span><text:span text:style-name="T84">84</text:span><text:span text:style-name="T85">面銅牌，表現十分優異</text:span><text:span text:style-name="T86">，</text:span><text:span text:style-name="T87">市府今年起也特別加碼，為全中運前三名選手提供培訓獎助金，期勉他們再接再厲，</text:span><text:span text:style-name="T88">本府未來也將</text:span><text:span text:style-name="T89">持續</text:span><text:span text:style-name="T90">提供</text:span><text:span text:style-name="T91">選手各項</text:span><text:span text:style-name="T92">資源，</text:span><text:span text:style-name="T93">期許再創</text:span><text:span text:style-name="T94">臺</text:span><text:span text:style-name="T95">中運動佳績</text:span><text:span text:style-name="T96">。</text:span><text:span text:style-name="T97">(辦理</text:span><text:span text:style-name="T98">機關</text:span><text:span text:style-name="T99">：本府各機關)</text:span></text:p>
        </text:list-item>
        <text:list-item>
          <text:p text:style-name="P100"><text:span text:style-name="T101">202</text:span><text:span text:style-name="T102">0</text:span><text:span text:style-name="T103">臺</text:span><text:span text:style-name="T104">中購物節如火如荼進入第四週，目前</text:span><text:span text:style-name="T105">APP</text:span><text:span text:style-name="T106">下載已破</text:span><text:span text:style-name="T107">20</text:span><text:span text:style-name="T108">萬，累積消費登錄金額截至</text:span><text:span text:style-name="T109">7</text:span><text:span text:style-name="T110">月</text:span><text:span text:style-name="T111">2</text:span><text:span text:style-name="T112">7</text:span><text:span text:style-name="T113">日</text:span><text:span text:style-name="T114">突</text:span><text:span text:style-name="T115">破</text:span><text:span text:style-name="T116">2</text:span><text:span text:style-name="T117">0</text:span><text:span text:style-name="T118">億元，超過去年</text:span><text:span text:style-name="T119">同期</text:span><text:span text:style-name="T120">的登錄金額，</text:span><text:span text:style-name="T121">目前</text:span><text:span text:style-name="T122">距活動結束仍</text:span><text:soft-page-break/><text:span text:style-name="T123">有一個月時間，</text:span><text:span text:style-name="T124">市府</text:span><text:span text:style-name="T125">持續</text:span><text:span text:style-name="T126">提供民眾最佳購物體驗，</text:span><text:span text:style-name="T127">吸引各地遊客</text:span><text:span text:style-name="T128">踴躍來</text:span><text:span text:style-name="T129">臺</text:span><text:span text:style-name="T130">中消費</text:span><text:span text:style-name="T131">，</text:span><text:span text:style-name="T132">促進臺中經濟發展</text:span><text:span text:style-name="T133">。</text:span><text:span text:style-name="T134">(辦理</text:span><text:span text:style-name="T135">機關</text:span><text:span text:style-name="T136">：經濟發展局)</text:span></text:p>
        </text:list-item>
      </text:list>
      <text:list text:style-name="LFO1" text:continue-numbering="true">
        <text:list-item>
          <text:p text:style-name="P137">東勢區為本市客家族群最大聚落，具有豐富人文特色，且盛產柿子、梨子、橘子等水果，更有cp值高的客家美食，氣候涼爽宜人，是我最喜歡的行政區之一。此外，市府也十分重視散落在臺中各地的客家族群，相關建設亦積極進行，歡迎全國遊客到臺中體驗客家文化。針對今日客委會專案報告「東勢客家文化園區周邊環境營造提升計畫」，下列政策請積極辦理：</text:p>
          <text:list text:continue-numbering="true">
            <text:list-item>
              <text:p text:style-name="P138"><text:span text:style-name="T139">本人</text:span><text:span text:style-name="T140">相當重視客家政策，因此邀請客家</text:span><text:span text:style-name="T141">子弟</text:span><text:span text:style-name="T142">出身</text:span><text:span text:style-name="T143">且專攻客家文化領域</text:span><text:span text:style-name="T144">-</text:span><text:span text:style-name="T145">江</text:span><text:span text:style-name="T146">俊龍博士</text:span><text:span text:style-name="T147">擔任本市客委會主委，</text:span><text:span text:style-name="T148">江主委上任後積極推動客家友善環境，成績不俗，請</text:span><text:span text:style-name="T149">客委會</text:span><text:span text:style-name="T150">持續</text:span><text:span text:style-name="T151">傳承本市客家文化並</text:span><text:span text:style-name="T152">建置</text:span><text:span text:style-name="T153">完善</text:span><text:span text:style-name="T154">設施</text:span><text:span text:style-name="T155">。</text:span><text:span text:style-name="T156">(辦理</text:span><text:span text:style-name="T157">機關</text:span><text:span text:style-name="T158">：</text:span><text:span text:style-name="T159">客家事務委員會</text:span><text:span text:style-name="T160">)</text:span></text:p>
            </text:list-item>
            <text:list-item>
              <text:p text:style-name="P161"><text:span text:style-name="T162">臺</text:span><text:span text:style-name="T163">中客家族群</text:span><text:span text:style-name="T164">遍佈山城及平地</text:span><text:span text:style-name="T165">，</text:span><text:span text:style-name="T166">山城地區</text:span><text:span text:style-name="T167">多集中</text:span><text:span text:style-name="T168">於東勢、石岡、新社、和平等</text:span><text:span text:style-name="T169">地</text:span><text:span text:style-name="T170">，平地都會區</text:span><text:span text:style-name="T171">早年</text:span><text:span text:style-name="T172">也有不少客家族群</text:span><text:span text:style-name="T173">開墾</text:span><text:span text:style-name="T174">，以</text:span><text:span text:style-name="T175">日前舉辦揭碑儀式的「</text:span><text:span text:style-name="T176">東區</text:span><text:span text:style-name="T177">東門里客家先民拓墾紀念碑</text:span><text:span text:style-name="T178">」</text:span><text:span text:style-name="T179">為例，便記載</text:span><text:span text:style-name="T180">先民</text:span><text:span text:style-name="T181">艱辛的</text:span><text:span text:style-name="T182">拓荒過程，</text:span><text:span text:style-name="T183">對於</text:span><text:span text:style-name="T184">族群融合與歷史傳承都極有幫助</text:span><text:span text:style-name="T185">。不論平地或山城客家，我們都一</text:span><text:span text:style-name="T186">視同仁</text:span><text:span text:style-name="T187">的發展</text:span><text:span text:style-name="T188">，</text:span><text:span text:style-name="T189">期許</text:span><text:span text:style-name="T190">打造</text:span><text:span text:style-name="T191">更好</text:span><text:span text:style-name="T192">的</text:span><text:span text:style-name="T193">客家環境，</text:span><text:span text:style-name="T194">讓</text:span><text:span text:style-name="T195">臺中</text:span><text:span text:style-name="T196">客家文化傳承與發揚的基礎更</text:span><text:span text:style-name="T197">加</text:span><text:span text:style-name="T198">穩固</text:span><text:span text:style-name="T199">。</text:span><text:span text:style-name="T200">(辦理機關：</text:span><text:span text:style-name="T201">客家事務委員會</text:span><text:span text:style-name="T202">)</text:span></text:p>
            </text:list-item>
          </text:list>
        </text:list-item>
      </text:list>
      <text:list text:style-name="LFO2" text:continue-numbering="true">
        <text:list-item>
          <text:p text:style-name="P203">散會(上午10時15分)</text:p>
        </text:list-item>
      </text:list>
      <text:soft-page-break/>
      <text:p text:style-name="P204">附件：</text:p>
      <text:p text:style-name="P205">臺中市政府第445次市政會議提案摘要表（109年7月28日）</text:p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</table:table-columns>
        <table:table-header-rows>
          <table:table-row table:style-name="TableRow211">
            <table:table-cell table:style-name="TableCell212">
              <text:p text:style-name="P213">案號</text:p>
            </table:table-cell>
            <table:table-cell table:style-name="TableCell214">
              <text:p text:style-name="P215">機<text:s/>關</text:p>
            </table:table-cell>
            <table:table-cell table:style-name="TableCell216">
              <text:p text:style-name="P217">摘<text:s/>要</text:p>
            </table:table-cell>
            <table:table-cell table:style-name="TableCell218">
              <text:p text:style-name="P219">決<text:s/>議</text:p>
            </table:table-cell>
          </table:table-row>
        </table:table-header-rows>
        <table:table-row table:style-name="TableRow220">
          <table:table-cell table:style-name="TableCell221">
            <text:p text:style-name="P222">01</text:p>
          </table:table-cell>
          <table:table-cell table:style-name="TableCell223">
            <text:p text:style-name="P224">都市發展局</text:p>
          </table:table-cell>
          <table:table-cell table:style-name="TableCell225">
            <text:p text:style-name="P226">檢陳訂定「臺中市公私有畸零地合併使用證明書收費標準」草案1份，敬請審議。</text:p>
          </table:table-cell>
          <table:table-cell table:style-name="TableCell227">
            <text:p text:style-name="P228">照案通過，送請法制局辦理發布。</text:p>
          </table:table-cell>
        </table:table-row>
        <table:table-row table:style-name="TableRow229">
          <table:table-cell table:style-name="TableCell230">
            <text:p text:style-name="P231">墊水01</text:p>
          </table:table-cell>
          <table:table-cell table:style-name="TableCell232">
            <text:p text:style-name="P233">水利局</text:p>
          </table:table-cell>
          <table:table-cell table:style-name="TableCell234">
            <text:p text:style-name="P235">內政部營建署 109 年度全額補助本局辦理「前瞻基礎建設計畫—水環境建設—水與安全—縣市管河川及區域排水整體改善計畫—下水道及都市區其他排水」新增提報雨水下水道工程共2案2,800萬元整，擬請同意辦理先行墊付，敬請審議。</text:p>
          </table:table-cell>
          <table:table-cell table:style-name="TableCell236">
            <text:p text:style-name="P237">照案通過，送請臺中市議會審議。</text:p>
          </table:table-cell>
        </table:table-row>
        <table:table-row table:style-name="TableRow238">
          <table:table-cell table:style-name="TableCell239">
            <text:p text:style-name="P240">墊原01</text:p>
          </table:table-cell>
          <table:table-cell table:style-name="TableCell241">
            <text:p text:style-name="P242">原住民族</text:p>
            <text:p text:style-name="P243">事務委員會</text:p>
          </table:table-cell>
          <table:table-cell table:style-name="TableCell244">
            <text:p text:style-name="P245">原住民族委員會補助本府辦理「109 年度原young青年返鄉工讀職場體驗計畫」109萬2,500元整，擬請同意辦理先行墊付，敬請審議。<text:s/></text:p>
          </table:table-cell>
          <table:table-cell table:style-name="TableCell246">
            <text:p text:style-name="P247">照案通過，送請臺中市議會審議。</text:p>
          </table:table-cell>
        </table:table-row>
        <table:table-row table:style-name="TableRow248">
          <table:table-cell table:style-name="TableCell249">
            <text:p text:style-name="P250">臨01</text:p>
          </table:table-cell>
          <table:table-cell table:style-name="TableCell251">
            <text:p text:style-name="P252">都市發展局</text:p>
          </table:table-cell>
          <table:table-cell table:style-name="TableCell253">
            <text:p text:style-name="P254">檢陳修正「臺中市都市設計審議及都市計畫區開發許可審查費徵收標準」草案1份，敬請審議。</text:p>
          </table:table-cell>
          <table:table-cell table:style-name="TableCell255">
            <text:p text:style-name="P256">照案通過，送請法制局辦理發布。</text:p>
          </table:table-cell>
        </table:table-row>
        <table:table-row table:style-name="TableRow257">
          <table:table-cell table:style-name="TableCell258">
            <text:p text:style-name="P259">臨02</text:p>
          </table:table-cell>
          <table:table-cell table:style-name="TableCell260">
            <text:p text:style-name="P261">教育局</text:p>
          </table:table-cell>
          <table:table-cell table:style-name="TableCell262">
            <text:p text:style-name="P263">檢陳修正「臺中市立高級中等以下學校校園場地開放使用管理辦法」第四條修正草案1份，敬請審議。</text:p>
          </table:table-cell>
          <table:table-cell table:style-name="TableCell264">
            <text:p text:style-name="P265">照案通過，送請法制局辦理發布。</text:p>
          </table:table-cell>
        </table:table-row>
      </table:table>
      <text:p text:style-name="P266"/>
      <text:p text:style-name="P2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 svg:panose-1="0 0 0 0 0 0 0 0 0 0"/>
    <style:font-face style:name="標楷體....." svg:font-family="標楷體.....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bottom="0.25in" fo:line-height="160%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font-style="normal" style:font-style-asian="normal" style:font-style-complex="normal" style:text-line-through-type="none" fo:color="#414141" style:text-underline-type="non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skype_pnh_container" style:display-name="skype_pnh_container" style:family="text"/>
    <style:style style:name="skype_pnh_mark1" style:display-name="skype_pnh_mark1" style:family="text">
      <style:text-properties text:display="none"/>
    </style:style>
    <style:style style:name="skype_pnh_print_container_1399857774" style:display-name="skype_pnh_print_container_1399857774" style:family="text" style:parent-style-name="預設段落字型"/>
    <style:style style:name="skype_pnh_text_span" style:display-name="skype_pnh_text_span" style:family="text" style:parent-style-name="預設段落字型"/>
    <style:style style:name="skype_pnh_free_text_span" style:display-name="skype_pnh_free_text_span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一標題" style:display-name="一標題" style:family="paragraph" style:parent-style-name="內文" style:default-outline-level="2">
      <style:paragraph-properties fo:widows="2" fo:orphans="2" fo:text-align="justify" fo:margin-top="0.1319in" fo:margin-bottom="0.0694in" fo:line-height="0.3333in"/>
      <style:text-properties style:font-name="標楷體" style:font-name-asian="標楷體" fo:font-weight="bold" style:font-weight-asian="bold" fo:font-size="16pt" style:font-size-asian="16pt" style:font-size-complex="14pt" fo:hyphenate="false"/>
    </style:style>
    <style:style style:name="一標題字元" style:display-name="一標題 字元" style:family="text">
      <style:text-properties style:font-name="標楷體" style:font-name-asian="標楷體" fo:font-weight="bold" style:font-weight-asian="bold" style:letter-kerning="true" fo:font-size="16pt" style:font-size-asian="16pt" style:font-size-complex="14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black_word_13pt1" style:display-name="black_word_13pt1" style:family="text">
      <style:text-properties style:font-name="s?u" style:font-name-complex="Times New Roman" fo:color="#000000" fo:font-size="10pt" style:font-size-asian="10pt" style:font-size-complex="10pt"/>
    </style:style>
    <style:style style:name="first" style:display-name="fir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kword1" style:display-name="kword1" style:family="text">
      <style:text-properties fo:color="#505050"/>
    </style:style>
    <style:style style:name="middle" style:display-name="middl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xg_avatar7" style:display-name="xg_avatar7" style:family="text"/>
    <style:style style:name="fwb" style:display-name="fwb" style:family="text"/>
    <style:style style:name="usercontent" style:display-name="usercontent" style:family="text"/>
    <style:style style:name="註腳文字" style:display-name="註腳文字" style:family="paragraph" style:parent-style-name="內文">
      <style:paragraph-properties style:snap-to-layout-grid="false"/>
      <style:text-properties style:font-name="Calibri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Calibri" style:font-name-asian="新細明體" style:font-name-complex="Times New Roman" style:letter-kerning="true"/>
    </style:style>
    <style:style style:name="註腳參照" style:display-name="註腳參照" style:family="text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style:font-name="標楷體....." style:font-name-asian="標楷體....." style:font-name-complex="標楷體....." fo:color="#000000" fo:font-size="12pt" style:font-size-asian="12pt" style:font-size-complex="12pt" fo:hyphenate="false"/>
    </style:style>
    <style:style style:name="apple-converted-space" style:display-name="apple-converted-space" style:family="text"/>
    <style:style style:name="langwithname" style:display-name="langwithname" style:family="text"/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class154" style:display-name="class154" style:family="text"/>
    <style:style style:name="註腳文字字元1" style:display-name="註腳文字 字元1" style:family="text">
      <style:text-properties fo:font-size="10pt" style:font-size-asian="10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標楷體" style:font-name-asian="標楷體" fo:font-weight="bold" style:font-weight-asian="bold" fo:color="#000000" fo:font-size="16pt" style:font-size-asian="16pt" style:font-size-complex="16pt" fo:language="en" fo:country="US"/>
    </style:style>
    <style:style style:name="WW_CharLFO1LVL2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LVL3" style:family="text">
      <style:text-properties fo:color="#000000"/>
    </style:style>
    <style:style style:name="WW_CharLFO2LVL1" style:family="text">
      <style:text-properties fo:language="en" fo:country="US"/>
    </style:style>
    <style:style style:name="WW_CharLFO3LVL1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4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5LVL1" style:family="text">
      <style:text-properties fo:font-weight="bold" style:font-weight-asian="bold" fo:font-size="16pt" style:font-size-asian="16pt"/>
    </style:style>
    <style:style style:name="WW_CharLFO6LVL1" style:family="text">
      <style:text-properties style:use-window-font-color="true"/>
    </style:style>
    <style:style style:name="WW_CharLFO7LVL1" style:family="text">
      <style:text-properties fo:font-weight="bold" style:font-weight-asian="bold" fo:font-size="16pt" style:font-size-asian="16pt" style:font-size-complex="16pt"/>
    </style:style>
    <style:style style:name="WW_CharLFO10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1LVL1" style:family="text">
      <style:text-properties style:font-name="Calibri" style:font-name-asian="標楷體" style:font-name-complex="Calibri"/>
    </style:style>
    <style:style style:name="WW_CharLFO12LVL1" style:family="text">
      <style:text-properties style:font-name="Calibri" style:font-name-asian="標楷體" style:font-name-complex="Calibri"/>
    </style:style>
    <style:style style:name="WW_CharLFO13LVL1" style:family="text">
      <style:text-properties style:font-name="Calibri" style:font-name-asian="標楷體" style:font-name-complex="Calibri"/>
    </style:style>
    <style:style style:name="WW_CharLFO14LVL1" style:family="text">
      <style:text-properties style:font-name="Calibri" style:font-name-asian="標楷體" style:font-name-complex="Calibri"/>
    </style:style>
    <style:style style:name="WW_CharLFO15LVL1" style:family="text">
      <style:text-properties fo:language="en" fo:country="US"/>
    </style:style>
    <style:style style:name="WW_CharLFO16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7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8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8LVL2" style:family="text">
      <style:text-properties style:font-name="標楷體" style:font-name-asian="標楷體"/>
    </style:style>
    <style:style style:name="WW_CharLFO19LVL1" style:family="text">
      <style:text-properties style:font-name="標楷體" style:font-name-asian="標楷體" fo:font-weight="bold" style:font-weight-asian="bold" fo:font-size="16pt" style:font-size-asian="16pt"/>
    </style:style>
    <style:style style:name="WW_CharLFO20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1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4LVL1" style:family="text">
      <style:text-properties style:font-name="Calibri" style:font-name-asian="標楷體" style:font-name-complex="Calibri"/>
    </style:style>
    <style:style style:name="WW_CharLFO25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5LVL2" style:family="text">
      <style:text-properties style:font-name="標楷體" style:font-name-asian="標楷體"/>
    </style:style>
    <style:style style:name="WW_CharLFO26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7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3.1506in" text:min-label-width="0.5in" text:list-level-position-and-space-mode="label-alignment">
          <style:list-level-label-alignment text:label-followed-by="listtab" fo:margin-left="3.6506in" fo:text-indent="-0.5in"/>
        </style:list-level-properties>
      </text:list-level-style-number>
      <text:list-level-style-number text:level="3" text:style-name="WW_CharLFO1LVL3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18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1.1375in" text:min-label-width="0.5in" text:list-level-position-and-space-mode="label-alignment">
          <style:list-level-label-alignment text:label-followed-by="listtab" fo:margin-left="1.6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25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．" style:num-format="1">
        <style:list-level-properties text:space-before="1.4069in" text:min-label-width="0.5in" text:list-level-position-and-space-mode="label-alignment">
          <style:list-level-label-alignment text:label-followed-by="listtab" fo:margin-left="1.9069in" fo:text-indent="-0.5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4" style:num-suffix="." style:num-format="1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7" style:num-suffix="." style:num-format="1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4" style:num-suffix="." style:num-format="1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7" style:num-suffix="." style:num-format="1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5909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政府市政會議紀錄</dc:title>
    <dc:subject/>
    <meta:initial-creator>USER</meta:initial-creator>
    <dc:creator>陳姿伶</dc:creator>
    <meta:creation-date>2020-08-03T01:35:00Z</meta:creation-date>
    <dc:date>2020-08-03T01:36:00Z</dc:date>
    <meta:print-date>2020-07-29T00:51:00Z</meta:print-date>
    <meta:template xlink:href="Normal" xlink:type="simple"/>
    <meta:editing-cycles>3</meta:editing-cycles>
    <meta:editing-duration>PT60S</meta:editing-duration>
    <meta:document-statistic meta:page-count="3" meta:paragraph-count="3" meta:word-count="243" meta:character-count="1629" meta:row-count="11" meta:non-whitespace-character-count="1389"/>
  </office:meta>
</office:document-meta>
</file>