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02in" fo:text-indent="-0.3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8" style:family="table-column">
      <style:table-column-properties style:column-width="0.5118in"/>
    </style:style>
    <style:style style:name="TableColumn29" style:family="table-column">
      <style:table-column-properties style:column-width="1.2423in"/>
    </style:style>
    <style:style style:name="TableColumn30" style:family="table-column">
      <style:table-column-properties style:column-width="3.6423in"/>
    </style:style>
    <style:style style:name="TableColumn31" style:family="table-column">
      <style:table-column-properties style:column-width="1.6229in"/>
    </style:style>
    <style:style style:name="Table27" style:family="table">
      <style:table-properties style:width="7.0194in" fo:margin-left="0in" table:align="center"/>
    </style:style>
    <style:style style:name="TableRow32" style:family="table-row">
      <style:table-row-properties style:min-row-height="0.394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1" style:family="table-row">
      <style:table-row-properties style:min-row-height="0.394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" style:family="table-row">
      <style:table-row-properties style:min-row-height="0.394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9" style:family="table-row">
      <style:table-row-properties style:min-row-height="0.394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46次市政會議紀錄</text:p>
      <text:list text:style-name="LFO1" text:continue-numbering="true">
        <text:list-item>
          <text:p text:style-name="P2">時間：109年7月31日（星期五）下午5時30分</text:p>
        </text:list-item>
        <text:list-item>
          <text:p text:style-name="P3">地點：市政大樓9樓市政廳</text:p>
        </text:list-item>
        <text:list-item>
          <text:p text:style-name="P4">主持人：盧市長秀燕(黃副市長國榮代理) <text:s text:c="3"/>紀錄：陳姿伶<text:s/></text:p>
        </text:list-item>
        <text:list-item>
          <text:p text:style-name="P5">討論提案：1件提案及2件墊付案照案通過，均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今年受新冠肺炎疫情影響，原訂的活動及計畫部分已延後或取消辦理，再加上近期各局處許多墊付案需轉正，為將本府預算做最有效安排，特於今日召開臨時市政會議，完成相關程序，以提送臺中市議會第3屆第5次臨時會審議。</text:p>
        </text:list-item>
        <text:list-item>
          <text:p text:style-name="P8"><text:span text:style-name="T9">本府今</text:span><text:span text:style-name="T10">(109)</text:span><text:span text:style-name="T11">年度第一次追加減預算，歲出、歲入預算平衡</text:span><text:span text:style-name="T12">(50</text:span><text:span text:style-name="T13">億</text:span><text:span text:style-name="T14">3962</text:span><text:span text:style-name="T15">萬</text:span><text:span text:style-name="T16">1</text:span><text:span text:style-name="T17">千元</text:span><text:span text:style-name="T18">)</text:span><text:span text:style-name="T19">，其中追加預算多為重大市政項目，如捷運綠線、市政路延伸開闢、道路橋梁小型工程、風雨操場、老人假牙補助、公托公幼倍增等計畫，請首長加強與議員的溝通，爭取議會支持。</text:span><text:span text:style-name="T20">(</text:span><text:span text:style-name="T21">辦理機關：教育局、建設局、交通局、社會局</text:span><text:span text:style-name="T22">、衛生局</text:span><text:span text:style-name="T23">)</text:span></text:p>
        </text:list-item>
      </text:list>
      <text:list text:style-name="LFO1" text:continue-numbering="true">
        <text:list-item>
          <text:p text:style-name="P24">散會(下午5時50分)</text:p>
        </text:list-item>
      </text:list>
      <text:soft-page-break/>
      <text:p text:style-name="P25">附件：</text:p>
      <text:p text:style-name="P26">臺中市政府第446次市政會議提案摘要表（109年7月31日）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案號</text:p>
            </table:table-cell>
            <table:table-cell table:style-name="TableCell35">
              <text:p text:style-name="P36">機<text:s/>關</text:p>
            </table:table-cell>
            <table:table-cell table:style-name="TableCell37">
              <text:p text:style-name="P38">摘<text:s/>要</text:p>
            </table:table-cell>
            <table:table-cell table:style-name="TableCell39">
              <text:p text:style-name="P40">決<text:s/>議</text:p>
            </table:table-cell>
          </table:table-row>
        </table:table-header-rows>
        <table:table-row table:style-name="TableRow41">
          <table:table-cell table:style-name="TableCell42">
            <text:p text:style-name="P43">01</text:p>
          </table:table-cell>
          <table:table-cell table:style-name="TableCell44">
            <text:p text:style-name="P45">主計處</text:p>
          </table:table-cell>
          <table:table-cell table:style-name="TableCell46">
            <text:p text:style-name="P47">為因應年度進行中，中央各部會補助及業務上所需，本市109年度總預算第1次追加(減)預算案，已依相關規定彙編完竣，敬請審議。</text:p>
          </table:table-cell>
          <table:table-cell table:style-name="TableCell48">
            <text:p text:style-name="P49">照案通過，送請臺中市議會審議。</text:p>
          </table:table-cell>
        </table:table-row>
        <table:table-row table:style-name="TableRow50">
          <table:table-cell table:style-name="TableCell51">
            <text:p text:style-name="P52">墊運01</text:p>
          </table:table-cell>
          <table:table-cell table:style-name="TableCell53">
            <text:p text:style-name="P54">運動局</text:p>
          </table:table-cell>
          <table:table-cell table:style-name="TableCell55">
            <text:p text:style-name="P56">教育部體育署<text:s/>109年度核定補助本局辦理「臺中市大肚區成功里國道三號橋下足球場闢建工程」，其中中央補助款228萬元(比例60%)、本府配合款<text:s/>152萬元(比例40%)，合計<text:s/>380<text:s/>萬元整，擬請同意辦理先行墊付，敬請審議。</text:p>
          </table:table-cell>
          <table:table-cell table:style-name="TableCell57">
            <text:p text:style-name="P58">照案通過，送請臺中市議會審議。</text:p>
          </table:table-cell>
        </table:table-row>
        <table:table-row table:style-name="TableRow59">
          <table:table-cell table:style-name="TableCell60">
            <text:p text:style-name="P61">墊運02</text:p>
          </table:table-cell>
          <table:table-cell table:style-name="TableCell62">
            <text:p text:style-name="P63">運動局</text:p>
          </table:table-cell>
          <table:table-cell table:style-name="TableCell64">
            <text:p text:style-name="P65">教育部體育署109年度核定補助本局辦理「臺中市潭子區興豐段興建簡易棒壘球場工程」，其中中央補助款900萬元(比例60%)、本府配合款600萬元(比例40%)，合計1,500萬元整，擬請同意辦理先行墊付，敬請審議。</text:p>
          </table:table-cell>
          <table:table-cell table:style-name="TableCell66">
            <text:p text:style-name="P67">照案通過，送請臺中市議會審議。</text:p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8-06T03:11:00Z</meta:creation-date>
    <dc:date>2020-08-06T05:13:00Z</dc:date>
    <meta:print-date>2019-09-03T09:21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20" meta:character-count="804" meta:row-count="5" meta:non-whitespace-character-count="685"/>
  </office:meta>
</office:document-meta>
</file>