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02in" fo:text-indent="-0.390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justify" fo:line-height="0.375in" fo:margin-left="0.4562in" fo:text-indent="-0.4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text-align="justify" fo:line-height="0.3611in" fo:margin-left="1.1375in" fo:text-indent="-0.4486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1" style:parent-style-name="內文" style:family="paragraph">
      <style:paragraph-properties fo:text-align="justify" fo:line-height="0.3611in" fo:margin-left="1.1375in" fo:text-indent="-0.4486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8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9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92" style:family="table-column">
      <style:table-column-properties style:column-width="0.5118in"/>
    </style:style>
    <style:style style:name="TableColumn93" style:family="table-column">
      <style:table-column-properties style:column-width="1.2423in"/>
    </style:style>
    <style:style style:name="TableColumn94" style:family="table-column">
      <style:table-column-properties style:column-width="3.6423in"/>
    </style:style>
    <style:style style:name="TableColumn95" style:family="table-column">
      <style:table-column-properties style:column-width="1.6229in"/>
    </style:style>
    <style:style style:name="Table91" style:family="table">
      <style:table-properties style:width="7.0194in" fo:margin-left="0in" table:align="center"/>
    </style:style>
    <style:style style:name="TableRow96" style:family="table-row">
      <style:table-row-properties style:min-row-height="0.3944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105" style:family="table-row">
      <style:table-row-properties style:min-row-height="0.3944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14" style:family="table-row">
      <style:table-row-properties style:min-row-height="0.3944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23" style:family="table-row">
      <style:table-row-properties style:min-row-height="0.3944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32" style:family="table-row">
      <style:table-row-properties style:min-row-height="0.3944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47次市政會議紀錄</text:p>
      <text:list text:style-name="LFO1" text:continue-numbering="true">
        <text:list-item>
          <text:p text:style-name="P2">時間：109年8月4日（星期二）上午9時30分</text:p>
        </text:list-item>
        <text:list-item>
          <text:p text:style-name="P3">地點：市政大樓9樓市政廳</text:p>
        </text:list-item>
        <text:list-item>
          <text:p text:style-name="P4">主持人：盧市長秀燕<text:s text:c="18"/><text:s text:c="3"/>紀錄：陳姿伶<text:s/></text:p>
        </text:list-item>
        <text:list-item>
          <text:p text:style-name="P5">討論提案：1件法規案及3件墊付案照案通過，均送請臺中市議會審議。（詳如附件）</text:p>
        </text:list-item>
        <text:list-item>
          <text:p text:style-name="P6">指（裁）示事項：</text:p>
        </text:list-item>
      </text:list>
      <text:list text:style-name="LFO2" text:continue-numbering="true">
        <text:list-item>
          <text:p text:style-name="P7">消防署於去(108)年舉辦亞洲區<text:s/>MRT（Mission<text:s/>ReadinessnTest，搜救犬隊國際任務測驗）搜救犬隊救援能力認證，來自臺中的搜救犬「鐵雄」是唯一通過檢定的搜救犬，日前已由消防署表揚，並授予二線一星殊榮，因此今日特別在市政會議中公開表揚，除了肯定消防弟兄們的努力，並感謝搜救犬在災難搜救中努力救人的英勇表現。 </text:p>
        </text:list-item>
        <text:list-item>
          <text:p text:style-name="P8"><text:span text:style-name="T9">自</text:span><text:span text:style-name="T10">6</text:span><text:span text:style-name="T11">月</text:span><text:span text:style-name="T12">7</text:span><text:span text:style-name="T13">日中央流行疫情指揮中心解封後，市民享受了一段輕鬆的解封生活，惟日前發生比利時籍工程師、泰籍移工、日籍留學生返國後確診案例，疫情似乎再度拉起警報；此外，臺灣原向國外藥廠訂購「瑞德西韋」藥劑，美國近日宣布買斷</text:span><text:span text:style-name="T14">7</text:span><text:span text:style-name="T15">、</text:span><text:span text:style-name="T16">8</text:span><text:span text:style-name="T17">、</text:span><text:span text:style-name="T18">9</text:span><text:span text:style-name="T19">月全部產量，導致原訂</text:span><text:span text:style-name="T20">輸入臺灣的藥劑落空，目前全臺瑞德西韋藥劑僅可供</text:span><text:span text:style-name="T21">54</text:span><text:span text:style-name="T22">名新冠肺炎重症患者使用，倘爆發大規模疫情，將無足夠藥劑治療，因此市府啟動「戴口罩及實聯制查察專案」，針對電梯、補習班、電影院、</text:span><text:span text:style-name="T23">K</text:span><text:span text:style-name="T24">書中心、</text:span><text:span text:style-name="T25">KTV</text:span><text:span text:style-name="T26">五大場所於今日下午進行第一波稽查，並視執行情形考量是否進行第二波擴大稽查，全力捍衛市民健康。</text:span><text:span text:style-name="T27">(</text:span><text:span text:style-name="T28">辦理機關：本府各機關、經濟發展局、新聞局</text:span><text:span text:style-name="T29">)</text:span></text:p>
        </text:list-item>
        <text:list-item>
          <text:p text:style-name="P30"><text:span text:style-name="T31">據經濟部統計資料顯示，</text:span><text:span text:style-name="T32">109</text:span><text:span text:style-name="T33">年第二季臺中市在公司登記家數成長數、公司登記家數成長率、公司登記資本額成長率、商業登記家數成長數、商業登記資本額成長數等</text:span><text:span text:style-name="T34">5</text:span><text:span text:style-name="T35">項指標均為六都第一，顯示多數企業</text:span><text:span text:style-name="T36">看好本市投資環境及消費市場，市府將持續打造完善投資環境，吸引更多企業布局投資臺中。</text:span><text:span text:style-name="T37">(</text:span><text:span text:style-name="T38">辦理機關：經濟發展局</text:span><text:span text:style-name="T39">)</text:span></text:p>
        </text:list-item>
        <text:list-item>
          <text:p text:style-name="P40"><text:span text:style-name="T41">第二屆臺中購物節活動自</text:span><text:span text:style-name="T42">7</text:span><text:span text:style-name="T43">月開跑至今，消費登錄金額已破</text:span><text:span text:style-name="T44">30</text:span><text:span text:style-name="T45">億元、</text:span><text:span text:style-name="T46">APP</text:span><text:span text:style-name="T47">下載人數為</text:span><text:span text:style-name="T48">24.8</text:span><text:span text:style-name="T49">萬人次，雙雙打破去年紀錄，為持續鼓勵大家拼經濟，本週更將抽出百萬現金獎項，歡迎市民踴躍參加之外，也感謝各區長及同仁們積極行銷，未來仍請持續宣傳活動並加強跨機關合作，一起拼經濟。</text:span><text:span text:style-name="T50">(</text:span><text:span text:style-name="T51">辦理機關：本府各機關、本市各區公所</text:span><text:span text:style-name="T52">)</text:span></text:p>
        </text:list-item>
        <text:list-item>
          <text:p text:style-name="P53">針對今日勞工局「臺中市政府推動青年就(創)業進程與成果」專案報告，相關政策請積極辦理：</text:p>
          <text:list text:continue-numbering="true">
            <text:list-item>
              <text:p text:style-name="P54"><text:span text:style-name="T55">青年就業、創業為市府的施政重點，勞工局去</text:span><text:span text:style-name="T56">(108)</text:span><text:span text:style-name="T57">年編設「就業安全科青年事務股」，專責服務青年事務工作，再加上推動青年一站式創、就業服務，今</text:span><text:span text:style-name="T58">(109)</text:span><text:span text:style-name="T59">年上半年度</text:span><text:span text:style-name="T60">15</text:span><text:span text:style-name="T61">至</text:span><text:span text:style-name="T62">24</text:span><text:span text:style-name="T63">歲青年失業率</text:span><text:span text:style-name="T64">10.8%</text:span><text:span text:style-name="T65">，為近</text:span><text:span text:style-name="T66">9</text:span><text:span text:style-name="T67">年來最低，除肯定勞工局及經發局提供青年就業相關服務，也勉勵市府團隊繼續努力，打造臺中成為青年朋友的友善就業城市。</text:span><text:span text:style-name="T68">(</text:span><text:span text:style-name="T69">辦理機關：經濟發展局、勞工局</text:span><text:span text:style-name="T70">)</text:span></text:p>
            </text:list-item>
            <text:list-item>
              <text:p text:style-name="P71"><text:span text:style-name="T72">由於疫情影響，往年各縣市在</text:span><text:span text:style-name="T73">5</text:span><text:span text:style-name="T74">、</text:span><text:span text:style-name="T75">6</text:span><text:span text:style-name="T76">月辦理的就業博覽會皆取消或延期辦理，勞工局提前佈署於</text:span><text:span text:style-name="T77">3</text:span><text:span text:style-name="T78">月推出「視訊徵才活動列車」，</text:span><text:span text:style-name="T79">5</text:span><text:span text:style-name="T80">月更首創全國舉辦「視訊就業博覽會」，不但符合年輕就</text:span><text:span text:style-name="T81">業族群使用網路趨勢，</text:span><text:soft-page-break/><text:span text:style-name="T82">更媒合了近</text:span><text:span text:style-name="T83">7</text:span><text:span text:style-name="T84">成參與者找到職缺，成功將疫情影響的危機化為轉機。未來市府將持續推動促進就業相關服務及措施，以協助求才者安心就業。</text:span><text:span text:style-name="T85">(</text:span><text:span text:style-name="T86">辦理機關：勞工局</text:span><text:span text:style-name="T87">)</text:span></text:p>
            </text:list-item>
          </text:list>
        </text:list-item>
      </text:list>
      <text:list text:style-name="LFO1" text:continue-numbering="true">
        <text:list-item>
          <text:p text:style-name="P88">散會(上午10時20分)</text:p>
        </text:list-item>
      </text:list>
      <text:soft-page-break/>
      <text:p text:style-name="P89">附件：</text:p>
      <text:p text:style-name="P90">臺中市政府第447次市政會議提案摘要表（109年8月4日）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案號</text:p>
            </table:table-cell>
            <table:table-cell table:style-name="TableCell99">
              <text:p text:style-name="P100">機<text:s/>關</text:p>
            </table:table-cell>
            <table:table-cell table:style-name="TableCell101">
              <text:p text:style-name="P102">摘<text:s/>要</text:p>
            </table:table-cell>
            <table:table-cell table:style-name="TableCell103">
              <text:p text:style-name="P104">決<text:s/>議</text:p>
            </table:table-cell>
          </table:table-row>
        </table:table-header-rows>
        <table:table-row table:style-name="TableRow105">
          <table:table-cell table:style-name="TableCell106">
            <text:p text:style-name="P107">01</text:p>
          </table:table-cell>
          <table:table-cell table:style-name="TableCell108">
            <text:p text:style-name="P109">衛生局</text:p>
          </table:table-cell>
          <table:table-cell table:style-name="TableCell110">
            <text:p text:style-name="P111">檢陳修正「臺中市食品安全衛生管理自治條例」草案1份，敬請審議。</text:p>
          </table:table-cell>
          <table:table-cell table:style-name="TableCell112">
            <text:p text:style-name="P113">照案通過，送請臺中市議會審議<text:s/>。</text:p>
          </table:table-cell>
        </table:table-row>
        <table:table-row table:style-name="TableRow114">
          <table:table-cell table:style-name="TableCell115">
            <text:p text:style-name="P116">墊經01</text:p>
          </table:table-cell>
          <table:table-cell table:style-name="TableCell117">
            <text:p text:style-name="P118">經濟發展局</text:p>
          </table:table-cell>
          <table:table-cell table:style-name="TableCell119">
            <text:p text:style-name="P120">科技部中部科學工業園區管理局同意全額補助本市「109年度大安區地方建設補助計畫(中科放流管出口鄰近地區)」新臺幣90萬元整及「109年度大安區塭寮漁港環境改善工程補助計畫」新臺幣60萬元整，擬請同意辦理先行墊付，敬請審議。</text:p>
          </table:table-cell>
          <table:table-cell table:style-name="TableCell121">
            <text:p text:style-name="P122">照案通過，送請臺中市議會審議。</text:p>
          </table:table-cell>
        </table:table-row>
        <table:table-row table:style-name="TableRow123">
          <table:table-cell table:style-name="TableCell124">
            <text:p text:style-name="P125">墊都01</text:p>
          </table:table-cell>
          <table:table-cell table:style-name="TableCell126">
            <text:p text:style-name="P127">都市發展局</text:p>
          </table:table-cell>
          <table:table-cell table:style-name="TableCell128">
            <text:p text:style-name="P129">內政部營建署補助本局住發展工程處辦理109年度住補貼定期查核之作業費，共計新臺幣121萬300元整，擬請同意辦理先行墊付，敬請審議。</text:p>
          </table:table-cell>
          <table:table-cell table:style-name="TableCell130">
            <text:p text:style-name="P131">照案通過，送請臺中市議會審議。</text:p>
          </table:table-cell>
        </table:table-row>
        <table:table-row table:style-name="TableRow132">
          <table:table-cell table:style-name="TableCell133">
            <text:p text:style-name="P134">墊都02</text:p>
          </table:table-cell>
          <table:table-cell table:style-name="TableCell135">
            <text:p text:style-name="P136">都市發展局</text:p>
          </table:table-cell>
          <table:table-cell table:style-name="TableCell137">
            <text:p text:style-name="P138">內政部營建署補助本局住宅發展工程處辦理109年度住宅補貼之新增核定業務推動費，共計新臺幣2,595萬3,800元整，擬請同意辦理先行墊付，敬請審議。</text:p>
          </table:table-cell>
          <table:table-cell table:style-name="TableCell139">
            <text:p text:style-name="P140">照案通過，送請臺中市議會審議。</text:p>
          </table:table-cell>
        </table:table-row>
      </table:table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2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LVL3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0-08-11T02:41:00Z</meta:creation-date>
    <dc:date>2020-08-13T02:11:00Z</dc:date>
    <meta:print-date>2020-08-06T00:59:00Z</meta:print-date>
    <meta:template xlink:href="Normal" xlink:type="simple"/>
    <meta:editing-cycles>5</meta:editing-cycles>
    <meta:editing-duration>PT60S</meta:editing-duration>
    <meta:document-statistic meta:page-count="4" meta:paragraph-count="3" meta:word-count="258" meta:character-count="1726" meta:row-count="12" meta:non-whitespace-character-count="1471"/>
  </office:meta>
</office:document-meta>
</file>