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02in" fo:text-indent="-0.3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1" style:family="table-column">
      <style:table-column-properties style:column-width="0.5118in"/>
    </style:style>
    <style:style style:name="TableColumn92" style:family="table-column">
      <style:table-column-properties style:column-width="1.2423in"/>
    </style:style>
    <style:style style:name="TableColumn93" style:family="table-column">
      <style:table-column-properties style:column-width="3.6423in"/>
    </style:style>
    <style:style style:name="TableColumn94" style:family="table-column">
      <style:table-column-properties style:column-width="1.6229in"/>
    </style:style>
    <style:style style:name="Table90" style:family="table">
      <style:table-properties style:width="7.0194in" fo:margin-left="0in" table:align="center"/>
    </style:style>
    <style:style style:name="TableRow95" style:family="table-row">
      <style:table-row-properties style:min-row-height="0.394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04" style:family="table-row">
      <style:table-row-properties style:min-row-height="0.394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48次市政會議紀錄</text:p>
      <text:list text:style-name="LFO1" text:continue-numbering="true">
        <text:list-item>
          <text:p text:style-name="P2">時間：109年8月11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3"/><text:s text:c="7"/>紀錄：陳姿伶<text:s/></text:p>
        </text:list-item>
        <text:list-item>
          <text:p text:style-name="P5">討論提案：1件法規案照案通過，送請法制局辦理發布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中央氣象局8月10日發布米克拉颱風海上陸上颱風警報，臺中市災害應變中心於當日下午三級開設，由本人親自主持。本市雖未在警戒範圍內，市府仍提早因應，避免措手不及，也呼籲市民勿輕忽颱風帶來之外圍環流影響，避免去山區或海邊，以確保自身安全。</text:p>
        </text:list-item>
        <text:list-item>
          <text:p text:style-name="P8"><text:span text:style-name="T9">今日獻獎的「</text:span><text:span text:style-name="T10"><text:s/>2020<text:s/></text:span><text:span text:style-name="T11">國家卓越建設獎」是市府近期一大亮點，為國內建設的最高榮譽獎，今年臺中橫掃</text:span><text:span text:style-name="T12">10</text:span><text:span text:style-name="T13">個獎項，總共摘下</text:span><text:span text:style-name="T14">2</text:span><text:span text:style-name="T15">個卓越獎、</text:span><text:span text:style-name="T16">5</text:span><text:span text:style-name="T17">個金質獎、</text:span><text:span text:style-name="T18">2</text:span><text:span text:style-name="T19">個優質獎殊榮，黃崇典秘書長也榮獲「國土建設特別貢獻獎」，表現非常亮眼，期勉各機關繼續精進公共建設品質。</text:span><text:span text:style-name="T20">(</text:span><text:span text:style-name="T21">辦理機關：本府各機關</text:span><text:span text:style-name="T22">)</text:span></text:p>
        </text:list-item>
        <text:list-item>
          <text:p text:style-name="P23"><text:span text:style-name="T24">交通部日</text:span><text:span text:style-name="T25">前公布「</text:span><text:span text:style-name="T26">108</text:span><text:span text:style-name="T27">年度縣市政府橋梁維護管理作業評鑑」，</text:span><text:a xlink:href="https://udn.com/search/tagging/2/台中市" office:target-frame-name="_top" xlink:show="replace"><text:span text:style-name="T28">臺中市</text:span></text:a><text:span text:style-name="T29">橋梁檢測及維修獲評「優良」且連續</text:span><text:span text:style-name="T30">5</text:span><text:span text:style-name="T31">年為六都類組第一，感謝建設局同仁們的努力，也請持續主動檢測、即時維修全市橋梁，確保市民用路安全。</text:span><text:span text:style-name="T32">(</text:span><text:span text:style-name="T33">辦理機關：建設局</text:span><text:span text:style-name="T34">)</text:span></text:p>
        </text:list-item>
        <text:list-item>
          <text:p text:style-name="P35"><text:span text:style-name="T36">捷運是本市重大建設，綠線已於</text:span><text:span text:style-name="T37">8</text:span><text:span text:style-name="T38">月</text:span><text:span text:style-name="T39">7</text:span><text:span text:style-name="T40">日完成初勘，本府將初勘委員建議事項納入後續設計，以提升服務品質，並預計於</text:span><text:span text:style-name="T41">8</text:span><text:span text:style-name="T42">月底前報交通部履勘，完成捷運通車前的最後</text:span><text:soft-page-break/><text:span text:style-name="T43">一哩路，請交通局積極推動並期許如期通車。</text:span><text:span text:style-name="T44">(</text:span><text:span text:style-name="T45">辦理機</text:span><text:span text:style-name="T46">關：交通局</text:span><text:span text:style-name="T47">)</text:span></text:p>
        </text:list-item>
        <text:list-item>
          <text:p text:style-name="P48"><text:span text:style-name="T49">臺中購物節自</text:span><text:span text:style-name="T50">7</text:span><text:span text:style-name="T51">月活動開跑至今累計登錄金額已破</text:span><text:span text:style-name="T52">40</text:span><text:span text:style-name="T53">億元，超越去年整體金額，且</text:span><text:span text:style-name="T54">APP</text:span><text:span text:style-name="T55">下載數亦突破去年紀錄，是近期官方</text:span><text:span text:style-name="T56"><text:s/>APP<text:s/></text:span><text:span text:style-name="T57">下載流量及旅遊類下載第一名，獲得</text:span><text:span text:style-name="T58"><text:s/>4.3<text:s/></text:span><text:span text:style-name="T59">顆星的高評價。今年購物節加入店商平臺，線上通路頗受外縣市民眾青睞，其中以新北市民消費為最多，我們期待外縣市民眾搭配振興券、安心旅遊等方案，到臺中旅遊消費，也請經發局積極辦理讓購物節活動圓滿完成。</text:span><text:span text:style-name="T60">(</text:span><text:span text:style-name="T61">辦理機關：經濟發展局</text:span><text:span text:style-name="T62">)</text:span></text:p>
        </text:list-item>
        <text:list-item>
          <text:p text:style-name="P63">隨著都市發展，城市的重心會移轉，以本市為例，過去中、西區因火車站而繁榮，如今都市重心移轉至西屯區、北屯區等地，再加上人口減少、老化等因素，部分區域發展沒落，「地方創生」應運而生，市府積極復興地方產業、創造就業人口，促進人口回流。針對今日研考會「臺中市政府地方創生推動機制及成果」專案報告，除肯定研考會致力地方創生規劃與執行成效之外，相關政策並請積極辦理：</text:p>
          <text:list text:continue-numbering="true">
            <text:list-item>
              <text:p text:style-name="P64"><text:span text:style-name="T65">中央各部會均控留部分經費挹注「地方創生」相關計畫，請各局處對此積極提出計畫，爭取經費補助。</text:span><text:span text:style-name="T66">(</text:span><text:span text:style-name="T67">辦理機關：本府各機關</text:span><text:span text:style-name="T68">)</text:span></text:p>
            </text:list-item>
            <text:list-item>
              <text:p text:style-name="P69"><text:span text:style-name="T70">「地方創生」名稱及概念對市民而言無法一目</text:span><text:span text:style-name="T71">了然（簡報短片「搶救貧窮大作戰」，或是過去「一鄉鎮一特色」等名詞都很簡單清楚），因此請於適當時機或會議場合向中央建議名詞修改，或以副標方式，幫助市民容易了解，進而達到鼓勵由下而上提出創生計</text:span><text:soft-page-break/><text:span text:style-name="T72">畫之政策目的。</text:span><text:span text:style-name="T73">(</text:span><text:span text:style-name="T74">辦理機關：研究發展考核委員會</text:span><text:span text:style-name="T75">)</text:span></text:p>
            </text:list-item>
            <text:list-item>
              <text:p text:style-name="P76"><text:span text:style-name="T77">各區公所提報地方創生相關計畫時，請民政局扮演協助角色，擔任各區公所與局處協調溝通窗口，俾利計畫順利執行。</text:span><text:span text:style-name="T78">(</text:span><text:span text:style-name="T79">辦理機關：民政局、本市各區公所</text:span><text:span text:style-name="T80">)</text:span></text:p>
            </text:list-item>
          </text:list>
        </text:list-item>
        <text:list-item>
          <text:p text:style-name="P81"><text:span text:style-name="T82">黃副市長國榮針對今日簡報提示，地方創生可研議引進企業力量，以都更為例，近期許多都更案位於工業區，都更委員提議容積獎勵回饋方案可不限制</text:span><text:span text:style-name="T83">於都更地區範圍內，倘若可行，將帶來極大助益；因此，未來執行地方創生計畫時，請將資訊同步提供都發局，一旦都更地點無適當區域可進行企業回饋時，就將其引進地方創生計畫中，創造地方創生、都更計畫、企業及政府多贏局面。</text:span><text:span text:style-name="T84">(</text:span><text:span text:style-name="T85">辦理機關：都市發展局、研究發展考核委員會</text:span><text:span text:style-name="T86">)</text:span></text:p>
        </text:list-item>
      </text:list>
      <text:list text:style-name="LFO1" text:continue-numbering="true">
        <text:list-item>
          <text:p text:style-name="P87">散會(上午10時15分)</text:p>
        </text:list-item>
      </text:list>
      <text:soft-page-break/>
      <text:p text:style-name="P88">附件：</text:p>
      <text:p text:style-name="P89">臺中市政府第448次市政會議提案摘要表（109年8月11日）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案號</text:p>
            </table:table-cell>
            <table:table-cell table:style-name="TableCell98">
              <text:p text:style-name="P99">機<text:s/>關</text:p>
            </table:table-cell>
            <table:table-cell table:style-name="TableCell100">
              <text:p text:style-name="P101">摘<text:s/>要</text:p>
            </table:table-cell>
            <table:table-cell table:style-name="TableCell102">
              <text:p text:style-name="P103">決<text:s/>議</text:p>
            </table:table-cell>
          </table:table-row>
        </table:table-header-rows>
        <table:table-row table:style-name="TableRow104">
          <table:table-cell table:style-name="TableCell105">
            <text:p text:style-name="P106">01</text:p>
          </table:table-cell>
          <table:table-cell table:style-name="TableCell107">
            <text:p text:style-name="P108">人事處</text:p>
          </table:table-cell>
          <table:table-cell table:style-name="TableCell109">
            <text:p text:style-name="P110">檢陳修正「臺中市勞動檢查處組織規程」第三條草案1份，敬請審議。</text:p>
          </table:table-cell>
          <table:table-cell table:style-name="TableCell111">
            <text:p text:style-name="P112">照案通過，送請法制局辦理發布。</text:p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8-17T00:20:00Z</meta:creation-date>
    <dc:date>2020-08-17T00:21:00Z</dc:date>
    <meta:print-date>2019-09-03T09:21:00Z</meta:print-date>
    <meta:template xlink:href="Normal" xlink:type="simple"/>
    <meta:editing-cycles>6</meta:editing-cycles>
    <meta:editing-duration>PT60S</meta:editing-duration>
    <meta:document-statistic meta:page-count="4" meta:paragraph-count="3" meta:word-count="239" meta:character-count="1600" meta:row-count="11" meta:non-whitespace-character-count="1364"/>
  </office:meta>
</office:document-meta>
</file>