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02in" fo:text-indent="-0.3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37" style:parent-style-name="內文" style:family="paragraph">
      <style:paragraph-properties fo:text-align="justify" fo:line-height="0.3611in" fo:margin-left="1.1875in" fo:text-indent="-0.4472in">
        <style:tab-stops>
          <style:tab-stop style:type="left" style:position="-1.18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1875in" fo:text-indent="-0.4472in">
        <style:tab-stops>
          <style:tab-stop style:type="left" style:position="-1.1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" style:family="table-column">
      <style:table-column-properties style:column-width="0.5118in"/>
    </style:style>
    <style:style style:name="TableColumn59" style:family="table-column">
      <style:table-column-properties style:column-width="1.2423in"/>
    </style:style>
    <style:style style:name="TableColumn60" style:family="table-column">
      <style:table-column-properties style:column-width="3.6423in"/>
    </style:style>
    <style:style style:name="TableColumn61" style:family="table-column">
      <style:table-column-properties style:column-width="1.6229in"/>
    </style:style>
    <style:style style:name="Table57" style:family="table">
      <style:table-properties style:width="7.0194in" fo:margin-left="0in" table:align="center"/>
    </style:style>
    <style:style style:name="TableRow62" style:family="table-row">
      <style:table-row-properties style:min-row-height="0.394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71" style:family="table-row">
      <style:table-row-properties style:min-row-height="0.394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80" style:family="table-row">
      <style:table-row-properties style:min-row-height="0.394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89" style:family="table-row">
      <style:table-row-properties style:min-row-height="0.394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9次市政會議紀錄</text:p>
      <text:list text:style-name="LFO1" text:continue-numbering="true">
        <text:list-item>
          <text:p text:style-name="P2">時間：109年8月18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20"/>紀錄：陳姿伶<text:s/></text:p>
        </text:list-item>
        <text:list-item>
          <text:p text:style-name="P5">討論提案：2件法規案及1件交通局提案照案通過，法規案01及交通局提案送請臺中市議會審議，法規案02送請法制局辦理發布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為提供偏遠地區更優質公共運輸服務，本市推動小黃公車政策，除了既有的黃</text:span><text:span text:style-name="T9">1</text:span><text:span text:style-name="T10">、黃</text:span><text:span text:style-name="T11">2</text:span><text:span text:style-name="T12">兩條路線，再擴增</text:span><text:span text:style-name="T13">6</text:span><text:span text:style-name="T14">條路線，新增數量是原本的</text:span><text:span text:style-name="T15">3</text:span><text:span text:style-name="T16">倍，感謝交通局努力補足偏遠地區公共運輸需求，同時也感謝在地里長大力宣傳，讓政策順利上路；此外，由於政策深獲民眾好評，地方建議能再多增加行駛路線，亦請交通局積極推動，持續在交通不便地區增加服務，讓城市交通更方便。</text:span><text:span text:style-name="T17">(</text:span><text:span text:style-name="T18">辦理機關：交通局</text:span><text:span text:style-name="T19">)</text:span></text:p>
        </text:list-item>
        <text:list-item>
          <text:p text:style-name="P20"><text:span text:style-name="T21">為照顧弱勢並鼓勵一起做公益，今日社會局提供「臺中市優先採購身心障礙秋節產品型錄」，歡迎各局處積極採購，以實際行動，喚起更多社會大眾的支持，同時帶給身障朋友更多的</text:span><text:span text:style-name="T22">鼓勵。</text:span><text:span text:style-name="T23">(</text:span><text:span text:style-name="T24">辦理機關：社會局</text:span><text:span text:style-name="T25">)</text:span></text:p>
        </text:list-item>
        <text:list-item>
          <text:p text:style-name="P26"><text:span text:style-name="T27">有關今日交通局提案「臺中捷運綠線場站命名訂定相關說明」乙案，請交通局積極爭取議會支持，此外，捷運是本市重大施政項目，外界對臺中捷運抱有高度期待，為期於年底前順利通車，交通局除積極進行各項測試與準備工作，也依據既有軌道轉乘站、在地地標、路口名稱</text:span><text:span text:style-name="T28">3</text:span><text:span text:style-name="T29">類別作為原則，命名中捷綠線</text:span><text:span text:style-name="T30">18</text:span><text:span text:style-name="T31">站站名，相信能讓民</text:span><text:soft-page-break/><text:span text:style-name="T32">眾一目了然，方便尋找及搭乘。</text:span><text:span text:style-name="T33">(</text:span><text:span text:style-name="T34">辦理機關：交通局</text:span><text:span text:style-name="T35">)</text:span></text:p>
        </text:list-item>
        <text:list-item>
          <text:p text:style-name="P36">近期市政相關政策請積極辦理：</text:p>
        </text:list-item>
      </text:list>
      <text:list text:style-name="LFO3" text:continue-numbering="true">
        <text:list-item>
          <text:p text:style-name="P37"><text:span text:style-name="T38">臺中購物節活動累積至今，因搭配中央發放之振興三倍券，目前登錄之消費金額已破</text:span><text:span text:style-name="T39">54</text:span><text:span text:style-name="T40">億元，打破去年紀錄，且據</text:span><text:a xlink:href="http://keypo.tw/" office:target-frame-name="_top" xlink:show="replace"><text:span text:style-name="T41">「</text:span><text:span text:style-name="T42">KEYPO</text:span><text:span text:style-name="T43">大數據關鍵」引擎</text:span></text:a><text:span text:style-name="T44">調查，六都振興加碼的討論聲量以臺中市為最高，其次為臺北市，且本市消費金額冠於全國，顯見臺中購物節行銷宣傳及活動相當成功，目前距活動結束還有二週時間，歡迎大家來臺中遊玩、消費、抽大獎。</text:span><text:span text:style-name="T45">(</text:span><text:span text:style-name="T46">辦理機關：經濟發展局</text:span><text:span text:style-name="T47">)</text:span></text:p>
        </text:list-item>
        <text:list-item>
          <text:p text:style-name="P48"><text:span text:style-name="T49">暑假期間為旅遊旺季，加上今年因疫情影響無法出國，因此國內旅遊人數驟增，然近日其他縣市發生居家檢疫民眾入住一般旅館之情形，讓外界憂心產生防疫破口；對此，臺中市在疫情發生之際便制定明確政策，本</text:span><text:span text:style-name="T50">市旅宿業者一律只供遊客入住，市府另徵用合作業者提供專門之「居家檢疫替代所」，清楚分流一般遊客與居家檢疫者，因此絕不會發生入住同一間旅店之情形，且為確保遊客安全，本市亦將積極查緝違法或私接居家檢疫民眾之業者，歡迎民眾主動檢舉，請遊客安心、放心至臺中遊玩。</text:span><text:span text:style-name="T51">(</text:span><text:span text:style-name="T52">辦理機關：觀光旅遊局</text:span><text:span text:style-name="T53">)</text:span></text:p>
        </text:list-item>
      </text:list>
      <text:list text:style-name="LFO1" text:continue-numbering="true">
        <text:list-item>
          <text:p text:style-name="P54">散會(上午10時10分)</text:p>
        </text:list-item>
      </text:list>
      <text:soft-page-break/>
      <text:p text:style-name="P55">附件：</text:p>
      <text:p text:style-name="P56">臺中市政府第449次市政會議提案摘要表（109年8月18日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案號</text:p>
            </table:table-cell>
            <table:table-cell table:style-name="TableCell65">
              <text:p text:style-name="P66">機<text:s/>關</text:p>
            </table:table-cell>
            <table:table-cell table:style-name="TableCell67">
              <text:p text:style-name="P68">摘<text:s/>要</text:p>
            </table:table-cell>
            <table:table-cell table:style-name="TableCell69">
              <text:p text:style-name="P70">決<text:s/>議</text:p>
            </table:table-cell>
          </table:table-row>
        </table:table-header-rows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>社會局</text:p>
          </table:table-cell>
          <table:table-cell table:style-name="TableCell76">
            <text:p text:style-name="P77">檢陳制定「臺中市身心障礙者權益保障及無障礙環境推動自治條例」草案1份，敬請審議。</text:p>
          </table:table-cell>
          <table:table-cell table:style-name="TableCell78">
            <text:p text:style-name="P79">照案通過，送請臺中市議會審議。</text:p>
          </table:table-cell>
        </table:table-row>
        <table:table-row table:style-name="TableRow80">
          <table:table-cell table:style-name="TableCell81">
            <text:p text:style-name="P82">02</text:p>
          </table:table-cell>
          <table:table-cell table:style-name="TableCell83">
            <text:p text:style-name="P84">地政局</text:p>
          </table:table-cell>
          <table:table-cell table:style-name="TableCell85">
            <text:p text:style-name="P86">檢陳訂定「臺中市自辦市地重劃案件審查收費標準」草案1份，敬請審議。</text:p>
          </table:table-cell>
          <table:table-cell table:style-name="TableCell87">
            <text:p text:style-name="P88">照案通過，送請法制局辦理發布。</text:p>
          </table:table-cell>
        </table:table-row>
        <table:table-row table:style-name="TableRow89">
          <table:table-cell table:style-name="TableCell90">
            <text:p text:style-name="P91">臨01</text:p>
          </table:table-cell>
          <table:table-cell table:style-name="TableCell92">
            <text:p text:style-name="P93">交通局</text:p>
          </table:table-cell>
          <table:table-cell table:style-name="TableCell94">
            <text:p text:style-name="P95">有關本市捷運綠線「臺中捷運綠線場站命名訂定相關說明」，敬請審議。</text:p>
          </table:table-cell>
          <table:table-cell table:style-name="TableCell96">
            <text:p text:style-name="P97">照案通過，送請臺中市議會審議。</text:p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8-24T05:24:00Z</meta:creation-date>
    <dc:date>2020-08-26T00:50:00Z</dc:date>
    <meta:print-date>2020-08-19T07:05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94" meta:character-count="1304" meta:row-count="9" meta:non-whitespace-character-count="1112"/>
  </office:meta>
</office:document-meta>
</file>