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02in" fo:text-indent="-0.3902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73" style:parent-style-name="預設段落字型" style:family="text">
      <style:text-properties style:font-name="標楷體" style:font-name-asian="標楷體" fo:font-weight="bold" style:font-weight-asian="bold" fo:color="#0070C0" fo:font-size="16pt" style:font-size-asian="16pt" style:font-size-complex="16pt"/>
    </style:style>
    <style:style style:name="P7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9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97" style:family="table-column">
      <style:table-column-properties style:column-width="0.5118in"/>
    </style:style>
    <style:style style:name="TableColumn98" style:family="table-column">
      <style:table-column-properties style:column-width="1.2423in"/>
    </style:style>
    <style:style style:name="TableColumn99" style:family="table-column">
      <style:table-column-properties style:column-width="3.6423in"/>
    </style:style>
    <style:style style:name="TableColumn100" style:family="table-column">
      <style:table-column-properties style:column-width="1.6229in"/>
    </style:style>
    <style:style style:name="Table96" style:family="table">
      <style:table-properties style:width="7.0194in" fo:margin-left="0in" table:align="center"/>
    </style:style>
    <style:style style:name="TableRow101" style:family="table-row">
      <style:table-row-properties style:min-row-height="0.394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10" style:family="table-row">
      <style:table-row-properties style:min-row-height="0.3944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19" style:family="table-row">
      <style:table-row-properties style:min-row-height="0.394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28" style:family="table-row">
      <style:table-row-properties style:min-row-height="0.394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37" style:family="table-row">
      <style:table-row-properties style:min-row-height="0.3944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46" style:family="table-row">
      <style:table-row-properties style:min-row-height="0.394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55" style:family="table-row">
      <style:table-row-properties style:min-row-height="0.3944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4" style:family="table-row">
      <style:table-row-properties style:min-row-height="0.3944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17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17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50次市政會議紀錄</text:p>
      <text:list text:style-name="LFO1" text:continue-numbering="true">
        <text:list-item>
          <text:p text:style-name="P2">時間：109年8月25日（星期二）上午9時30分</text:p>
        </text:list-item>
        <text:list-item>
          <text:p text:style-name="P3">地點：市政大樓9樓市政廳</text:p>
        </text:list-item>
        <text:list-item>
          <text:p text:style-name="P4">主持人：盧市長秀燕<text:s text:c="17"/>紀錄：陳姿伶<text:s/></text:p>
        </text:list-item>
        <text:list-item>
          <text:p text:style-name="P5">討論提案：3件預算案及4件墊付案照案通過，均送請臺中市議會審議。（詳如附件）</text:p>
        </text:list-item>
        <text:list-item>
          <text:p text:style-name="P6">指（裁）示事項：</text:p>
        </text:list-item>
      </text:list>
      <text:list text:style-name="LFO2" text:continue-numbering="true">
        <text:list-item>
          <text:p text:style-name="P7"><text:span text:style-name="T8">去年本市為振興經濟首創臺中購物節，累積消費金額達</text:span><text:span text:style-name="T9">25</text:span><text:span text:style-name="T10">億元，今年購物節結合電商平臺</text:span><text:span text:style-name="T11">，讓外縣市民眾不用到臺中也能消費，登錄金額不僅翻倍，截至</text:span><text:span text:style-name="T12">8</text:span><text:span text:style-name="T13">月</text:span><text:span text:style-name="T14">24</text:span><text:span text:style-name="T15">日止更突破</text:span><text:span text:style-name="T16">65</text:span><text:span text:style-name="T17">億元，感謝各地消費者對臺中的支持。購物節活動將持續至</text:span><text:span text:style-name="T18">8</text:span><text:span text:style-name="T19">月底，除了</text:span><text:span text:style-name="T20">8</text:span><text:span text:style-name="T21">月</text:span><text:span text:style-name="T22">8</text:span><text:span text:style-name="T23">日已抽出百萬現金獎，最受矚目的壓軸獎「精品小豪宅」得主也將於</text:span><text:span text:style-name="T24">9</text:span><text:span text:style-name="T25">月</text:span><text:span text:style-name="T26">12</text:span><text:span text:style-name="T27">日揭曉，請經發局持續宣傳，也歡迎民眾把握機會消費、抽獎、拚經濟。</text:span><text:span text:style-name="T28">(</text:span><text:span text:style-name="T29">辦理機關：經濟發展局</text:span><text:span text:style-name="T30">)</text:span></text:p>
        </text:list-item>
        <text:list-item>
          <text:p text:style-name="P31"><text:span text:style-name="T32">備受外界矚目的「臺北臺中米其林指南</text:span><text:span text:style-name="T33">2020</text:span><text:span text:style-name="T34">」已於</text:span><text:span text:style-name="T35">8</text:span><text:span text:style-name="T36">月</text:span><text:span text:style-name="T37">24</text:span><text:span text:style-name="T38">日揭曉，本市共有</text:span><text:span text:style-name="T39">4</text:span><text:span text:style-name="T40">家餐廳摘下米其林星級殊榮，臺中美食已登上國際美食舞臺，恭喜所有獲獎的餐廳，也感謝長期在臺中深耕的餐廳業者及主廚。現在正值臺中購物節期</text:span><text:span text:style-name="T41">間，請經發局、觀旅局持續宣傳活動及美食餐廳等，歡迎各地民眾到臺中享受米其林星級美食，期許臺中美食振興觀光。</text:span><text:span text:style-name="T42">(</text:span><text:span text:style-name="T43">辦理機關：經濟發展局、觀光旅遊局</text:span><text:span text:style-name="T44">)</text:span></text:p>
        </text:list-item>
        <text:list-item>
          <text:p text:style-name="P45"><text:span text:style-name="T46">針對今日農業</text:span><text:span text:style-name="T47">局「梧棲漁港及漁貨直銷中心經營管」專</text:span><text:span text:style-name="T48">案報告，市</text:span><text:span text:style-name="T49">府將持續與中央配合改善梧棲漁港建設，如拍賣場遷建、製冰冷凍廠興建等，盼能使漁獲保鮮，未來也將串連周邊景點打造為多功能漁港，吸引更多遊客</text:span><text:soft-page-break/><text:span text:style-name="T50">到訪。此外，每年烏魚季漁民捕撈俗稱「烏金」的野生烏魚，將其加工成烏魚子或做成魚鬆，是相當優質之特產，請農業局積極推廣行銷。</text:span><text:span text:style-name="T51">(</text:span><text:span text:style-name="T52">辦理機關：農業局</text:span><text:span text:style-name="T53">)</text:span></text:p>
        </text:list-item>
        <text:list-item>
          <text:p text:style-name="P54"><text:span text:style-name="T55">今日運動局提出國民運動中心之預算</text:span><text:span text:style-name="T56">調整案，除了將太平國民運動中心恢復原規劃以</text:span><text:span text:style-name="T57">4</text:span><text:span text:style-name="T58">億</text:span><text:span text:style-name="T59">1,000</text:span><text:span text:style-name="T60">萬元打造，北屯國民運動中心預算規模也自</text:span><text:span text:style-name="T61">6</text:span><text:span text:style-name="T62">億增至</text:span><text:span text:style-name="T63">7</text:span><text:span text:style-name="T64">億</text:span><text:span text:style-name="T65">3,000</text:span><text:span text:style-name="T66">萬元，在此表示肯定。尤其，北屯區人口高達</text:span><text:span text:style-name="T67">28</text:span><text:span text:style-name="T68">萬人，為本市人口最多之行政區，市府團隊上任後積極研議，除規劃建置地下停車場外，因臺灣位處亞熱帶，寒帶運動推廣較不容易，未來也將興建</text:span><text:span text:style-name="T69">中部唯一的標準滑冰訓練場，讓選手能就近在臺中練習；此外，運動局也將於北屯國民運動中心內增設兒</text:span><text:span text:style-name="T70">童室內運動中心，課程及設備等均為孩童量身打造，滿足孩童運動需求，請運動局積極辦理。</text:span><text:span text:style-name="T71">(</text:span><text:span text:style-name="T72">辦理機關：運動局</text:span><text:span text:style-name="T73">)</text:span></text:p>
        </text:list-item>
        <text:list-item>
          <text:p text:style-name="P74"><text:span text:style-name="T75">衛福部考評「地方衛生機關</text:span><text:span text:style-name="T76">108</text:span><text:span text:style-name="T77">年業務執行情形」，考評項目總共八大類，分別為醫政、長照、照護、心理及口腔健康、衛教宣導、食品藥物、防疫、保健，本市在醫政類獲得滿分</text:span><text:span text:style-name="T78">100</text:span><text:span text:style-name="T79">分、防疫類為六都最高</text:span><text:span text:style-name="T80">199</text:span><text:span text:style-name="T81">分</text:span><text:span text:style-name="T82">(</text:span><text:span text:style-name="T83">滿分</text:span><text:span text:style-name="T84">200</text:span><text:span text:style-name="T85">分</text:span><text:span text:style-name="T86">)</text:span><text:span text:style-name="T87">，各類別合計</text:span><text:span text:style-name="T88">1055.7</text:span><text:span text:style-name="T89">分，為六都第一、也是全國第一，表現十分優異，感謝衛生局同仁的共同努力外，亦感謝醫療團隊及衛生保健志工夥伴們的協力合作，請衛生局持續推動；此外，由於國際間疫情還在延燒，安全宜居的城市有賴大家努力與付出，因此籲請市民仍持續積極防疫。</text:span><text:span text:style-name="T90">(</text:span><text:span text:style-name="T91">辦理機關：衛生局</text:span><text:span text:style-name="T92">)</text:span></text:p>
        </text:list-item>
      </text:list>
      <text:list text:style-name="LFO1" text:continue-numbering="true">
        <text:list-item>
          <text:p text:style-name="P93">散會(上午10時20分)</text:p>
        </text:list-item>
      </text:list>
      <text:soft-page-break/>
      <text:p text:style-name="P94">附件：</text:p>
      <text:p text:style-name="P95">臺中市政府第450次市政會議提案摘要表（109年8月25日）</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案號</text:p>
            </table:table-cell>
            <table:table-cell table:style-name="TableCell104">
              <text:p text:style-name="P105">機<text:s/>關</text:p>
            </table:table-cell>
            <table:table-cell table:style-name="TableCell106">
              <text:p text:style-name="P107">摘<text:s/>要</text:p>
            </table:table-cell>
            <table:table-cell table:style-name="TableCell108">
              <text:p text:style-name="P109">決<text:s/>議</text:p>
            </table:table-cell>
          </table:table-row>
        </table:table-header-rows>
        <table:table-row table:style-name="TableRow110">
          <table:table-cell table:style-name="TableCell111">
            <text:p text:style-name="P112">01</text:p>
          </table:table-cell>
          <table:table-cell table:style-name="TableCell113">
            <text:p text:style-name="P114">文化局</text:p>
          </table:table-cell>
          <table:table-cell table:style-name="TableCell115">
            <text:p text:style-name="P116">檢陳財團法人臺中市文教基金會、財團法人臺中市文化建設基金會、財團法人臺中市港區文化藝術基金會及財團法人臺中市影視發展基金會之110年度預算各1份，敬請審議。</text:p>
          </table:table-cell>
          <table:table-cell table:style-name="TableCell117">
            <text:p text:style-name="P118">照案通過，送請臺中市議會審議。</text:p>
          </table:table-cell>
        </table:table-row>
        <table:table-row table:style-name="TableRow119">
          <table:table-cell table:style-name="TableCell120">
            <text:p text:style-name="P121">02</text:p>
          </table:table-cell>
          <table:table-cell table:style-name="TableCell122">
            <text:p text:style-name="P123">運動局</text:p>
          </table:table-cell>
          <table:table-cell table:style-name="TableCell124">
            <text:p text:style-name="P125">為辦理「臺中市太平國民運動中心興建工程」擬匡列計畫總經費計新臺幣4億1,000萬元及預算分年編列案，擬請同意循程序編列預算並送本市議會審議辦理，敬請審議。</text:p>
          </table:table-cell>
          <table:table-cell table:style-name="TableCell126">
            <text:p text:style-name="P127">照案通過，送請臺中市議會審議。</text:p>
          </table:table-cell>
        </table:table-row>
        <table:table-row table:style-name="TableRow128">
          <table:table-cell table:style-name="TableCell129">
            <text:p text:style-name="P130">03</text:p>
          </table:table-cell>
          <table:table-cell table:style-name="TableCell131">
            <text:p text:style-name="P132">運動局</text:p>
          </table:table-cell>
          <table:table-cell table:style-name="TableCell133">
            <text:p text:style-name="P134">為辦理「臺中市北屯國民運動中心興建工程」擬匡列計畫總經費計新臺幣7億3,000萬元及預算分年編列案，擬請同意循程序編列預算並送本市議會審議辦理，敬請審議。</text:p>
          </table:table-cell>
          <table:table-cell table:style-name="TableCell135">
            <text:p text:style-name="P136">照案通過，送請臺中市議會審議。</text:p>
          </table:table-cell>
        </table:table-row>
        <table:table-row table:style-name="TableRow137">
          <table:table-cell table:style-name="TableCell138">
            <text:p text:style-name="P139">墊經01</text:p>
          </table:table-cell>
          <table:table-cell table:style-name="TableCell140">
            <text:p text:style-name="P141">經濟發展局</text:p>
          </table:table-cell>
          <table:table-cell table:style-name="TableCell142">
            <text:p text:style-name="P143">科技部中程科學園區管理局109年度補助本府辦理「109年度強化區域合作推動中南部智慧機械及航太產業升級計畫(地方鏈結型)」，其中中央補助款1,000萬元(比例49.26%)、本府配合款1,030萬元(比例50.74%)由109年度產業發展基金預算額度內調整及辦理超支併決算支應，合計2,030萬元整。前述中央補助款1,000萬元，擬請同意辦理先行墊付，敬請審議。</text:p>
          </table:table-cell>
          <table:table-cell table:style-name="TableCell144">
            <text:p text:style-name="P145">照案通過，送請臺中市議會審議。</text:p>
          </table:table-cell>
        </table:table-row>
        <table:table-row table:style-name="TableRow146">
          <table:table-cell table:style-name="TableCell147">
            <text:p text:style-name="P148">墊都01</text:p>
          </table:table-cell>
          <table:table-cell table:style-name="TableCell149">
            <text:p text:style-name="P150">都市發展局</text:p>
          </table:table-cell>
          <table:table-cell table:style-name="TableCell151">
            <text:p text:style-name="P152">內政部全額補助本府辦理「臺中市北區水源段252-3地號等1筆土地申請擬訂都市更新事業計畫補案」經費計99<text:soft-page-break/>萬元整，擬請同意辦理先行墊付，敬請審議。</text:p>
          </table:table-cell>
          <table:table-cell table:style-name="TableCell153">
            <text:p text:style-name="P154">照案通過，送請臺中市議會審議。</text:p>
          </table:table-cell>
        </table:table-row>
        <table:table-row table:style-name="TableRow155">
          <table:table-cell table:style-name="TableCell156">
            <text:p text:style-name="P157">墊社01</text:p>
          </table:table-cell>
          <table:table-cell table:style-name="TableCell158">
            <text:p text:style-name="P159">社會局</text:p>
          </table:table-cell>
          <table:table-cell table:style-name="TableCell160">
            <text:p text:style-name="P161">衛生福利部補助本局辦理「109年『企』志高昂、『耆』蹟再現-高齡暨企業志工推動計畫」(計畫編號：1091X2022-13)之經費新臺幣28萬元整(全額補助)，擬請同意辦理先行墊付，敬請審議。</text:p>
          </table:table-cell>
          <table:table-cell table:style-name="TableCell162">
            <text:p text:style-name="P163">照案通過，送請臺中市議會審議。</text:p>
          </table:table-cell>
        </table:table-row>
        <table:table-row table:style-name="TableRow164">
          <table:table-cell table:style-name="TableCell165">
            <text:p text:style-name="P166">墊衛01</text:p>
          </table:table-cell>
          <table:table-cell table:style-name="TableCell167">
            <text:p text:style-name="P168">衛生局</text:p>
          </table:table-cell>
          <table:table-cell table:style-name="TableCell169">
            <text:p text:style-name="P170">衛生福利部109年度補助本局辦理「109年度長照十年計畫2.0-照顧管理中心」，其中中央補助款856萬1,429元(比例97%)、本府配合款26萬4,787元(比例3%)已由「衛生業務-長期照護工作」預算額度內調整容納，合計882萬6,216元整。前述中央補助款856萬1,429元，擬請同意辦理先行墊付，敬請審議。</text:p>
          </table:table-cell>
          <table:table-cell table:style-name="TableCell171">
            <text:p text:style-name="P172">照案通過，送請臺中市議會審議。</text:p>
          </table:table-cell>
        </table:table-row>
      </table:table>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08-31T03:29:00Z</meta:creation-date>
    <dc:date>2020-08-31T03:30:00Z</dc:date>
    <meta:print-date>2020-08-26T08:00:00Z</meta:print-date>
    <meta:template xlink:href="Normal" xlink:type="simple"/>
    <meta:editing-cycles>4</meta:editing-cycles>
    <meta:editing-duration>PT60S</meta:editing-duration>
    <meta:document-statistic meta:page-count="4" meta:paragraph-count="4" meta:word-count="323" meta:character-count="2161" meta:row-count="15" meta:non-whitespace-character-count="1842"/>
  </office:meta>
</office:document-meta>
</file>