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6" style:family="table-column">
      <style:table-column-properties style:column-width="0.5118in"/>
    </style:style>
    <style:style style:name="TableColumn137" style:family="table-column">
      <style:table-column-properties style:column-width="1.2423in"/>
    </style:style>
    <style:style style:name="TableColumn138" style:family="table-column">
      <style:table-column-properties style:column-width="3.6423in"/>
    </style:style>
    <style:style style:name="TableColumn139" style:family="table-column">
      <style:table-column-properties style:column-width="1.6229in"/>
    </style:style>
    <style:style style:name="Table135" style:family="table">
      <style:table-properties style:width="7.0194in" fo:margin-left="0in" table:align="center"/>
    </style:style>
    <style:style style:name="TableRow140" style:family="table-row">
      <style:table-row-properties style:min-row-height="0.394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49" style:family="table-row">
      <style:table-row-properties style:min-row-height="0.394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51次市政會議紀錄</text:p>
      <text:list text:style-name="LFO2" text:continue-numbering="true">
        <text:list-item>
          <text:p text:style-name="P3">時間：109年8月28日（星期五）下午4時</text:p>
        </text:list-item>
        <text:list-item>
          <text:p text:style-name="P4">地點：市政大樓9樓市政廳</text:p>
        </text:list-item>
        <text:list-item>
          <text:p text:style-name="P5">主持人：盧市長秀燕(黃副市長國榮代理)<text:s/><text:s/>紀錄：陳姿伶<text:s/></text:p>
        </text:list-item>
        <text:list-item>
          <text:p text:style-name="P6">討論提案：1件預算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議會第3屆第4次定期會之程序委員會</text:span><text:span text:style-name="T10">將</text:span><text:span text:style-name="T11">於</text:span><text:span text:style-name="T12">9</text:span><text:span text:style-name="T13">月</text:span><text:span text:style-name="T14">15</text:span><text:span text:style-name="T15">日召開，</text:span><text:span text:style-name="T16">本府依規</text:span><text:span text:style-name="T17">需於</text:span><text:span text:style-name="T18">5</text:span><text:span text:style-name="T19">日</text:span><text:span text:style-name="T20">前將預算書</text:span><text:span text:style-name="T21">送至議會審議，故</text:span><text:span text:style-name="T22">今日</text:span><text:span text:style-name="T23">加開市政會議</text:span><text:span text:style-name="T24">討論及審視</text:span><text:span text:style-name="T25">，</text:span><text:span text:style-name="T26">請各機關</text:span><text:span text:style-name="T27">於開議前</text:span><text:span text:style-name="T28">加強與議員</text:span><text:span text:style-name="T29">溝通並爭取支持，讓市政推動更加順利</text:span><text:span text:style-name="T30">。</text:span><text:span text:style-name="T31">(辦理</text:span><text:span text:style-name="T32">機關</text:span><text:span text:style-name="T33">：本府各機關)</text:span></text:p>
        </text:list-item>
        <text:list-item>
          <text:p text:style-name="P34"><text:span text:style-name="T35">議會</text:span><text:span text:style-name="T36">第3屆</text:span><text:span text:style-name="T37">第</text:span><text:span text:style-name="T38">5</text:span><text:span text:style-name="T39">次臨時會</text:span><text:span text:style-name="T40">期間</text:span><text:span text:style-name="T41">，各議員對市府政策推動有</text:span><text:span text:style-name="T42">諸</text:span><text:span text:style-name="T43">多建言，請各</text:span><text:span text:style-name="T44">機關</text:span><text:span text:style-name="T45">針對議員提出之建議積極研議，並於適當時機回復議員提案與</text:span><text:span text:style-name="T46">建議</text:span><text:span text:style-name="T47">。</text:span><text:span text:style-name="T48">(辦理</text:span><text:span text:style-name="T49">機關</text:span><text:span text:style-name="T50">：本府各機關)</text:span></text:p>
        </text:list-item>
        <text:list-item>
          <text:p text:style-name="P51"><text:span text:style-name="T52">明（</text:span><text:span text:style-name="T53">110</text:span><text:span text:style-name="T54">）年總預算計</text:span><text:span text:style-name="T55">1,428</text:span><text:span text:style-name="T56">億</text:span><text:span text:style-name="T57">317</text:span><text:span text:style-name="T58">萬</text:span><text:span text:style-name="T59">5</text:span><text:span text:style-name="T60">千元，對比今（</text:span><text:span text:style-name="T61">109</text:span><text:span text:style-name="T62">）年預算</text:span><text:span text:style-name="T63">1,414</text:span><text:span text:style-name="T64">億</text:span><text:span text:style-name="T65">9,055</text:span><text:span text:style-name="T66">萬</text:span><text:span text:style-name="T67">5</text:span><text:span text:style-name="T68">千元，增加約</text:span><text:span text:style-name="T69">13</text:span><text:span text:style-name="T70">億元；另附屬單位預算部分，明（</text:span><text:span text:style-name="T71">110</text:span><text:span text:style-name="T72">）年</text:span><text:span text:style-name="T73">767</text:span><text:span text:style-name="T74">億</text:span><text:span text:style-name="T75">219</text:span><text:span text:style-name="T76">萬</text:span><text:span text:style-name="T77">8</text:span><text:span text:style-name="T78">千元，相較於今（</text:span><text:span text:style-name="T79">109</text:span><text:span text:style-name="T80">）年</text:span><text:span text:style-name="T81">851</text:span><text:span text:style-name="T82">億</text:span><text:span text:style-name="T83">1,300</text:span><text:span text:style-name="T84">萬元，減少約</text:span><text:span text:style-name="T85">84</text:span><text:span text:style-name="T86">億元</text:span><text:span text:style-name="T87">，本市可舉債空間</text:span><text:span text:style-name="T88">也</text:span><text:span text:style-name="T89">由8</text:span><text:span text:style-name="T90">8</text:span><text:span text:style-name="T91">億元擴大為2</text:span><text:span text:style-name="T92">07</text:span><text:span text:style-name="T93">億元，這是</text:span><text:span text:style-name="T94">各</text:span><text:span text:style-name="T95">機關</text:span><text:span text:style-name="T96">努力</text:span><text:span text:style-name="T97">之成果，</text:span><text:span text:style-name="T98">請各機關持續</text:span><text:span text:style-name="T99">秉持撙節開支原則編列預算</text:span><text:span text:style-name="T100">，讓市民的</text:span><text:span text:style-name="T101">每一分錢都能用在刀口上</text:span><text:span text:style-name="T102">。</text:span><text:span text:style-name="T103">(辦理</text:span><text:span text:style-name="T104">機關</text:span><text:span text:style-name="T105">：本府各機關</text:span><text:span text:style-name="T106">、本市各區公所</text:span><text:span text:style-name="T107">)</text:span></text:p>
        </text:list-item>
        <text:list-item>
          <text:p text:style-name="P108"><text:span text:style-name="T109">立法院</text:span><text:span text:style-name="T110">已</text:span><text:span text:style-name="T111">編列</text:span><text:span text:style-name="T112">未</text:span><text:span text:style-name="T113">來</text:span><text:span text:style-name="T114"><text:s/></text:span><text:span text:style-name="T115">4年前瞻基礎建設經費4</text:span><text:span text:style-name="T116">,</text:span><text:span text:style-name="T117">200億元</text:span><text:span text:style-name="T118">，市長</text:span><text:span text:style-name="T119">前已</text:span><text:span text:style-name="T120">指示，因本市預算較為吃緊，</text:span><text:span text:style-name="T121">請</text:span><text:span text:style-name="T122">各</text:span><text:span text:style-name="T123">機關</text:span><text:span text:style-name="T124">、各區公所積極</text:span><text:span text:style-name="T125">爭取中央各部會補助</text:span><text:span text:style-name="T126">，</text:span><text:span text:style-name="T127">尋求預算資源挹注，讓臺中</text:span><text:soft-page-break/><text:span text:style-name="T128">市政發展更臻完善。</text:span><text:span text:style-name="T129">(辦理</text:span><text:span text:style-name="T130">機關</text:span><text:span text:style-name="T131">：本府各機關、本市各區公所)</text:span></text:p>
        </text:list-item>
      </text:list>
      <text:list text:style-name="LFO2" text:continue-numbering="true">
        <text:list-item>
          <text:p text:style-name="P132">散會(下午4時15分)</text:p>
        </text:list-item>
      </text:list>
      <text:soft-page-break/>
      <text:p text:style-name="P133">附件：</text:p>
      <text:p text:style-name="P134">臺中市政府第451次市政會議提案摘要表（109年8月28日）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案號</text:p>
            </table:table-cell>
            <table:table-cell table:style-name="TableCell143">
              <text:p text:style-name="P144">機<text:s/>關</text:p>
            </table:table-cell>
            <table:table-cell table:style-name="TableCell145">
              <text:p text:style-name="P146">摘<text:s/>要</text:p>
            </table:table-cell>
            <table:table-cell table:style-name="TableCell147">
              <text:p text:style-name="P148">決<text:s/>議</text:p>
            </table:table-cell>
          </table:table-row>
        </table:table-header-rows>
        <table:table-row table:style-name="TableRow149">
          <table:table-cell table:style-name="TableCell150">
            <text:p text:style-name="P151">01</text:p>
          </table:table-cell>
          <table:table-cell table:style-name="TableCell152">
            <text:p text:style-name="P153">主計處</text:p>
          </table:table-cell>
          <table:table-cell table:style-name="TableCell154">
            <text:p text:style-name="P155">本市 110 年度總預算案暨附屬單位預算及綜計表，已依相關規定彙編完竣，敬請審議。</text:p>
          </table:table-cell>
          <table:table-cell table:style-name="TableCell156">
            <text:p text:style-name="P157">照案通過，送請臺中市議會審議。</text:p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9-07T02:42:00Z</meta:creation-date>
    <dc:date>2020-09-07T02:42:00Z</dc:date>
    <meta:print-date>2019-09-03T09:21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11" meta:character-count="749" meta:row-count="5" meta:non-whitespace-character-count="639"/>
  </office:meta>
</office:document-meta>
</file>