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6" style:family="table-column">
      <style:table-column-properties style:column-width="0.5118in"/>
    </style:style>
    <style:style style:name="TableColumn347" style:family="table-column">
      <style:table-column-properties style:column-width="1.2423in"/>
    </style:style>
    <style:style style:name="TableColumn348" style:family="table-column">
      <style:table-column-properties style:column-width="3.6423in"/>
    </style:style>
    <style:style style:name="TableColumn349" style:family="table-column">
      <style:table-column-properties style:column-width="1.6229in"/>
    </style:style>
    <style:style style:name="Table345" style:family="table">
      <style:table-properties style:width="7.0194in" fo:margin-left="0in" table:align="center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7" style:family="table-row">
      <style:table-row-properties style:min-row-height="0.39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2次市政會議紀錄</text:p>
      <text:list text:style-name="LFO2" text:continue-numbering="true">
        <text:list-item>
          <text:p text:style-name="P3">時間：109年9月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2"/><text:s/>紀錄：陳姿伶<text:s/></text:p>
        </text:list-item>
        <text:list-item>
          <text:p text:style-name="P6">討論提案：4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去</text:span><text:span text:style-name="T10">(</text:span><text:span text:style-name="T11">108)</text:span><text:span text:style-name="T12">年</text:span><text:span text:style-name="T13">第一屆</text:span><text:span text:style-name="T14">臺中</text:span><text:span text:style-name="T15">購物節</text:span><text:span text:style-name="T16">消費</text:span><text:span text:style-name="T17">登錄金額是六都購物節第一(</text:span><text:span text:style-name="T18">25</text:span><text:span text:style-name="T19">億元</text:span><text:span text:style-name="T20">)</text:span><text:span text:style-name="T21">，</text:span><text:span text:style-name="T22">本屆</text:span><text:span text:style-name="T23">因疫情影響，原</text:span><text:span text:style-name="T24">僅預估登錄金額達</text:span><text:span text:style-name="T25">3</text:span><text:span text:style-name="T26">0</text:span><text:span text:style-name="T27">億元，然</text:span><text:span text:style-name="T28">而</text:span><text:span text:style-name="T29">活動自舉辦以來，消費登錄金額扶搖直上，</text:span><text:span text:style-name="T30">搭配</text:span><text:span text:style-name="T31">近期</text:span><text:span text:style-name="T32">中央發放之三倍券及各局處積極</text:span><text:span text:style-name="T33">協助</text:span><text:span text:style-name="T34">行銷，</text:span><text:span text:style-name="T35">第二屆臺中</text:span><text:span text:style-name="T36">購物節登錄金額</text:span><text:span text:style-name="T37">突</text:span><text:span text:style-name="T38">破8</text:span><text:span text:style-name="T39">0</text:span><text:span text:style-name="T40">億元，</text:span><text:span text:style-name="T41">成績斐然</text:span><text:span text:style-name="T42">，並已於</text:span><text:span text:style-name="T43">昨日</text:span><text:span text:style-name="T44">(</text:span><text:span text:style-name="T45">8</text:span><text:span text:style-name="T46">月3</text:span><text:span text:style-name="T47">1</text:span><text:span text:style-name="T48">日)</text:span><text:span text:style-name="T49">圓滿結</text:span><text:span text:style-name="T50">束</text:span><text:span text:style-name="T51">；</text:span><text:span text:style-name="T52">活動截止</text:span><text:span text:style-name="T53">後</text:span><text:span text:style-name="T54">有民眾反映登錄</text:span><text:span text:style-name="T55">不及</text:span><text:span text:style-name="T56">，因此</text:span><text:span text:style-name="T57">經發局</text:span><text:span text:style-name="T58">已</text:span><text:span text:style-name="T59">將上網登錄</text:span><text:span text:style-name="T60">截止</text:span><text:span text:style-name="T61">時間延</text:span><text:span text:style-name="T62">後</text:span><text:span text:style-name="T63">三天</text:span><text:span text:style-name="T64">(至</text:span><text:span text:style-name="T65">9</text:span><text:span text:style-name="T66">月3日</text:span><text:span text:style-name="T67">晚上1</text:span><text:span text:style-name="T68">1</text:span><text:span text:style-name="T69">時5</text:span><text:span text:style-name="T70">9</text:span><text:span text:style-name="T71">分</text:span><text:span text:style-name="T72">前</text:span><text:span text:style-name="T73">都可登錄</text:span><text:span text:style-name="T74">)</text:span><text:span text:style-name="T75">，</text:span><text:span text:style-name="T76">最大獎「麗寶建設微笑世紀精品豪宅」將於9月12日在圓滿戶外劇場</text:span><text:span text:style-name="T77">抽出，</text:span><text:span text:style-name="T78">請民眾把握，也請各</text:span><text:span text:style-name="T79">機關</text:span><text:span text:style-name="T80">廣為</text:span><text:span text:style-name="T81">宣傳</text:span><text:span text:style-name="T82">。</text:span><text:span text:style-name="T83">(辦理</text:span><text:span text:style-name="T84">機關</text:span><text:span text:style-name="T85">：本府各機關</text:span><text:span text:style-name="T86">、本市各區公所</text:span><text:span text:style-name="T87">)</text:span></text:p>
        </text:list-item>
        <text:list-item>
          <text:p text:style-name="P88"><text:span text:style-name="T89">中央擴大開放瘦肉精美國豬肉</text:span><text:span text:style-name="T90">、</text:span><text:span text:style-name="T91">牛肉進口，引發民眾憂慮</text:span><text:span text:style-name="T92">，</text:span><text:span text:style-name="T93">對此，本</text:span><text:span text:style-name="T94">市</text:span><text:span text:style-name="T95">早在1</text:span><text:span text:style-name="T96">06</text:span><text:span text:style-name="T97">年</text:span><text:span text:style-name="T98">於</text:span><text:span text:style-name="T99">制定</text:span><text:span text:style-name="T100">之</text:span><text:span text:style-name="T101">「</text:span><text:span text:style-name="T102">臺</text:span><text:span text:style-name="T103">中市食品安全衛生管理自治條例」，</text:span><text:span text:style-name="T104">規定豬肉及相關產製品的瘦肉精一律「零檢出」</text:span><text:span text:style-name="T105">，</text:span><text:span text:style-name="T106">至目前已</text:span><text:span text:style-name="T107">實施三年，</text:span><text:span text:style-name="T108">市府</text:span><text:span text:style-name="T109">對食安採取最嚴格標準</text:span><text:span text:style-name="T110">，</text:span><text:span text:style-name="T111">請衛生局依法行政，</text:span><text:span text:style-name="T112">保障市民健康</text:span><text:span text:style-name="T113">。</text:span><text:span text:style-name="T114">(辦理</text:span><text:span text:style-name="T115">機關</text:span><text:span text:style-name="T116">：</text:span><text:span text:style-name="T117">衛生局</text:span><text:span text:style-name="T118">)</text:span></text:p>
        </text:list-item>
        <text:list-item>
          <text:p text:style-name="P119"><text:span text:style-name="T120">有關今日</text:span><text:span text:style-name="T121">觀</text:span><text:span text:style-name="T122">光</text:span><text:span text:style-name="T123">旅</text:span><text:span text:style-name="T124">遊</text:span><text:span text:style-name="T125">局「大安濱海遊客服務中心及露營區推動情形」</text:span><text:span text:style-name="T126">專案報告，</text:span><text:span text:style-name="T127">本</text:span><text:span text:style-name="T128">OT</text:span><text:span text:style-name="T129">案招商已流標多</text:span><text:span text:style-name="T130">次</text:span><text:span text:style-name="T131">，經觀旅局</text:span><text:span text:style-name="T132">同仁</text:span><text:span text:style-name="T133">努力</text:span><text:span text:style-name="T134">解決問題，不僅成功招標，期初</text:span><text:span text:style-name="T135">投資</text:span><text:span text:style-name="T136">金額更從原</text:span><text:soft-page-break/><text:span text:style-name="T137">本的250萬元拉高至2,516萬元，有效促進本市觀光旅遊及經濟發展，在此肯定觀旅局的積極作為</text:span><text:span text:style-name="T138">，</text:span><text:span text:style-name="T139">未來也</text:span><text:span text:style-name="T140">請各機關秉持</text:span><text:span text:style-name="T141">積極態度，</text:span><text:span text:style-name="T142">針對</text:span><text:span text:style-name="T143">尚未開工</text:span><text:span text:style-name="T144">或完工</text:span><text:span text:style-name="T145">、尚未招商</text:span><text:span text:style-name="T146">等案件尋思</text:span><text:span text:style-name="T147">解決</text:span><text:span text:style-name="T148">之道</text:span><text:span text:style-name="T149">，</text:span><text:span text:style-name="T150">俾利</text:span><text:span text:style-name="T151">臺中</text:span><text:span text:style-name="T152">發展</text:span><text:span text:style-name="T153">。</text:span><text:span text:style-name="T154">(辦理機關：</text:span><text:span text:style-name="T155">觀光旅遊局、</text:span><text:span text:style-name="T156">本府各機關</text:span><text:span text:style-name="T157">)</text:span></text:p>
        </text:list-item>
        <text:list-item>
          <text:p text:style-name="P158"><text:span text:style-name="T159">石岡區熱氣球嘉年華活動將於9月4日、5日於土牛運動公園登場，石岡區公所規劃了3場熱氣球</text:span><text:span text:style-name="T160">繫留</text:span><text:span text:style-name="T161">升空體驗，讓民眾以不同的高度鳥瞰大甲溪美景，</text:span><text:span text:style-name="T162">同時也讓外界看見石岡</text:span><text:span text:style-name="T163">的美</text:span><text:span text:style-name="T164">，感謝</text:span><text:span text:style-name="T165">石岡區公所</text:span><text:span text:style-name="T166">劉</text:span><text:span text:style-name="T167">區長勇於</text:span><text:span text:style-name="T168">嘗</text:span><text:span text:style-name="T169">試創新，也請各機關、各區公所積極</text:span><text:span text:style-name="T170">宣傳</text:span><text:span text:style-name="T171">。</text:span><text:span text:style-name="T172">(辦理機關</text:span><text:span text:style-name="T173">：</text:span><text:span text:style-name="T174">本府各機關、本市各區公所</text:span><text:span text:style-name="T175">)</text:span></text:p>
        </text:list-item>
        <text:list-item>
          <text:p text:style-name="P176"><text:span text:style-name="T177">有關建設局</text:span><text:span text:style-name="T178">所提</text:span><text:span text:style-name="T179">內政部營建署109年度補助本府辦理「104-111年度生活圈道路交通系統建設計畫-大里區臺中軟體園區西側聯外道路公園街(東湖路至東南路)新闢工程」用地費</text:span><text:span text:style-name="T180">墊付</text:span><text:span text:style-name="T181">一</text:span><text:span text:style-name="T182">案，</text:span><text:span text:style-name="T183">由於</text:span><text:span text:style-name="T184">當地民眾</text:span><text:span text:style-name="T185">相當重視，請尋適當時機向市民說明</text:span><text:span text:style-name="T186">推動情形</text:span><text:span text:style-name="T187">。</text:span><text:span text:style-name="T188">另外，</text:span><text:span text:style-name="T189">每年本市上繳中央稅收達</text:span><text:span text:style-name="T190">1</text:span><text:span text:style-name="T191">,</text:span><text:span text:style-name="T192">500</text:span><text:span text:style-name="T193">億元，本市每年自中央獲取之預算補助僅約</text:span><text:span text:style-name="T194">600</text:span><text:span text:style-name="T195">億元，然本市財政預算吃緊，各項建設均須充足經費，請各機關積極爭取中央預算資源，以利市政建設發展。</text:span><text:span text:style-name="T196">(辦理機關</text:span><text:span text:style-name="T197">：</text:span><text:span text:style-name="T198">建設局、本府各機關)</text:span></text:p>
        </text:list-item>
        <text:list-item>
          <text:p text:style-name="P199"><text:span text:style-name="T200">芋頭是本市重要特色農業，惟</text:span><text:span text:style-name="T201">5</text:span><text:span text:style-name="T202">月豪雨造成本市芋頭受損，</text:span><text:span text:style-name="T203">日前經</text:span><text:span text:style-name="T204">農業局會同農委會臺中區農業改良場</text:span><text:span text:style-name="T205">及</text:span><text:span text:style-name="T206">農糧署現場勘查後，確認損害率達救助標準，農委會</text:span><text:span text:style-name="T207">已</text:span><text:span text:style-name="T208">公告大甲、大安、外埔、后里、清水、神岡、大肚等七區為天然災害現金救助地區，救助額度每公頃</text:span><text:span text:style-name="T209">3</text:span><text:span text:style-name="T210">萬</text:span><text:span text:style-name="T211">6,000</text:span><text:span text:style-name="T212">元，受損農友即日起至</text:span><text:span text:style-name="T213">9</text:span><text:span text:style-name="T214">月</text:span><text:span text:style-name="T215">5</text:span><text:span text:style-name="T216">日均可攜帶相關證件向受災地的區公所提</text:span><text:soft-page-break/><text:span text:style-name="T217">出申請，請區公所向農友充分告知相關資訊</text:span><text:span text:style-name="T218">並提供適時協助</text:span><text:span text:style-name="T219">。</text:span><text:span text:style-name="T220">(辦理機關</text:span><text:span text:style-name="T221">：大甲區公所、大安區公所、外埔區公所、后里區公所、清水區公所、神岡區公所、大肚區公所)</text:span></text:p>
        </text:list-item>
        <text:list-item>
          <text:p text:style-name="P222"><text:span text:style-name="T223">本市</text:span><text:span text:style-name="T224">環保局吳志超</text:span><text:span text:style-name="T225">局長</text:span><text:span text:style-name="T226">因個人健康與學校借調期滿等因素</text:span><text:span text:style-name="T227">於</text:span><text:span text:style-name="T228">昨日請辭，局長一職暫由</text:span><text:span text:style-name="T229">陳宏益</text:span><text:span text:style-name="T230">副局長代理</text:span><text:span text:style-name="T231">。吳前局長在職期間積極</text:span><text:span text:style-name="T232">改善空品</text:span><text:span text:style-name="T233">，</text:span><text:span text:style-name="T234">透過強力稽查、輔導補助，</text:span><text:span text:style-name="T235">臺</text:span><text:span text:style-name="T236">中空氣品質</text:span><text:span text:style-name="T237">已</text:span><text:span text:style-name="T238">有明顯改善</text:span><text:span text:style-name="T239">，感謝</text:span><text:span text:style-name="T240">他</text:span><text:span text:style-name="T241">的</text:span><text:span text:style-name="T242">付出</text:span><text:span text:style-name="T243">。</text:span><text:span text:style-name="T244">此外，陳副局長對環保業務非常</text:span><text:span text:style-name="T245">嫻熟，</text:span><text:span text:style-name="T246">也相當</text:span><text:span text:style-name="T247">有理念，</text:span><text:span text:style-name="T248">打擊</text:span><text:span text:style-name="T249">空</text:span><text:span text:style-name="T250">污之</text:span><text:span text:style-name="T251">政策一定會堅持下去，</text:span><text:span text:style-name="T252">請</text:span><text:span text:style-name="T253">環保局</text:span><text:span text:style-name="T254">持續</text:span><text:span text:style-name="T255">改善臺中空氣品</text:span><text:span text:style-name="T256">質</text:span><text:span text:style-name="T257">，</text:span><text:span text:style-name="T258">給市民一個越來越好</text:span><text:span text:style-name="T259">的</text:span><text:span text:style-name="T260">生活環境。</text:span><text:span text:style-name="T261">(辦理機關</text:span><text:span text:style-name="T262">：</text:span><text:span text:style-name="T263">環境保護</text:span><text:span text:style-name="T264">局)</text:span></text:p>
        </text:list-item>
        <text:list-item>
          <text:p text:style-name="P265"><text:span text:style-name="T266">2020</text:span><text:span text:style-name="T267">康健雜誌「健康城市大調查」</text:span><text:span text:style-name="T268">，</text:span><text:span text:style-name="T269">臺</text:span><text:span text:style-name="T270">中市排名大躍進，從去年的第</text:span><text:span text:style-name="T271">4</text:span><text:span text:style-name="T272">名一舉躍居全</text:span><text:span text:style-name="T273">臺</text:span><text:span text:style-name="T274">第</text:span><text:span text:style-name="T275">2</text:span><text:span text:style-name="T276">名，進步幅度非</text:span><text:span text:style-name="T277">常</text:span><text:span text:style-name="T278">大</text:span><text:span text:style-name="T279">，</text:span><text:span text:style-name="T280">感謝衛生局</text:span><text:span text:style-name="T281">的付出，也請持續</text:span><text:span text:style-name="T282">守護市民健康</text:span><text:span text:style-name="T283">。</text:span><text:span text:style-name="T284">(辦理機關</text:span><text:span text:style-name="T285">：</text:span><text:span text:style-name="T286">衛生局</text:span><text:span text:style-name="T287">)</text:span></text:p>
        </text:list-item>
        <text:list-item>
          <text:p text:style-name="P288"><text:span text:style-name="T289">教育部體育署日前</text:span><text:span text:style-name="T290">首次辦理</text:span><text:span text:style-name="T291">「</text:span><text:span text:style-name="T292">臺</text:span><text:span text:style-name="T293">灣國際賽</text:span><text:span text:style-name="T294">12</text:span><text:span text:style-name="T295">金選」網路人氣票選</text:span><text:span text:style-name="T296">活動</text:span><text:span text:style-name="T297">，</text:span><text:span text:style-name="T298">這次活動針對「行銷力」、「收視力」、「參與力」及「經濟力」</text:span><text:span text:style-name="T299">4</text:span><text:span text:style-name="T300">項指標，</text:span><text:span text:style-name="T301">先由專業評審</text:span><text:span text:style-name="T302">從過去兩年</text:span><text:span text:style-name="T303">在臺舉辦的</text:span><text:span text:style-name="T304">30</text:span><text:span text:style-name="T305">多場賽事</text:span><text:span text:style-name="T306">中</text:span><text:span text:style-name="T307">選出</text:span><text:span text:style-name="T308">1</text:span><text:span text:style-name="T309">2</text:span><text:span text:style-name="T310">場</text:span><text:span text:style-name="T311">為入選名單</text:span><text:span text:style-name="T312">，再</text:span><text:span text:style-name="T313">邀請民眾</text:span><text:span text:style-name="T314">網路</text:span><text:span text:style-name="T315">票選出最具特色的國際賽事</text:span><text:span text:style-name="T316">，其中本</text:span><text:span text:style-name="T317">市籌辦的</text:span><text:span text:style-name="T318">2019</text:span><text:span text:style-name="T319">「世界</text:span><text:span text:style-name="T320">12</text:span><text:span text:style-name="T321">強棒球錦標賽」榮獲全</text:span><text:span text:style-name="T322">臺</text:span><text:span text:style-name="T323">人氣最高票，奪得「</text:span><text:span text:style-name="T324">MVP</text:span><text:span text:style-name="T325">賽事」冠軍</text:span><text:span text:style-name="T326">，</text:span><text:span text:style-name="T327">運動局團隊舉辦</text:span><text:span text:style-name="T328">的</text:span><text:span text:style-name="T329">精彩賽事</text:span><text:span text:style-name="T330">榮</text:span><text:span text:style-name="T331">獲外界肯定，</text:span><text:span text:style-name="T332">值得嘉許，</text:span><text:span text:style-name="T333">請</text:span><text:span text:style-name="T334">運動局</text:span><text:span text:style-name="T335">持續為本市運動賽事</text:span><text:span text:style-name="T336">及運動產業發展</text:span><text:span text:style-name="T337">努力</text:span><text:span text:style-name="T338">。</text:span><text:span text:style-name="T339">(辦理機關</text:span><text:span text:style-name="T340">：</text:span><text:span text:style-name="T341">運動局)</text:span></text:p>
        </text:list-item>
      </text:list>
      <text:list text:style-name="LFO2" text:continue-numbering="true">
        <text:list-item>
          <text:p text:style-name="P342">散會(上午10時20分)</text:p>
        </text:list-item>
      </text:list>
      <text:soft-page-break/>
      <text:p text:style-name="P343">附件：</text:p>
      <text:p text:style-name="P344">臺中市政府第452次市政會議提案摘要表（109年9月1日）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案號</text:p>
            </table:table-cell>
            <table:table-cell table:style-name="TableCell353">
              <text:p text:style-name="P354">機<text:s/>關</text:p>
            </table:table-cell>
            <table:table-cell table:style-name="TableCell355">
              <text:p text:style-name="P356">摘<text:s/>要</text:p>
            </table:table-cell>
            <table:table-cell table:style-name="TableCell357">
              <text:p text:style-name="P358">決<text:s/>議</text:p>
            </table:table-cell>
          </table:table-row>
        </table:table-header-rows>
        <table:table-row table:style-name="TableRow359">
          <table:table-cell table:style-name="TableCell360">
            <text:p text:style-name="P361">墊經01</text:p>
          </table:table-cell>
          <table:table-cell table:style-name="TableCell362">
            <text:p text:style-name="P363">經濟發展局</text:p>
          </table:table-cell>
          <table:table-cell table:style-name="TableCell364">
            <text:p text:style-name="P365">科技部中部科學園區管理局同意全額補助本市「109年度烏日區學田里、三和里及榮泉里申請補助案」新臺幣240萬元整，擬請同意辦理先行墊付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  <table:table-row table:style-name="TableRow368">
          <table:table-cell table:style-name="TableCell369">
            <text:p text:style-name="P370">墊建01</text:p>
          </table:table-cell>
          <table:table-cell table:style-name="TableCell371">
            <text:p text:style-name="P372">建設局</text:p>
          </table:table-cell>
          <table:table-cell table:style-name="TableCell373">
            <text:p text:style-name="P374">內政部營建署109年度補助本府辦理「104-111年度生活圈道路交通系統建設計畫-大里區臺中軟體園區西側聯外道路公園街(東湖路至東南路)新闢工程」用地費，其中中央補助款694萬3,800元(比例4%)、本府配合款1億7,605萬6,200元(比例96%)已由本府相關預算額度內調整容納，合計1億8,300萬元整。前述中央補助款694萬3,800元，擬請同意辦理先行墊付，敬請審議。</text:p>
          </table:table-cell>
          <table:table-cell table:style-name="TableCell375">
            <text:p text:style-name="P376">照案通過，送請臺中市議會審議。</text:p>
          </table:table-cell>
        </table:table-row>
        <table:table-row table:style-name="TableRow377">
          <table:table-cell table:style-name="TableCell378">
            <text:p text:style-name="P379">墊水01</text:p>
          </table:table-cell>
          <table:table-cell table:style-name="TableCell380">
            <text:p text:style-name="P381">水利局</text:p>
          </table:table-cell>
          <table:table-cell table:style-name="TableCell382">
            <text:p text:style-name="P383">行政院農業委員會109年度補助本局辦理「后里區牛稠坑溝引水路改善工程」，其中中央補助款1,279萬4,000元(比例86%)、本府配合款208萬3,000元(比例14%)，合計1,487萬7,000元整，擬請同意辦理先行墊付，敬請審議。</text:p>
          </table:table-cell>
          <table:table-cell table:style-name="TableCell384">
            <text:p text:style-name="P385">照案通過，送請臺中市議會審議。</text:p>
          </table:table-cell>
        </table:table-row>
        <table:table-row table:style-name="TableRow386">
          <table:table-cell table:style-name="TableCell387">
            <text:p text:style-name="P388">墊農01</text:p>
          </table:table-cell>
          <table:table-cell table:style-name="TableCell389">
            <text:p text:style-name="P390">農業局</text:p>
          </table:table-cell>
          <table:table-cell table:style-name="TableCell391">
            <text:p text:style-name="P392">行政院農業委員會農糧署109年度補助本局辦理「109年度臺中市有機農業集團栽培基礎環境改善工程委託規劃設計(計畫編號：109農再-2.2.2-1.4-糧-004)」，其中中央補助款89萬1,000元(比例90%)、本府配合款9萬<text:soft-page-break/>9,000元(比例10%)已編列109年度預算，合計99萬元整。前述中央補助款89萬1,000元，擬請同意辦理先行墊付，敬請審議。</text:p>
          </table:table-cell>
          <table:table-cell table:style-name="TableCell393">
            <text:p text:style-name="P394">照案通過，送請臺中市議會審議。</text:p>
          </table:table-cell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9-07T02:44:00Z</meta:creation-date>
    <dc:date>2020-09-07T02:44:00Z</dc:date>
    <meta:print-date>2020-09-02T02:15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374" meta:character-count="2507" meta:row-count="17" meta:non-whitespace-character-count="2138"/>
  </office:meta>
</office:document-meta>
</file>