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69"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7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72" style:family="table-column">
      <style:table-column-properties style:column-width="0.5118in"/>
    </style:style>
    <style:style style:name="TableColumn273" style:family="table-column">
      <style:table-column-properties style:column-width="1.2423in"/>
    </style:style>
    <style:style style:name="TableColumn274" style:family="table-column">
      <style:table-column-properties style:column-width="3.6423in"/>
    </style:style>
    <style:style style:name="TableColumn275" style:family="table-column">
      <style:table-column-properties style:column-width="1.6229in"/>
    </style:style>
    <style:style style:name="Table271" style:family="table">
      <style:table-properties style:width="7.0194in" fo:margin-left="0in" table:align="center"/>
    </style:style>
    <style:style style:name="TableRow276" style:family="table-row">
      <style:table-row-properties style:min-row-height="0.3944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85" style:family="table-row">
      <style:table-row-properties style:min-row-height="0.3944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94" style:family="table-row">
      <style:table-row-properties style:min-row-height="0.3944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3" style:family="table-row">
      <style:table-row-properties style:min-row-height="0.3944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12"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13"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54次市政會議紀錄</text:p>
      <text:list text:style-name="LFO2" text:continue-numbering="true">
        <text:list-item>
          <text:p text:style-name="P3">時間：109年9月15日（星期二）上午9時30分</text:p>
        </text:list-item>
        <text:list-item>
          <text:p text:style-name="P4">地點：市政大樓9樓市政廳</text:p>
        </text:list-item>
        <text:list-item>
          <text:p text:style-name="P5">主持人：盧市長秀燕<text:s/><text:s/><text:s/><text:s text:c="12"/><text:s text:c="6"/><text:s/>紀錄：陳姿伶<text:s/></text:p>
        </text:list-item>
        <text:list-item>
          <text:p text:style-name="P6">討論提案：1件法規案、1件預算案及1件墊付案照案通過；法規案送請法制局辦理發布，其餘均送請臺中市議會審議。（詳如附件）</text:p>
        </text:list-item>
        <text:list-item>
          <text:p text:style-name="P7">指（裁）示事項：</text:p>
        </text:list-item>
      </text:list>
      <text:list text:style-name="LFO1" text:continue-numbering="true">
        <text:list-item>
          <text:p text:style-name="P8"><text:span text:style-name="T9">為期兩個月的第二屆臺中購物節</text:span><text:span text:style-name="T10">已</text:span><text:span text:style-name="T11">落幕，市府繳出優異成績單，包括消費登錄累積金額破</text:span><text:span text:style-name="T12">90</text:span><text:span text:style-name="T13">億元、購物節</text:span><text:span text:style-name="T14">APP</text:span><text:span text:style-name="T15">下載排行第一、六都振興經濟網路討論聲量第一名</text:span><text:span text:style-name="T16">，</text:span><text:span text:style-name="T17">感謝經發局</text:span><text:span text:style-name="T18">籌畫以及同仁與市民等</text:span><text:span text:style-name="T19">為臺中拼經濟的努力</text:span><text:span text:style-name="T20">，</text:span><text:span text:style-name="T21">讓</text:span><text:span text:style-name="T22">活動</text:span><text:span text:style-name="T23">圓滿</text:span><text:span text:style-name="T24">成功</text:span><text:span text:style-name="T25">。其次，本</text:span><text:span text:style-name="T26">屆購物節</text:span><text:span text:style-name="T27">與上屆</text:span><text:span text:style-name="T28">最大不同處</text:span><text:span text:style-name="T29">是</text:span><text:span text:style-name="T30">運用科技輔助</text:span><text:span text:style-name="T31">了解消費行為，</text:span><text:span text:style-name="T32">如：哪個</text:span><text:span text:style-name="T33">縣市</text:span><text:span text:style-name="T34">市民</text:span><text:span text:style-name="T35">下載</text:span><text:span text:style-name="T36">A</text:span><text:span text:style-name="T37">PP</text:span><text:span text:style-name="T38">人次</text:span><text:span text:style-name="T39">最多、</text:span><text:span text:style-name="T40">哪個</text:span><text:span text:style-name="T41">縣市電商購</text:span><text:span text:style-name="T42">物</text:span><text:span text:style-name="T43">最多</text:span><text:span text:style-name="T44">等</text:span><text:span text:style-name="T45">，</text:span><text:span text:style-name="T46">藉此</text:span><text:span text:style-name="T47">隨時調整政策，</text:span><text:span text:style-name="T48">並</text:span><text:span text:style-name="T49">作為未來</text:span><text:span text:style-name="T50">規劃之</text:span><text:span text:style-name="T51">參考。</text:span><text:span text:style-name="T52">此外，本次</text:span><text:span text:style-name="T53">活動</text:span><text:span text:style-name="T54">亮點之一是推出電商平臺，</text:span><text:span text:style-name="T55">消費者不用</text:span><text:span text:style-name="T56">到臺中就可以</text:span><text:span text:style-name="T57">在平臺</text:span><text:span text:style-name="T58">購</text:span><text:span text:style-name="T59">物</text:span><text:span text:style-name="T60">，</text:span><text:span text:style-name="T61">相當方便，</text:span><text:span text:style-name="T62">今日簡報內</text:span><text:span text:style-name="T63">容</text:span><text:span text:style-name="T64">亦</text:span><text:span text:style-name="T65">提及電商平臺有</text:span><text:span text:style-name="T66">近7</text:span><text:span text:style-name="T67">.4</text:span><text:span text:style-name="T68">億</text:span><text:span text:style-name="T69">次</text:span><text:span text:style-name="T70">瀏覽</text:span><text:span text:style-name="T71">量，</text:span><text:span text:style-name="T72">以流行歌曲點閱率來進行比較的話，</text:span><text:span text:style-name="T73">相當於</text:span><text:span text:style-name="T74">周杰倫告白氣球</text:span><text:span text:style-name="T75">(</text:span><text:span text:style-name="T76">2.1</text:span><text:span text:style-name="T77">億次瀏覽</text:span><text:span text:style-name="T78">)</text:span><text:span text:style-name="T79">、田馥甄小幸運(</text:span><text:span text:style-name="T80">1.8</text:span><text:span text:style-name="T81">億次</text:span><text:span text:style-name="T82">瀏覽</text:span><text:span text:style-name="T83">)</text:span><text:span text:style-name="T84">、鄧紫棋</text:span><text:span text:style-name="T85">光年之外</text:span><text:span text:style-name="T86">(</text:span><text:span text:style-name="T87">2.1</text:span><text:span text:style-name="T88">億次</text:span><text:span text:style-name="T89">瀏覽</text:span><text:span text:style-name="T90">)</text:span><text:span text:style-name="T91">、9</text:span><text:span text:style-name="T92">11</text:span><text:span text:style-name="T93">痴情玫</text:span><text:span text:style-name="T94">瑰花</text:span><text:span text:style-name="T95">(</text:span><text:span text:style-name="T96">1.5</text:span><text:span text:style-name="T97">億次億次</text:span><text:span text:style-name="T98">瀏覽</text:span><text:span text:style-name="T99">)</text:span><text:span text:style-name="T100">之總和</text:span><text:span text:style-name="T101">，在極短的時間</text:span><text:span text:style-name="T102">內有如此高流量</text:span><text:span text:style-name="T103">點閱，成績驚人，感謝經發局擘畫與努力，</text:span><text:span text:style-name="T104">請秘書長督導，</text:span><text:span text:style-name="T105">對</text:span><text:span text:style-name="T106">於</text:span><text:span text:style-name="T107">有功人員</text:span><text:span text:style-name="T108">予以獎</text:span><text:span text:style-name="T109">勵，</text:span><text:span text:style-name="T110">也請經發局吸取經驗讓明年購物</text:span><text:span text:style-name="T111">節活動更為精進。</text:span><text:span text:style-name="T112">(</text:span><text:span text:style-name="T113">辦理機關：</text:span><text:span text:style-name="T114">經濟發展局</text:span><text:span text:style-name="T115">)</text:span><text:span text:style-name="T116"><text:s/></text:span></text:p>
        </text:list-item>
        <text:list-item>
          <text:p text:style-name="P117"><text:span text:style-name="T118">過去</text:span><text:span text:style-name="T119">臺</text:span><text:span text:style-name="T120">中火車站前後站不貫通，</text:span><text:span text:style-name="T121">市民通行須</text:span><text:span text:style-name="T122">費時</text:span><text:span text:style-name="T123">繞路</text:span><text:span text:style-name="T124">，</text:span><text:span text:style-name="T125">也</text:span><text:soft-page-break/><text:span text:style-name="T126">造成區域發展不均</text:span><text:span text:style-name="T127">，在多方努力下，</text:span><text:span text:style-name="T128">延宕 13 年的大智路打通工程</text:span><text:span text:style-name="T129">在日前完工</text:span><text:span text:style-name="T130">並</text:span><text:span text:style-name="T131">通車</text:span><text:span text:style-name="T132">，臺中交通邁入新紀元，</text:span><text:span text:style-name="T133">我們期許透過</text:span><text:span text:style-name="T134">臺</text:span><text:span text:style-name="T135">中車站前</text:span><text:span text:style-name="T136">、</text:span><text:span text:style-name="T137">後站的</text:span><text:span text:style-name="T138">串連</text:span><text:span text:style-name="T139">帶動區域經濟發展</text:span><text:span text:style-name="T140">，本市其他重要路段，</text:span><text:span text:style-name="T141">也</text:span><text:span text:style-name="T142">請建設局視情形</text:span><text:span text:style-name="T143">檢討</text:span><text:span text:style-name="T144">調整</text:span><text:span text:style-name="T145">、打通或串連</text:span><text:span text:style-name="T146">，讓便利的交通帶動本市各地發展。</text:span><text:span text:style-name="T147">(辦理機關</text:span><text:span text:style-name="T148">：</text:span><text:span text:style-name="T149">建設局)</text:span></text:p>
        </text:list-item>
        <text:list-item>
          <text:p text:style-name="P150"><text:span text:style-name="T151">本市原有公幼僅</text:span><text:span text:style-name="T152">90</text:span><text:span text:style-name="T153">班，</text:span><text:span text:style-name="T154">29</text:span><text:span text:style-name="T155">個行政區平均每區不到5班，本人上任後積極推動公幼公托倍增計畫，經籌措預算、盤點資源後，今年進展速度飛快，目前</text:span><text:span text:style-name="T156">南區樹德非營利幼兒園</text:span><text:span text:style-name="T157">已落成啟用</text:span><text:span text:style-name="T158">，是</text:span><text:span text:style-name="T159">臺</text:span><text:span text:style-name="T160">中市109學年度第4家非營利幼兒園</text:span><text:span text:style-name="T161">，</text:span><text:span text:style-name="T162">公幼班級數</text:span><text:span text:style-name="T163">更</text:span><text:span text:style-name="T164">由原先9</text:span><text:span text:style-name="T165">0</text:span><text:span text:style-name="T166">班</text:span><text:span text:style-name="T167">增加了</text:span><text:span text:style-name="T168">148</text:span><text:span text:style-name="T169">班，成績斐然；</text:span><text:span text:style-name="T170">以本市</text:span><text:span text:style-name="T171">學生就讀非營利幼兒園</text:span><text:span text:style-name="T172">為例</text:span><text:span text:style-name="T173">，家長每月只要負擔3,500元，第3胎以上每月更只需</text:span><text:span text:style-name="T174"><text:s/>2,500</text:span><text:span text:style-name="T175">元</text:span><text:span text:style-name="T176">。</text:span><text:span text:style-name="T177">公托</text:span><text:span text:style-name="T178">方面，</text:span><text:span text:style-name="T179">本人上任時</text:span><text:span text:style-name="T180">本市</text:span><text:span text:style-name="T181">僅</text:span><text:span text:style-name="T182">5</text:span><text:span text:style-name="T183">座</text:span><text:span text:style-name="T184">公托</text:span><text:span text:style-name="T185">，</text:span><text:span text:style-name="T186">相當於</text:span><text:span text:style-name="T187">每</text:span><text:span text:style-name="T188">5</text:span><text:span text:style-name="T189">個</text:span><text:span text:style-name="T190">行政</text:span><text:span text:style-name="T191">區才分配到1座公托，在市府努力下，上個月已推行第</text:span><text:span text:style-name="T192">14</text:span><text:span text:style-name="T193">座公托，未來</text:span><text:span text:style-name="T194">將</text:span><text:span text:style-name="T195">持續努力達</text:span><text:span text:style-name="T196">成</text:span><text:span text:style-name="T197">50</text:span><text:span text:style-name="T198">座公托，讓本市年輕人敢生、敢養，</text:span><text:span text:style-name="T199">透過政府每月</text:span><text:span text:style-name="T200">3</text:span><text:span text:style-name="T201">,</text:span><text:span text:style-name="T202">000</text:span><text:span text:style-name="T203">元</text:span><text:span text:style-name="T204">的公托補助</text:span><text:span text:style-name="T205">，</text:span><text:span text:style-name="T206">實質減輕家長經濟</text:span><text:span text:style-name="T207">負擔</text:span><text:span text:style-name="T208">。</text:span><text:span text:style-name="T209">請教育局、社會局</text:span><text:span text:style-name="T210">努力以赴</text:span><text:span text:style-name="T211">，</text:span><text:span text:style-name="T212">續朝公托公幼倍增目標前進，</text:span><text:span text:style-name="T213">讓市民享受更好的福利。</text:span><text:span text:style-name="T214">(辦理機關</text:span><text:span text:style-name="T215">：</text:span><text:span text:style-name="T216">教育局、社會局)</text:span></text:p>
        </text:list-item>
        <text:list-item>
          <text:p text:style-name="P217"><text:span text:style-name="T218">因應教師節即將來臨，繼上週市府推出今年全市高中職以下師生一同在校施打流感疫苗，提升校園群體保護力政策後，市府還準備了另一項教師節禮物-全國首創「績優市立中小學教師國內外全時進修研究獎勵」，提供績優教師一個學期公假進修機會，提升教學品質，</text:span><text:span text:style-name="T219">下學年度</text:span><text:span text:style-name="T220">預計有6個名額，請教育局</text:span><text:span text:style-name="T221">屆時</text:span><text:span text:style-name="T222">視執行情形調整政策，透過教師專業提升，進而提供孩子更好的學習品質</text:span><text:span text:style-name="T223">。</text:span><text:span text:style-name="T224">(辦理機關</text:span><text:span text:style-name="T225">：教育</text:span><text:soft-page-break/><text:span text:style-name="T226">局)</text:span></text:p>
        </text:list-item>
        <text:list-item>
          <text:p text:style-name="P227"><text:span text:style-name="T228">市府積極改善空污，</text:span><text:span text:style-name="T229">除了管制</text:span><text:span text:style-name="T230">污染源也以身作則，</text:span><text:span text:style-name="T231">推動</text:span><text:span text:style-name="T232">許多</text:span><text:span text:style-name="T233">政策</text:span><text:span text:style-name="T234">提升空氣品質；</text:span><text:span text:style-name="T235">以</text:span><text:span text:style-name="T236">電動公車</text:span><text:span text:style-name="T237">為例</text:span><text:span text:style-name="T238">，自本人上任</text:span><text:span text:style-name="T239">初</text:span><text:span text:style-name="T240">的1</text:span><text:span text:style-name="T241">45</text:span><text:span text:style-name="T242">輛預計至年底將</text:span><text:span text:style-name="T243">增加至</text:span><text:span text:style-name="T244">1</text:span><text:span text:style-name="T245">90</text:span><text:span text:style-name="T246">輛，數量高居全國第一</text:span><text:span text:style-name="T247">；北區公所積極促使社區投入低碳、環保工作，今年更獲得</text:span><text:span text:style-name="T248">行政院環保署推動</text:span><text:span text:style-name="T249">的</text:span><text:span text:style-name="T250">「低碳永續家園認證</text:span><text:span text:style-name="T251">」；</text:span><text:span text:style-name="T252">此外，</text:span><text:span text:style-name="T253">民政局</text:span><text:span text:style-name="T254">也預計於3</text:span><text:span text:style-name="T255">年內</text:span><text:span text:style-name="T256">以</text:span><text:span text:style-name="T257">2億元經費汰換殯葬設施-</text:span><text:span text:style-name="T258">火</text:span><text:span text:style-name="T259">化爐(</text:span><text:span text:style-name="T260">僅汰舊換新，不會</text:span><text:span text:style-name="T261">新增</text:span><text:span text:style-name="T262">爐具</text:span><text:span text:style-name="T263">)</text:span><text:span text:style-name="T264">，將可有效改善空氣品質，</text:span><text:span text:style-name="T265">也</text:span><text:span text:style-name="T266">請民政局依時程積極辦理。</text:span><text:span text:style-name="T267">(辦理機關：民政局)</text:span></text:p>
        </text:list-item>
      </text:list>
      <text:list text:style-name="LFO2" text:continue-numbering="true">
        <text:list-item>
          <text:p text:style-name="P268">散會(上午10時15分)</text:p>
        </text:list-item>
      </text:list>
      <text:soft-page-break/>
      <text:p text:style-name="P269">附件：</text:p>
      <text:p text:style-name="P270">臺中市政府第454次市政會議提案摘要表（109年9月15日）</text:p>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案號</text:p>
            </table:table-cell>
            <table:table-cell table:style-name="TableCell279">
              <text:p text:style-name="P280">機<text:s/>關</text:p>
            </table:table-cell>
            <table:table-cell table:style-name="TableCell281">
              <text:p text:style-name="P282">摘<text:s/>要</text:p>
            </table:table-cell>
            <table:table-cell table:style-name="TableCell283">
              <text:p text:style-name="P284">決<text:s/>議</text:p>
            </table:table-cell>
          </table:table-row>
        </table:table-header-rows>
        <table:table-row table:style-name="TableRow285">
          <table:table-cell table:style-name="TableCell286">
            <text:p text:style-name="P287">民01</text:p>
          </table:table-cell>
          <table:table-cell table:style-name="TableCell288">
            <text:p text:style-name="P289">民政局</text:p>
          </table:table-cell>
          <table:table-cell table:style-name="TableCell290">
            <text:p text:style-name="P291">修正「臺中市第一花園公墓殯葬設施使用管理辦法」附表草案1份，敬請審議。</text:p>
          </table:table-cell>
          <table:table-cell table:style-name="TableCell292">
            <text:p text:style-name="P293">照案通過，送請法制局辦理發布。</text:p>
          </table:table-cell>
        </table:table-row>
        <table:table-row table:style-name="TableRow294">
          <table:table-cell table:style-name="TableCell295">
            <text:p text:style-name="P296">環01</text:p>
          </table:table-cell>
          <table:table-cell table:style-name="TableCell297">
            <text:p text:style-name="P298">環境保護局</text:p>
          </table:table-cell>
          <table:table-cell table:style-name="TableCell299">
            <text:p text:style-name="P300">有關行政院環境保護署109年度補助本府辦理「臺中市后里焚化廠選擇性非觸媒還原設備（SNCR）改善工程計畫」一案，其新臺幣4,376萬元整業辦理空氣污染防制基金之超支併決算及補辦預算，擬以提案方式送本市議會審議，敬請審議。</text:p>
          </table:table-cell>
          <table:table-cell table:style-name="TableCell301">
            <text:p text:style-name="P302">照案通過，送請臺中市議會審議。</text:p>
          </table:table-cell>
        </table:table-row>
        <table:table-row table:style-name="TableRow303">
          <table:table-cell table:style-name="TableCell304">
            <text:p text:style-name="P305">墊社01</text:p>
          </table:table-cell>
          <table:table-cell table:style-name="TableCell306">
            <text:p text:style-name="P307">社會局</text:p>
          </table:table-cell>
          <table:table-cell table:style-name="TableCell308">
            <text:p text:style-name="P309">衛生福利部補助本府辦理109年「低收入戶家庭生活、就學生活補助、低收入戶及中低收入戶醫療補助暨低收入戶健保病患住院膳食費及住院看護補助經費」增撥新臺幣5,840萬 6,000元整，擬請同意辦理先行墊付，敬請審議。</text:p>
          </table:table-cell>
          <table:table-cell table:style-name="TableCell310">
            <text:p text:style-name="P311">照案通過，送請臺中市議會審議。</text:p>
          </table:table-cell>
        </table:table-row>
      </table:table>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0-09-18T07:03:00Z</meta:creation-date>
    <dc:date>2020-09-18T07:03:00Z</dc:date>
    <meta:print-date>2019-09-03T09:21:00Z</meta:print-date>
    <meta:template xlink:href="Normal" xlink:type="simple"/>
    <meta:editing-cycles>4</meta:editing-cycles>
    <meta:editing-duration>PT0S</meta:editing-duration>
    <meta:document-statistic meta:page-count="4" meta:paragraph-count="3" meta:word-count="278" meta:character-count="1865" meta:row-count="13" meta:non-whitespace-character-count="1590"/>
  </office:meta>
</office:document-meta>
</file>