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text:style-name="WW_CharLFO1LVL2" style:num-prefix="(" style:num-suffix=")" style:num-format="一, 十, 一百(繁), ...">
        <style:list-level-properties text:space-before="2.2041in" text:min-label-width="0.5in" text:list-level-position-and-space-mode="label-alignment">
          <style:list-level-label-alignment text:label-followed-by="listtab" fo:margin-left="2.7041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2.559in" text:min-label-width="0.5in" text:list-level-position-and-space-mode="label-alignment">
          <style:list-level-label-alignment text:label-followed-by="listtab" fo:margin-left="3.059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suffix="、" style:num-format="1">
        <style:list-level-properties text:space-before="1.1861in" text:min-label-width="0.5in" text:list-level-position-and-space-mode="label-alignment">
          <style:list-level-label-alignment text:label-followed-by="listtab" fo:margin-left="1.6861in" fo:text-indent="-0.5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2">
      <text:list-level-style-number text:level="1"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5">
      <text:list-level-style-number text:level="1" text:style-name="WW_CharLFO15LVL1"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6">
      <text:list-level-style-number text:level="1"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suffix="、" style:num-format="1">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19">
      <text:list-level-style-number text:level="1"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number text:level="2"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3"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4"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5"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6"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7" style:num-suffix="."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8"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9"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style>
    <text:list-style style:name="LFO20">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1">
      <text:list-level-style-number text:level="1" text:style-name="WW_CharLFO21LVL1" style:num-suffix="、" style:num-format="1">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22">
      <text:list-level-style-number text:level="1" text:style-name="WW_CharLFO22LVL1" style:num-suffix="、" style:num-format="1">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2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4">
      <text:list-level-style-number text:level="1" style:num-suffix="、" style:num-format="1">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25">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26">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27">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8">
      <text:list-level-style-number text:level="1" text:style-name="WW_CharLFO28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text:style-name="WW_CharLFO28LVL2" style:num-prefix="(" style:num-suffix=")" style:num-format="一, 十, 一百(繁), ...">
        <style:list-level-properties text:space-before="2.2041in" text:min-label-width="0.5in" text:list-level-position-and-space-mode="label-alignment">
          <style:list-level-label-alignment text:label-followed-by="listtab" fo:margin-left="2.7041in" fo:text-indent="-0.5in"/>
        </style:list-level-properties>
      </text:list-level-style-number>
      <text:list-level-style-number text:level="3" text:style-name="WW_CharLFO28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4">
      <text:list-level-style-number text:level="1"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5">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6">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7">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8">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9">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40">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41">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42">
      <text:list-level-style-number text:level="1"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43">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44">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02in" fo:text-indent="-0.4451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7" style:parent-style-name="預設段落字型" style:family="text">
      <style:text-properties style:font-name="標楷體" style:font-name-asian="標楷體" fo:font-weight="bold" style:font-weight-asian="bold" fo:color="#0070C0" fo:font-size="16pt" style:font-size-asian="16pt" style:font-size-complex="16pt"/>
    </style:style>
    <style:style style:name="P58" style:parent-style-name="內文" style:family="paragraph">
      <style:paragraph-properties fo:text-align="justify" fo:line-height="0.3611in" fo:margin-left="0.7402in" fo:text-indent="-0.4451in">
        <style:tab-stops/>
      </style:paragraph-properties>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text-align="justify" fo:line-height="0.3611in" fo:margin-left="1.05in" fo:text-indent="-0.4472in">
        <style:tab-stops/>
      </style:paragraph-properties>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77" style:parent-style-name="預設段落字型" style:family="text">
      <style:text-properties style:font-name="標楷體" style:font-name-asian="標楷體" fo:font-weight="bold" style:font-weight-asian="bold" fo:color="#0070C0" fo:font-size="16pt" style:font-size-asian="16pt" style:font-size-complex="16pt"/>
    </style:style>
    <style:style style:name="P78" style:parent-style-name="內文" style:family="paragraph">
      <style:paragraph-properties fo:text-align="justify" fo:line-height="0.3611in" fo:margin-left="1.05in" fo:text-indent="-0.4472in">
        <style:tab-stops/>
      </style:paragraph-properties>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5" style:parent-style-name="內文" style:family="paragraph">
      <style:paragraph-properties fo:text-align="justify" fo:line-height="0.3611in" fo:margin-left="1.05in" fo:text-indent="-0.4472in">
        <style:tab-stops/>
      </style:paragraph-properties>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0" style:parent-style-name="內文" style:family="paragraph">
      <style:paragraph-properties fo:text-align="justify" fo:line-height="0.3611in" fo:margin-left="1.05in" fo:text-indent="-0.4472in">
        <style:tab-stops/>
      </style:paragraph-properties>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3" style:parent-style-name="內文" style:family="paragraph">
      <style:paragraph-properties fo:text-align="justify" fo:line-height="0.3611in" fo:margin-left="0.7402in" fo:text-indent="-0.4451in">
        <style:tab-stops/>
      </style:paragraph-properties>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9" style:parent-style-name="內文" style:family="paragraph">
      <style:paragraph-properties fo:text-align="justify" fo:line-height="0.3611in" fo:margin-left="0.7402in" fo:text-indent="-0.4451in">
        <style:tab-stops/>
      </style:paragraph-properties>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text-align="justify" fo:line-height="0.3611in" fo:margin-left="1.0208in" fo:text-indent="-0.4493in">
        <style:tab-stops/>
      </style:paragraph-properties>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fo:text-align="justify" fo:line-height="0.3611in" fo:margin-left="1.3562in" fo:text-indent="-0.3354in">
        <style:tab-stops/>
      </style:paragraph-properties>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7"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8" style:parent-style-name="內文" style:family="paragraph">
      <style:paragraph-properties fo:text-align="justify" fo:line-height="0.3611in" fo:margin-left="1.3562in" fo:text-indent="-0.3354in">
        <style:tab-stops/>
      </style:paragraph-properties>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1" style:parent-style-name="內文" style:family="paragraph">
      <style:paragraph-properties fo:text-align="justify" fo:line-height="0.3611in" fo:margin-left="1.3562in" fo:text-indent="-0.3354in">
        <style:tab-stops/>
      </style:paragraph-properties>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4"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5" style:parent-style-name="內文" style:family="paragraph">
      <style:paragraph-properties fo:text-align="justify" fo:line-height="0.3611in" fo:margin-left="1.3562in" fo:text-indent="-0.3354in">
        <style:tab-stops/>
      </style:paragraph-properties>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41" style:parent-style-name="內文" style:family="paragraph">
      <style:paragraph-properties fo:text-align="justify" fo:line-height="0.3611in" fo:margin-left="1.0208in" fo:text-indent="-0.4493in">
        <style:tab-stops/>
      </style:paragraph-properties>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3"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4" style:parent-style-name="內文" style:family="paragraph">
      <style:paragraph-properties fo:text-align="justify" fo:line-height="0.3611in" fo:margin-left="1.0208in" fo:text-indent="-0.4493in">
        <style:tab-stops/>
      </style:paragraph-properties>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67" style:parent-style-name="內文" style:family="paragraph">
      <style:paragraph-properties fo:text-align="justify" fo:line-height="0.3611in" fo:margin-left="1.0208in" fo:text-indent="-0.4493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text-align="justify" fo:line-height="0.3611in" fo:margin-left="1.3611in" fo:text-indent="-0.3305in">
        <style:tab-stops/>
      </style:paragraph-properties>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7"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8" style:parent-style-name="內文" style:family="paragraph">
      <style:paragraph-properties fo:text-align="justify" fo:line-height="0.3611in" fo:margin-left="1.3611in" fo:text-indent="-0.3305in">
        <style:tab-stops/>
      </style:paragraph-properties>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7" style:parent-style-name="預設段落字型" style:family="text">
      <style:text-properties style:font-name="標楷體" style:font-name-asian="標楷體" fo:font-weight="bold" style:font-weight-asian="bold" fo:color="#0070C0" fo:font-size="16pt" style:font-size-asian="16pt" style:font-size-complex="16pt"/>
    </style:style>
    <style:style style:name="P288" style:parent-style-name="內文" style:family="paragraph">
      <style:paragraph-properties fo:text-align="justify" fo:line-height="0.3611in" fo:margin-left="1.0208in" fo:text-indent="-0.4493in">
        <style:tab-stops/>
      </style:paragraph-properties>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8" style:parent-style-name="預設段落字型" style:family="text">
      <style:text-properties style:font-name="標楷體" style:font-name-asian="標楷體" fo:font-weight="bold" style:font-weight-asian="bold" fo:color="#0070C0" fo:font-size="16pt" style:font-size-asian="16pt" style:font-size-complex="16pt"/>
    </style:style>
    <style:style style:name="P299" style:parent-style-name="內文" style:family="paragraph">
      <style:paragraph-properties fo:text-align="justify" fo:line-height="0.3611in" fo:margin-left="1.0208in" fo:text-indent="-0.4493in">
        <style:tab-stops/>
      </style:paragraph-properties>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fo:text-align="justify" fo:line-height="0.3611in"/>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3"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4" style:parent-style-name="內文" style:family="paragraph">
      <style:paragraph-properties fo:text-align="justify" fo:line-height="0.3611in"/>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5" style:parent-style-name="預設段落字型" style:family="text">
      <style:text-properties style:font-name="標楷體" style:font-name-asian="標楷體" fo:font-weight="bold" style:font-weight-asian="bold" fo:color="#0070C0" fo:font-size="16pt" style:font-size-asian="16pt" style:font-size-complex="16pt"/>
    </style:style>
    <style:style style:name="P326" style:parent-style-name="內文" style:family="paragraph">
      <style:paragraph-properties fo:text-align="justify" fo:line-height="0.3611in" fo:margin-left="1.0208in" fo:text-indent="-0.4493in">
        <style:tab-stops/>
      </style:paragraph-properties>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fo:text-align="justify" fo:line-height="0.3611in"/>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9" style:parent-style-name="預設段落字型" style:family="text">
      <style:text-properties style:font-name="標楷體" style:font-name-asian="標楷體" fo:font-weight="bold" style:font-weight-asian="bold" fo:color="#0070C0" fo:font-size="16pt" style:font-size-asian="16pt" style:font-size-complex="16pt"/>
    </style:style>
    <style:style style:name="P340" style:parent-style-name="內文" style:family="paragraph">
      <style:paragraph-properties fo:text-align="justify" fo:line-height="0.3611in"/>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45" style:parent-style-name="內文" style:family="paragraph">
      <style:paragraph-properties fo:text-align="justify" fo:line-height="0.3611in"/>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2" style:parent-style-name="預設段落字型" style:family="text">
      <style:text-properties style:font-name="標楷體" style:font-name-asian="標楷體" fo:font-weight="bold" style:font-weight-asian="bold" fo:color="#0070C0" fo:font-size="16pt" style:font-size-asian="16pt" style:font-size-complex="16pt"/>
    </style:style>
    <style:style style:name="P353" style:parent-style-name="內文" style:family="paragraph">
      <style:paragraph-properties fo:text-align="justify" fo:line-height="0.3611in" fo:margin-left="1.0208in" fo:text-indent="-0.4493in">
        <style:tab-stops/>
      </style:paragraph-properties>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2" style:parent-style-name="預設段落字型" style:family="text">
      <style:text-properties style:font-name="標楷體" style:font-name-asian="標楷體" fo:font-weight="bold" style:font-weight-asian="bold" fo:color="#0070C0" fo:font-size="16pt" style:font-size-asian="16pt" style:font-size-complex="16pt"/>
    </style:style>
    <style:style style:name="P363" style:parent-style-name="內文" style:family="paragraph">
      <style:paragraph-properties fo:text-align="justify" fo:line-height="0.3611in" fo:margin-left="1.0208in" fo:text-indent="-0.4493in">
        <style:tab-stops/>
      </style:paragraph-properties>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2" style:parent-style-name="預設段落字型" style:family="text">
      <style:text-properties style:font-name="標楷體" style:font-name-asian="標楷體" fo:font-weight="bold" style:font-weight-asian="bold" fo:color="#0070C0" fo:font-size="16pt" style:font-size-asian="16pt" style:font-size-complex="16pt"/>
    </style:style>
    <style:style style:name="P373" style:parent-style-name="內文" style:family="paragraph">
      <style:paragraph-properties fo:text-align="justify" fo:line-height="0.3611in" fo:margin-left="1.0208in" fo:text-indent="-0.4493in">
        <style:tab-stops/>
      </style:paragraph-properties>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3" style:parent-style-name="預設段落字型" style:family="text">
      <style:text-properties style:font-name="標楷體" style:font-name-asian="標楷體" fo:font-weight="bold" style:font-weight-asian="bold" fo:color="#0070C0" fo:font-size="16pt" style:font-size-asian="16pt" style:font-size-complex="16pt"/>
    </style:style>
    <style:style style:name="P384" style:parent-style-name="內文" style:family="paragraph">
      <style:paragraph-properties fo:text-align="justify" fo:line-height="0.3611in" fo:margin-left="1.2375in" fo:text-indent="-0.6659in">
        <style:tab-stops/>
      </style:paragraph-properties>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7" style:parent-style-name="預設段落字型" style:family="text">
      <style:text-properties style:font-name="標楷體" style:font-name-asian="標楷體" fo:font-weight="bold" style:font-weight-asian="bold" fo:color="#0070C0" fo:font-size="16pt" style:font-size-asian="16pt" style:font-size-complex="16pt"/>
    </style:style>
    <style:style style:name="P398" style:parent-style-name="內文" style:family="paragraph">
      <style:paragraph-properties fo:text-align="justify" fo:line-height="0.3611in" fo:margin-left="1.2375in" fo:text-indent="-0.6659in">
        <style:tab-stops/>
      </style:paragraph-properties>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9" style:parent-style-name="預設段落字型" style:family="text">
      <style:text-properties style:font-name="標楷體" style:font-name-asian="標楷體" fo:font-weight="bold" style:font-weight-asian="bold" fo:color="#0070C0" fo:font-size="16pt" style:font-size-asian="16pt" style:font-size-complex="16pt"/>
    </style:style>
    <style:style style:name="P410" style:parent-style-name="內文" style:family="paragraph">
      <style:paragraph-properties fo:text-align="justify" fo:line-height="0.3611in" fo:margin-left="1.2375in" fo:text-indent="-0.6659in">
        <style:tab-stops/>
      </style:paragraph-properties>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9" style:parent-style-name="預設段落字型" style:family="text">
      <style:text-properties style:font-name="標楷體" style:font-name-asian="標楷體" fo:font-weight="bold" style:font-weight-asian="bold" fo:color="#0070C0" fo:font-size="16pt" style:font-size-asian="16pt" style:font-size-complex="16pt"/>
    </style:style>
    <style:style style:name="P420" style:parent-style-name="內文" style:family="paragraph">
      <style:paragraph-properties fo:text-align="justify" fo:line-height="0.3611in" fo:margin-left="1.2375in" fo:text-indent="-0.6659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5" style:parent-style-name="預設段落字型" style:family="text">
      <style:text-properties style:font-name="標楷體" style:font-name-asian="標楷體" fo:font-weight="bold" style:font-weight-asian="bold" fo:color="#0070C0" fo:font-size="16pt" style:font-size-asian="16pt" style:font-size-complex="16pt"/>
    </style:style>
    <style:style style:name="P426" style:parent-style-name="內文" style:family="paragraph">
      <style:paragraph-properties fo:text-align="justify" fo:line-height="0.3611in" fo:margin-left="1.0208in" fo:text-indent="-0.4493in">
        <style:tab-stops/>
      </style:paragraph-properties>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fo:text-align="justify" fo:line-height="0.3611in"/>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1" style:parent-style-name="預設段落字型" style:family="text">
      <style:text-properties style:font-name="標楷體" style:font-name-asian="標楷體" fo:font-weight="bold" style:font-weight-asian="bold" fo:color="#0070C0" fo:font-size="16pt" style:font-size-asian="16pt" style:font-size-complex="16pt"/>
    </style:style>
    <style:style style:name="P442" style:parent-style-name="內文" style:family="paragraph">
      <style:paragraph-properties fo:text-align="justify" fo:line-height="0.3611in"/>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8" style:parent-style-name="預設段落字型" style:family="text">
      <style:text-properties style:font-name="標楷體" style:font-name-asian="標楷體" fo:font-weight="bold" style:font-weight-asian="bold" fo:color="#0070C0" fo:font-size="16pt" style:font-size-asian="16pt" style:font-size-complex="16pt"/>
    </style:style>
    <style:style style:name="P449" style:parent-style-name="內文" style:family="paragraph">
      <style:paragraph-properties fo:text-align="justify" fo:line-height="0.3611in" fo:margin-left="1.0208in" fo:text-indent="-0.4493in">
        <style:tab-stops/>
      </style:paragraph-properties>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text-align="justify" fo:line-height="0.3611in"/>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6" style:parent-style-name="預設段落字型" style:family="text">
      <style:text-properties style:font-name="標楷體" style:font-name-asian="標楷體" fo:font-weight="bold" style:font-weight-asian="bold" fo:color="#0070C0" fo:font-size="16pt" style:font-size-asian="16pt" style:font-size-complex="16pt"/>
    </style:style>
    <style:style style:name="P457" style:parent-style-name="內文" style:family="paragraph">
      <style:paragraph-properties fo:text-align="justify" fo:line-height="0.3611in"/>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1" style:parent-style-name="預設段落字型" style:family="text">
      <style:text-properties style:font-name="標楷體" style:font-name-asian="標楷體" fo:font-weight="bold" style:font-weight-asian="bold" fo:color="#0070C0" fo:font-size="16pt" style:font-size-asian="16pt" style:font-size-complex="16pt"/>
    </style:style>
    <style:style style:name="P462" style:parent-style-name="內文" style:family="paragraph">
      <style:paragraph-properties fo:text-align="justify" fo:line-height="0.3611in"/>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6" style:parent-style-name="預設段落字型" style:family="text">
      <style:text-properties style:font-name="標楷體" style:font-name-asian="標楷體" fo:font-weight="bold" style:font-weight-asian="bold" fo:color="#0070C0" fo:font-size="16pt" style:font-size-asian="16pt" style:font-size-complex="16pt"/>
    </style:style>
    <style:style style:name="P467" style:parent-style-name="內文" style:family="paragraph">
      <style:paragraph-properties fo:text-align="justify" fo:line-height="0.3611in"/>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1" style:parent-style-name="預設段落字型" style:family="text">
      <style:text-properties style:font-name="標楷體" style:font-name-asian="標楷體" fo:font-weight="bold" style:font-weight-asian="bold" fo:color="#0070C0" fo:font-size="16pt" style:font-size-asian="16pt" style:font-size-complex="16pt"/>
    </style:style>
    <style:style style:name="P472" style:parent-style-name="內文" style:family="paragraph">
      <style:paragraph-properties fo:text-align="justify" fo:line-height="0.3611in"/>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4" style:parent-style-name="預設段落字型" style:family="text">
      <style:text-properties style:font-name="標楷體" style:font-name-asian="標楷體" fo:font-weight="bold" style:font-weight-asian="bold" fo:color="#0070C0" fo:font-size="16pt" style:font-size-asian="16pt" style:font-size-complex="16pt"/>
    </style:style>
    <style:style style:name="P485" style:parent-style-name="內文" style:family="paragraph">
      <style:paragraph-properties fo:text-align="justify" fo:line-height="0.3611in" fo:margin-left="1.2375in" fo:text-indent="-0.6659in">
        <style:tab-stops/>
      </style:paragraph-properties>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5" style:parent-style-name="預設段落字型" style:family="text">
      <style:text-properties style:font-name="標楷體" style:font-name-asian="標楷體" fo:font-weight="bold" style:font-weight-asian="bold" fo:color="#0070C0" fo:font-size="16pt" style:font-size-asian="16pt" style:font-size-complex="16pt"/>
    </style:style>
    <style:style style:name="P496" style:parent-style-name="內文" style:family="paragraph">
      <style:paragraph-properties fo:text-align="justify" fo:line-height="0.3611in" fo:margin-left="0.7402in" fo:text-indent="-0.4451in">
        <style:tab-stops/>
      </style:paragraph-properties>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520" style:parent-style-name="預設段落字型" style:family="text">
      <style:text-properties style:font-name="標楷體" style:font-name-asian="標楷體" fo:font-weight="bold" style:font-weight-asian="bold" fo:color="#0070C0" fo:font-size="16pt" style:font-size-asian="16pt" style:font-size-complex="16pt"/>
    </style:style>
    <style:style style:name="P521" style:parent-style-name="內文" style:family="paragraph">
      <style:paragraph-properties fo:text-align="justify" fo:line-height="0.3611in" fo:margin-left="0.7402in" fo:text-indent="-0.4451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3" style:parent-style-name="預設段落字型" style:family="text">
      <style:text-properties style:font-name="標楷體" style:font-name-asian="標楷體" fo:font-weight="bold" style:font-weight-asian="bold" fo:color="#0070C0" fo:font-size="16pt" style:font-size-asian="16pt" style:font-size-complex="16pt"/>
    </style:style>
    <style:style style:name="P534" style:parent-style-name="內文" style:family="paragraph">
      <style:paragraph-properties fo:text-align="justify" fo:line-height="0.3611in" fo:margin-left="0.7402in" fo:text-indent="-0.4451in">
        <style:tab-stops/>
      </style:paragraph-properties>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3" style:parent-style-name="預設段落字型" style:family="text">
      <style:text-properties style:font-name="標楷體" style:font-name-asian="標楷體" fo:font-weight="bold" style:font-weight-asian="bold" fo:color="#0070C0" fo:font-size="16pt" style:font-size-asian="16pt" style:font-size-complex="16pt"/>
    </style:style>
    <style:style style:name="P554" style:parent-style-name="內文" style:family="paragraph">
      <style:paragraph-properties fo:text-align="justify" fo:line-height="0.3611in" fo:margin-left="0.7402in" fo:text-indent="-0.4451in">
        <style:tab-stops/>
      </style:paragraph-properties>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style:text-position="sub 50%" fo:font-size="16pt" style:font-size-asian="16pt" style:font-size-complex="16pt"/>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weight="bold" style:font-weight-asian="bold" style:text-position="sub 50%"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標楷體" style:font-name-asian="標楷體" fo:font-weight="bold" style:font-weight-asian="bold" fo:font-size="16pt" style:font-size-asian="16pt" style:font-size-complex="16pt"/>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T5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85" style:parent-style-name="預設段落字型" style:family="text">
      <style:text-properties style:font-name="標楷體" style:font-name-asian="標楷體" fo:font-weight="bold" style:font-weight-asian="bold" fo:color="#0070C0" fo:font-size="16pt" style:font-size-asian="16pt" style:font-size-complex="16pt"/>
    </style:style>
    <style:style style:name="P586" style:parent-style-name="內文" style:family="paragraph">
      <style:paragraph-properties fo:text-align="justify" fo:line-height="0.3611in" fo:margin-left="0.7402in" fo:text-indent="-0.4451in">
        <style:tab-stops/>
      </style:paragraph-properties>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fo:font-size="16pt" style:font-size-asian="16pt" style:font-size-complex="16pt"/>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T593" style:parent-style-name="預設段落字型" style:family="text">
      <style:text-properties style:font-name="標楷體" style:font-name-asian="標楷體" fo:font-weight="bold" style:font-weight-asian="bold" fo:font-size="16pt" style:font-size-asian="16pt" style:font-size-complex="16pt"/>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T6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6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6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615" style:parent-style-name="預設段落字型" style:family="text">
      <style:text-properties style:font-name="標楷體" style:font-name-asian="標楷體" fo:font-weight="bold" style:font-weight-asian="bold" fo:color="#0070C0" fo:font-size="16pt" style:font-size-asian="16pt" style:font-size-complex="16pt"/>
    </style:style>
    <style:style style:name="P61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17"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618"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620" style:family="table-column">
      <style:table-column-properties style:column-width="0.5118in"/>
    </style:style>
    <style:style style:name="TableColumn621" style:family="table-column">
      <style:table-column-properties style:column-width="1.2423in"/>
    </style:style>
    <style:style style:name="TableColumn622" style:family="table-column">
      <style:table-column-properties style:column-width="3.6423in"/>
    </style:style>
    <style:style style:name="TableColumn623" style:family="table-column">
      <style:table-column-properties style:column-width="1.6229in"/>
    </style:style>
    <style:style style:name="Table619" style:family="table">
      <style:table-properties style:width="7.0194in" fo:margin-left="0in" table:align="center"/>
    </style:style>
    <style:style style:name="TableRow624" style:family="table-row">
      <style:table-row-properties style:min-row-height="0.3944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633" style:family="table-row">
      <style:table-row-properties style:min-row-height="0.3944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Web" style:family="paragraph">
      <style:paragraph-properties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42" style:family="table-row">
      <style:table-row-properties style:min-row-height="0.3944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Web" style:family="paragraph">
      <style:paragraph-properties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51" style:family="table-row">
      <style:table-row-properties style:min-row-height="0.3944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Web" style:family="paragraph">
      <style:paragraph-properties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60" style:family="table-row">
      <style:table-row-properties style:min-row-height="0.3944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Web" style:family="paragraph">
      <style:paragraph-properties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69" style:family="table-row">
      <style:table-row-properties style:min-row-height="0.3944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Web" style:family="paragraph">
      <style:paragraph-properties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78" style:family="table-row">
      <style:table-row-properties style:min-row-height="0.3944in"/>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Web" style:family="paragraph">
      <style:paragraph-properties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87" style:family="table-row">
      <style:table-row-properties style:min-row-height="0.3944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Web" style:family="paragraph">
      <style:paragraph-properties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696"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55次市政會議紀錄</text:p>
      <text:list text:style-name="LFO2" text:continue-numbering="true">
        <text:list-item>
          <text:p text:style-name="P3">時間：109年9月22日（星期二）上午9時30分</text:p>
        </text:list-item>
        <text:list-item>
          <text:p text:style-name="P4">地點：西屯區公所7樓禮堂</text:p>
        </text:list-item>
        <text:list-item>
          <text:p text:style-name="P5">主持人：盧市長<text:s/>秀燕 <text:s text:c="15"/><text:s/>紀錄：陳姿伶</text:p>
        </text:list-item>
        <text:list-item>
          <text:p text:style-name="P6">討論提案：1件決算案、1件事業計畫案及5件墊付案照案通過，均送請臺中市議會審議。（詳如附件）</text:p>
        </text:list-item>
        <text:list-item>
          <text:p text:style-name="P7">指（裁）示事項：</text:p>
        </text:list-item>
      </text:list>
      <text:list text:style-name="LFO1" text:continue-numbering="true">
        <text:list-item>
          <text:p text:style-name="P8"><text:span text:style-name="T9">過去市政會議均在市府舉行，</text:span><text:span text:style-name="T10">市民</text:span><text:span text:style-name="T11">無法參與決策過程，因此本人上任後主動至各區舉辦</text:span><text:span text:style-name="T12">「</text:span><text:span text:style-name="T13">行動市政會議</text:span><text:span text:style-name="T14">」</text:span><text:span text:style-name="T15">，</text:span><text:span text:style-name="T16">自去(</text:span><text:span text:style-name="T17">108)</text:span><text:span text:style-name="T18">年起開始舉辦，</text:span><text:span text:style-name="T19">迄今已辦理二十多場次，</text:span><text:span text:style-name="T20">惟今(</text:span><text:span text:style-name="T21">109)</text:span><text:span text:style-name="T22">年因疫情影響</text:span><text:span text:style-name="T23">暫停舉辦</text:span><text:span text:style-name="T24">，</text:span><text:span text:style-name="T25">因此</text:span><text:span text:style-name="T26">仍有</text:span><text:span text:style-name="T27">西屯區、南屯區、北屯區尚未</text:span><text:span text:style-name="T28">辦理</text:span><text:span text:style-name="T29">，</text:span><text:span text:style-name="T30">目前</text:span><text:span text:style-name="T31">國內</text:span><text:span text:style-name="T32">疫情</text:span><text:span text:style-name="T33">已</text:span><text:span text:style-name="T34">趨緩，</text:span><text:span text:style-name="T35">自</text:span><text:span text:style-name="T36">本週開始</text:span><text:span text:style-name="T37">恢復</text:span><text:span text:style-name="T38">舉辦</text:span><text:span text:style-name="T39">；今日至</text:span><text:span text:style-name="T40">西屯</text:span><text:span text:style-name="T41">區召開，</text:span><text:span text:style-name="T42">我們希望</text:span><text:span text:style-name="T43">藉此</text:span><text:span text:style-name="T44">向</text:span><text:span text:style-name="T45">地方鄉親請益</text:span><text:span text:style-name="T46">，</text:span><text:span text:style-name="T47">以利政策</text:span><text:span text:style-name="T48">推動</text:span><text:span text:style-name="T49">符合民意，未來仍會持續辦理，</text:span><text:span text:style-name="T50">請各機關</text:span><text:span text:style-name="T51">共同</text:span><text:span text:style-name="T52">為市民</text:span><text:span text:style-name="T53">服務</text:span><text:span text:style-name="T54">。</text:span><text:span text:style-name="T55"><text:s/></text:span><text:span text:style-name="T56">(辦理機關</text:span><text:span text:style-name="T57">：本府各機關)</text:span></text:p>
        </text:list-item>
        <text:list-item>
          <text:p text:style-name="P58">本週市政與大家分享如下，請相關機關積極辦理：</text:p>
        </text:list-item>
      </text:list>
      <text:list text:style-name="LFO29" text:continue-numbering="true">
        <text:list-item>
          <text:p text:style-name="P59"><text:span text:style-name="T60">據天下雜誌幸福城市調查，</text:span><text:span text:style-name="T61">本</text:span><text:span text:style-name="T62">市</text:span><text:span text:style-name="T63">自</text:span><text:span text:style-name="T64">105<text:s/></text:span><text:span text:style-name="T65">年起，已經連續</text:span><text:span text:style-name="T66">5<text:s/></text:span><text:span text:style-name="T67">年穩坐</text:span><text:span text:style-name="T68">臺</text:span><text:span text:style-name="T69">灣人最想移居之城市，顯見市府對提升本市生活品質之努力深獲外界肯定</text:span><text:span text:style-name="T70">，請各機關持續</text:span><text:span text:style-name="T71">積極</text:span><text:span text:style-name="T72">推動各項市政</text:span><text:span text:style-name="T73">建設</text:span><text:span text:style-name="T74">。</text:span><text:span text:style-name="T75">(辦理機關</text:span><text:span text:style-name="T76">：</text:span><text:span text:style-name="T77">本府各機關)</text:span></text:p>
        </text:list-item>
        <text:list-item>
          <text:p text:style-name="P78"><text:span text:style-name="T79">為進一步促進城鄉平衡並打造低碳城市，「雙十公車」政策已於</text:span><text:span text:style-name="T80">今(</text:span><text:span text:style-name="T81">109)</text:span><text:span text:style-name="T82">年</text:span><text:span text:style-name="T83">1<text:s/></text:span><text:span text:style-name="T84">月</text:span><text:span text:style-name="T85">25<text:s/></text:span><text:span text:style-name="T86">日正式上路，民眾刷卡搭乘市區公車</text:span><text:span text:style-name="T87">10<text:s/></text:span><text:span text:style-name="T88">公里免費，超過</text:span><text:span text:style-name="T89">10<text:s/></text:span><text:span text:style-name="T90">公里後車資上限</text:span><text:span text:style-name="T91">10<text:s/></text:span><text:span text:style-name="T92">元</text:span><text:span text:style-name="T93">，藉此吸引民眾搭乘</text:span><text:span text:style-name="T94">；</text:span><text:span text:style-name="T95">此外，為落實「乘車優惠、市民優先」，</text:span><text:span text:style-name="T96">自</text:span><text:span text:style-name="T97">明</text:span><text:span text:style-name="T98">(</text:span><text:span text:style-name="T99">110)年起將限定設籍在</text:span><text:span text:style-name="T100">臺</text:span><text:span text:style-name="T101">中市的市民、未設籍</text:span><text:span text:style-name="T102">臺</text:span><text:span text:style-name="T103">中但在</text:span><text:span text:style-name="T104">臺</text:span><text:span text:style-name="T105">中市就學的高中職大學生及</text:span><text:span text:style-name="T106">本市新</text:span><text:soft-page-break/><text:span text:style-name="T107">住民配偶</text:span><text:span text:style-name="T108">才能享有搭公車10公里免費</text:span><text:span text:style-name="T109">優惠，</text:span><text:span text:style-name="T110">把</text:span><text:span text:style-name="T111">原一併</text:span><text:span text:style-name="T112">補貼外縣市甚至國外民眾</text:span><text:span text:style-name="T113">之</text:span><text:span text:style-name="T114">經費</text:span><text:span text:style-name="T115">用</text:span><text:span text:style-name="T116">撙節改用</text:span><text:span text:style-name="T117">在</text:span><text:span text:style-name="T118">提升</text:span><text:span text:style-name="T119">本市</text:span><text:span text:style-name="T120">大眾運輸服務品質</text:span><text:span text:style-name="T121">上，請交通局依時程辦理。</text:span><text:span text:style-name="T122">(辦理機關</text:span><text:span text:style-name="T123">：</text:span><text:span text:style-name="T124">交通局)</text:span></text:p>
        </text:list-item>
        <text:list-item>
          <text:p text:style-name="P125"><text:span text:style-name="T126">下個月市民收到地價稅單，可跟過去兩年比較</text:span><text:span text:style-name="T127">，本</text:span><text:span text:style-name="T128">市地價稅大為調降，</text:span><text:span text:style-name="T129">我們</text:span><text:span text:style-name="T130">實現</text:span><text:span text:style-name="T131">「還稅於民」</text:span><text:span text:style-name="T132">之承諾</text:span><text:span text:style-name="T133">，</text:span><text:span text:style-name="T134">未來仍請地稅局視情形積極為民眾省稅，</text:span><text:span text:style-name="T135">緩解市民財稅負擔</text:span><text:span text:style-name="T136">。</text:span><text:span text:style-name="T137">(辦理機關</text:span><text:span text:style-name="T138">：</text:span><text:span text:style-name="T139">地方稅務局)</text:span></text:p>
        </text:list-item>
        <text:list-item>
          <text:p text:style-name="P140"><text:span text:style-name="T141">西屯區是</text:span><text:span text:style-name="T142">臺</text:span><text:span text:style-name="T143">中的新興發展區域，</text:span><text:span text:style-name="T144">除了有即將通車的捷運綠線經過，</text:span><text:span text:style-name="T145">水湳經貿</text:span><text:span text:style-name="T146">園</text:span><text:span text:style-name="T147">區</text:span><text:span text:style-name="T148">也</text:span><text:span text:style-name="T149">如火如荼推展、臺中綠美圖</text:span><text:span text:style-name="T150">及本市第一間</text:span><text:span text:style-name="T151">西大墩公園環保節能減碳館暨兒童國民運動中心</text:span><text:span text:style-name="T152">也已動工</text:span><text:span text:style-name="T153">；另一項</text:span><text:span text:style-name="T154">重大建設「市政路</text:span><text:span text:style-name="T155">延伸</text:span><text:span text:style-name="T156">」也可望完成用地取得作業，</text:span><text:span text:style-name="T157">完工後將可紓解臺灣大道擁擠車流，請建設局依時程積極辦理</text:span><text:span text:style-name="T158">。</text:span><text:span text:style-name="T159">(辦理機關</text:span><text:span text:style-name="T160">：</text:span><text:span text:style-name="T161">建設局</text:span><text:span text:style-name="T162">)</text:span></text:p>
        </text:list-item>
      </text:list>
      <text:list text:style-name="LFO1" text:continue-numbering="true">
        <text:list-item>
          <text:p text:style-name="P163"><text:span text:style-name="T164">有關</text:span><text:span text:style-name="T165">交通局專案報告「</text:span><text:span text:style-name="T166">臺中市『新』公車優惠政策</text:span><text:span text:style-name="T167">」</text:span><text:span text:style-name="T168">，</text:span><text:span text:style-name="T169">明年起</text:span><text:span text:style-name="T170">臺</text:span><text:span text:style-name="T171">中市公車乘車優惠</text:span><text:span text:style-name="T172">將改為</text:span><text:span text:style-name="T173">本市</text:span><text:span text:style-name="T174">市民優先，市民只要拿慣用的電子票證，如悠遊卡、一卡通等</text:span><text:span text:style-name="T175">申請地點窗口</text:span><text:span text:style-name="T176">綁定即可；</text:span><text:span text:style-name="T177">政策</text:span><text:span text:style-name="T178">實施初期，</text:span><text:span text:style-name="T179">市府</text:span><text:span text:style-name="T180">也</text:span><text:span text:style-name="T181">將</text:span><text:span text:style-name="T182">於轄內各公私立高級中等以下學校進行校園巡迴綁卡服務，</text:span><text:span text:style-name="T183">各項措施</text:span><text:span text:style-name="T184">請交通局廣為宣導並</text:span><text:span text:style-name="T185">積極執行。</text:span><text:span text:style-name="T186">(辦理機關：</text:span><text:span text:style-name="T187">交通</text:span><text:span text:style-name="T188">局)</text:span></text:p>
        </text:list-item>
        <text:list-item>
          <text:p text:style-name="P189">下列里長建議與請求事項，相關機關首長已初步回應，請辦理機關務必落實，並由區公所追踨辦理情形回覆里長，以落實回應里長建議：</text:p>
        </text:list-item>
      </text:list>
      <text:list text:style-name="LFO4" text:continue-numbering="true">
        <text:list-item>
          <text:p text:style-name="P190">惠來里廖慶麟里長：</text:p>
        </text:list-item>
      </text:list>
      <text:list text:style-name="LFO34" text:continue-numbering="true">
        <text:list-item>
          <text:p text:style-name="P191"><text:span text:style-name="T192">惠來路二段(</text:span><text:span text:style-name="T193">市政北七路往臺灣大道三段之間</text:span><text:span text:style-name="T194">)</text:span><text:span text:style-name="T195">路邊</text:span><text:soft-page-break/><text:span text:style-name="T196">計有6格</text:span><text:span text:style-name="T197">計程車招呼站，假日及下班時間車輛回堵</text:span><text:span text:style-name="T198">，</text:span><text:span text:style-name="T199">影響交通順暢</text:span><text:span text:style-name="T200">，建請市府研議於其他適當區域設置，避免影響行車安全</text:span><text:span text:style-name="T201">。</text:span><text:span text:style-name="T202">(辦理機關</text:span><text:span text:style-name="T203">：</text:span><text:span text:style-name="T204">交通局、</text:span><text:span text:style-name="T205">西屯</text:span><text:span text:style-name="T206">區公所</text:span><text:span text:style-name="T207">)</text:span></text:p>
        </text:list-item>
        <text:list-item>
          <text:p text:style-name="P208"><text:span text:style-name="T209">為避免市區及</text:span><text:span text:style-name="T210">學校周圍路樹</text:span><text:span text:style-name="T211">移植或修剪</text:span><text:span text:style-name="T212">問題</text:span><text:span text:style-name="T213">造成市民困擾，建請市府未來執行</text:span><text:span text:style-name="T214">相關政策時</text:span><text:span text:style-name="T215">(如：植樹委員會審查)邀請里長或里民參加，</text:span><text:span text:style-name="T216">俾利確實解決市民問題</text:span><text:span text:style-name="T217">。</text:span><text:span text:style-name="T218">(辦理機關：</text:span><text:span text:style-name="T219">教育局、</text:span><text:span text:style-name="T220">建設局、西屯區公所)</text:span></text:p>
        </text:list-item>
        <text:list-item>
          <text:p text:style-name="P221"><text:span text:style-name="T222">夏綠地</text:span><text:span text:style-name="T223">公園</text:span><text:span text:style-name="T224">外圍人行道有黑板樹浮根，造成路面不平</text:span><text:span text:style-name="T225">，</text:span><text:span text:style-name="T226">導致</text:span><text:span text:style-name="T227">時</text:span><text:span text:style-name="T228">有跌傷案件</text:span><text:span text:style-name="T229">發生</text:span><text:span text:style-name="T230">，建</text:span><text:span text:style-name="T231">請</text:span><text:span text:style-name="T232">儘速移植。</text:span><text:span text:style-name="T233">(辦理機關：</text:span><text:span text:style-name="T234">建設局、西屯區公所)</text:span></text:p>
        </text:list-item>
        <text:list-item>
          <text:p text:style-name="P235"><text:span text:style-name="T236">市政北七路(惠中路至惠來路之間</text:span><text:span text:style-name="T237">)</text:span><text:span text:style-name="T238">中央分隔島有高達十一處缺口，建議打通惠中二街中央分隔島並設置行人專用道，以利行人安全。</text:span><text:span text:style-name="T239">(辦理機關：</text:span><text:span text:style-name="T240">交通局、西屯區公所)</text:span></text:p>
        </text:list-item>
      </text:list>
      <text:list text:style-name="LFO4" text:continue-numbering="true">
        <text:list-item>
          <text:p text:style-name="P241"><text:span text:style-name="T242">上石</text:span><text:span text:style-name="T243">里</text:span><text:span text:style-name="T244">廖年新里</text:span><text:span text:style-name="T245">長：</text:span><text:span text:style-name="T246">本里污水下水道尚未建置完全，建請市府積極協助(河南路-至善路</text:span><text:span text:style-name="T247">)</text:span><text:span text:style-name="T248">。</text:span><text:span text:style-name="T249">(辦理機關：</text:span><text:span text:style-name="T250">水利</text:span><text:span text:style-name="T251">局、</text:span><text:span text:style-name="T252">西屯</text:span><text:span text:style-name="T253">區公所)</text:span></text:p>
        </text:list-item>
        <text:list-item>
          <text:p text:style-name="P254"><text:span text:style-name="T255">福恩里陳桂香</text:span><text:span text:style-name="T256">里長：</text:span><text:span text:style-name="T257">社區大樓之污水下水道</text:span><text:span text:style-name="T258">接管</text:span><text:span text:style-name="T259">並不普及，建</text:span><text:span text:style-name="T260">請</text:span><text:span text:style-name="T261">市府研議強制大樓接管之可行性。</text:span><text:span text:style-name="T262">(辦理機關：</text:span><text:span text:style-name="T263">水利</text:span><text:span text:style-name="T264">局、</text:span><text:span text:style-name="T265">西屯</text:span><text:span text:style-name="T266">區公所)</text:span></text:p>
        </text:list-item>
        <text:list-item>
          <text:p text:style-name="P267">何源里彭琴安里長：</text:p>
        </text:list-item>
      </text:list>
      <text:list text:style-name="LFO24" text:continue-numbering="true">
        <text:list-item>
          <text:p text:style-name="P268"><text:span text:style-name="T269">本里</text:span><text:span text:style-name="T270">成都路</text:span><text:span text:style-name="T271">污水下水道堵塞</text:span><text:span text:style-name="T272">情事，建請市府研議改善</text:span><text:span text:style-name="T273">。</text:span><text:span text:style-name="T274">(辦理機關</text:span><text:span text:style-name="T275">：</text:span><text:span text:style-name="T276">水利</text:span><text:span text:style-name="T277">局、區公所)</text:span></text:p>
        </text:list-item>
        <text:list-item>
          <text:p text:style-name="P278"><text:span text:style-name="T279">有關敬老愛心卡搭乘公車享有</text:span><text:span text:style-name="T280">之</text:span><text:span text:style-name="T281">優惠，建請市府積極宣傳，以利長者運用</text:span><text:span text:style-name="T282">。</text:span><text:span text:style-name="T283">(辦理機關：</text:span><text:span text:style-name="T284">交通</text:span><text:span text:style-name="T285">局、</text:span><text:span text:style-name="T286">西屯</text:span><text:soft-page-break/><text:span text:style-name="T287">區公所)</text:span></text:p>
        </text:list-item>
      </text:list>
      <text:list text:style-name="LFO4" text:continue-numbering="true">
        <text:list-item>
          <text:p text:style-name="P288"><text:span text:style-name="T289">港尾里楊忠義</text:span><text:span text:style-name="T290">里長：</text:span><text:span text:style-name="T291">中清交流道附近環中路口意象設計仍未盡完善，對外地遊客</text:span><text:span text:style-name="T292">並無</text:span><text:span text:style-name="T293">耳目一新之感，請市府研議改善。</text:span><text:span text:style-name="T294">(辦理機關：</text:span><text:span text:style-name="T295">都市發展</text:span><text:span text:style-name="T296">局、</text:span><text:span text:style-name="T297">西屯</text:span><text:span text:style-name="T298">區公所)</text:span></text:p>
        </text:list-item>
        <text:list-item>
          <text:p text:style-name="P299">至善里鄭文昌里長：</text:p>
        </text:list-item>
      </text:list>
      <text:list text:style-name="LFO42" text:continue-numbering="true">
        <text:list-item>
          <text:p text:style-name="P300"><text:span text:style-name="T301">有關學校周遭路樹之維護、修剪等相關事宜，建請市府釐清</text:span><text:span text:style-name="T302">權</text:span><text:span text:style-name="T303">責單位，以維護</text:span><text:span text:style-name="T304">路人</text:span><text:span text:style-name="T305">行的安全</text:span><text:span text:style-name="T306">。</text:span><text:span text:style-name="T307">(辦理機關</text:span><text:span text:style-name="T308">：</text:span><text:span text:style-name="T309">教育</text:span><text:span text:style-name="T310">局</text:span><text:span text:style-name="T311">、</text:span><text:span text:style-name="T312">區公所</text:span><text:span text:style-name="T313">)</text:span></text:p>
        </text:list-item>
        <text:list-item>
          <text:p text:style-name="P314"><text:span text:style-name="T315">逢甲路上</text:span><text:span text:style-name="T316">部分</text:span><text:span text:style-name="T317">路樹</text:span><text:span text:style-name="T318">枝葉過於</text:span><text:span text:style-name="T319">茂盛</text:span><text:span text:style-name="T320">，</text:span><text:span text:style-name="T321">甚至佔用</text:span><text:span text:style-name="T322">到</text:span><text:span text:style-name="T323">一線車道，請市府予以協助修剪。</text:span><text:span text:style-name="T324">(辦理機關：</text:span><text:span text:style-name="T325">建設局、西屯區公所)</text:span></text:p>
        </text:list-item>
      </text:list>
      <text:list text:style-name="LFO4" text:continue-numbering="true">
        <text:list-item>
          <text:p text:style-name="P326">逢甲里廖婉菁里長：</text:p>
        </text:list-item>
      </text:list>
      <text:list text:style-name="LFO35" text:continue-numbering="true">
        <text:list-item>
          <text:p text:style-name="P327"><text:span text:style-name="T328">本里福星公園面積</text:span><text:span text:style-name="T329">廣</text:span><text:span text:style-name="T330">達1</text:span><text:span text:style-name="T331">.8</text:span><text:span text:style-name="T332">公頃，</text:span><text:span text:style-name="T333">為免造成治安死角</text:span><text:span text:style-name="T334">，建請於該處設置監視器</text:span><text:span text:style-name="T335">，以維民眾安全</text:span><text:span text:style-name="T336">。</text:span><text:span text:style-name="T337">(辦理機關：</text:span><text:span text:style-name="T338">建設局、</text:span><text:span text:style-name="T339">警察局、西屯區公所)</text:span></text:p>
        </text:list-item>
        <text:list-item>
          <text:p text:style-name="P340"><text:span text:style-name="T341">本里污水下水道尚未建置完成，請市府儘速協助</text:span><text:span text:style-name="T342">。</text:span><text:span text:style-name="T343">(辦理機關：</text:span><text:span text:style-name="T344">水利局、西屯區公所)</text:span></text:p>
        </text:list-item>
        <text:list-item>
          <text:p text:style-name="P345"><text:span text:style-name="T346">潮洋溪及惠來溪鄰近逢甲商</text:span><text:span text:style-name="T347">圈，其入口意象</text:span><text:span text:style-name="T348">建請市府做整體規劃，藉以吸引外地遊客。</text:span><text:span text:style-name="T349">(辦理機關：</text:span><text:span text:style-name="T350">經濟發展</text:span><text:span text:style-name="T351">局</text:span><text:span text:style-name="T352">、西屯區公所)</text:span></text:p>
        </text:list-item>
      </text:list>
      <text:list text:style-name="LFO4" text:continue-numbering="true">
        <text:list-item>
          <text:p text:style-name="P353"><text:span text:style-name="T354">何成里田貴玉</text:span><text:span text:style-name="T355">里長</text:span><text:span text:style-name="T356">：</text:span><text:span text:style-name="T357">本里大容東西街路樹已高達5樓，</text:span><text:span text:style-name="T358">建請市府研議提高修剪路樹之經費，</text:span><text:span text:style-name="T359">避免因無足夠經費修剪，對</text:span><text:span text:style-name="T360">行車或行人造成危害。</text:span><text:span text:style-name="T361">(辦理機關：</text:span><text:span text:style-name="T362">建設局、西屯區公所)</text:span></text:p>
        </text:list-item>
        <text:list-item>
          <text:p text:style-name="P363"><text:span text:style-name="T364">何安里何唐文鈴</text:span><text:span text:style-name="T365">里長：</text:span><text:span text:style-name="T366">本</text:span><text:span text:style-name="T367">里</text:span><text:span text:style-name="T368">屬四期重劃區，重慶路上有許多路樹係種植於水溝以內，被誤認為私人所植，以致</text:span><text:soft-page-break/><text:span text:style-name="T369">久未修剪造成危害，請市府研議協助</text:span><text:span text:style-name="T370">解決。</text:span><text:span text:style-name="T371">(辦理機關：</text:span><text:span text:style-name="T372">建設局、西屯區公所)</text:span></text:p>
        </text:list-item>
        <text:list-item>
          <text:p text:style-name="P373"><text:span text:style-name="T374">大石里吳忠華</text:span><text:span text:style-name="T375">里長：</text:span><text:span text:style-name="T376">西屯區有許多正在施工的大建設，如臺中綠美圖、中臺灣電影中心等，中央公園也即將開幕，建議市府於開幕日邀請</text:span><text:span text:style-name="T377">本區</text:span><text:span text:style-name="T378">里長共襄盛舉。</text:span><text:span text:style-name="T379">(辦理機關：</text:span><text:span text:style-name="T380">建設局</text:span><text:span text:style-name="T381">、</text:span><text:span text:style-name="T382">新聞局、</text:span><text:span text:style-name="T383">西屯區公所)</text:span></text:p>
        </text:list-item>
        <text:list-item>
          <text:p text:style-name="P384"><text:span text:style-name="T385">鵬程里陳文聿</text:span><text:span text:style-name="T386">里長：</text:span><text:span text:style-name="T387">西屯區</text:span><text:span text:style-name="T388">有</text:span><text:span text:style-name="T389">朝馬運動中心供成人使用、</text:span><text:span text:style-name="T390">西大墩公園環保節能減碳館暨兒童國民運動中心</text:span><text:span text:style-name="T391">供兒童(</text:span><text:span text:style-name="T392">0-12</text:span><text:span text:style-name="T393">歲兒童</text:span><text:span text:style-name="T394">)</text:span><text:span text:style-name="T395">使用，建議於水湳經貿園區規劃青少年運動中心，滿足青年人使用需求。</text:span><text:span text:style-name="T396">(辦理機關：</text:span><text:span text:style-name="T397">運動局、西屯區公所)</text:span></text:p>
        </text:list-item>
        <text:list-item>
          <text:p text:style-name="P398"><text:span text:style-name="T399">廣福里吳棟財</text:span><text:span text:style-name="T400">里長：</text:span><text:span text:style-name="T401">本</text:span><text:span text:style-name="T402">里</text:span><text:span text:style-name="T403">西屯派出所警務繁忙，建請市府研議於港尾里或廣福里</text:span><text:span text:style-name="T404">再</text:span><text:span text:style-name="T405">增設派出所之可</text:span><text:span text:style-name="T406">能</text:span><text:span text:style-name="T407">性。</text:span><text:span text:style-name="T408">(辦理機關：</text:span><text:span text:style-name="T409">警察局、西屯區公所)</text:span></text:p>
        </text:list-item>
        <text:list-item>
          <text:p text:style-name="P410"><text:span text:style-name="T411">永安里張阿淑里長</text:span><text:span text:style-name="T412">：</text:span><text:span text:style-name="T413">本里許多農民之</text:span><text:span text:style-name="T414">稻作</text:span><text:span text:style-name="T415">常被老鼠破壞，建請農業局編列相關經費，以維護</text:span><text:span text:style-name="T416">農民心血</text:span><text:span text:style-name="T417">。</text:span><text:span text:style-name="T418">(辦理機關：</text:span><text:span text:style-name="T419">農業局、西屯區公所)</text:span></text:p>
        </text:list-item>
        <text:list-item>
          <text:p text:style-name="P420"><text:span text:style-name="T421">林厝里余進卿</text:span><text:span text:style-name="T422">里長：</text:span><text:span text:style-name="T423">建請市府研議於十三公墓增設納骨塔。</text:span><text:span text:style-name="T424">(辦理機關：</text:span><text:span text:style-name="T425">民政局、西屯區公所)</text:span></text:p>
        </text:list-item>
        <text:list-item>
          <text:p text:style-name="P426">大福里高信增里長：</text:p>
        </text:list-item>
      </text:list>
      <text:list text:style-name="LFO43" text:continue-numbering="true">
        <text:list-item>
          <text:p text:style-name="P427"><text:span text:style-name="T428">本里大福公園</text:span><text:span text:style-name="T429">有許多</text:span><text:span text:style-name="T430">掌葉蘋婆</text:span><text:span text:style-name="T431">，每遇</text:span><text:span text:style-name="T432">開花</text:span><text:span text:style-name="T433">季便</text:span><text:span text:style-name="T434">惡臭</text:span><text:span text:style-name="T435">無比</text:span><text:span text:style-name="T436">，請市府儘速</text:span><text:span text:style-name="T437">研議</text:span><text:span text:style-name="T438">改善方法</text:span><text:span text:style-name="T439">。</text:span><text:span text:style-name="T440">(辦理機關：</text:span><text:span text:style-name="T441">建設局、西屯區公所)</text:span></text:p>
        </text:list-item>
        <text:list-item>
          <text:p text:style-name="P442"><text:span text:style-name="T443">本里傳統市場常有老鼠出沒，請市府</text:span><text:span text:style-name="T444">提供藥劑或其他</text:span><text:span text:style-name="T445">解決方案，以維護環境衛生。</text:span><text:span text:style-name="T446">(辦理機關：</text:span><text:span text:style-name="T447">環境保護局、</text:span><text:span text:style-name="T448">西屯區公所)</text:span></text:p>
        </text:list-item>
      </text:list>
      <text:soft-page-break/>
      <text:list text:style-name="LFO4" text:continue-numbering="true">
        <text:list-item>
          <text:p text:style-name="P449">河南里曹豐洋里長：</text:p>
        </text:list-item>
      </text:list>
      <text:list text:style-name="LFO44" text:continue-numbering="true">
        <text:list-item>
          <text:p text:style-name="P450"><text:span text:style-name="T451">本里東興路三段(臺灣大道附近</text:span><text:span text:style-name="T452">)</text:span><text:span text:style-name="T453">如遇掌葉蘋婆開花季臭味橫生，請市府研議解決方案</text:span><text:span text:style-name="T454">。</text:span><text:span text:style-name="T455">(辦理機關：</text:span><text:span text:style-name="T456">建設局、西屯區公所)</text:span></text:p>
        </text:list-item>
        <text:list-item>
          <text:p text:style-name="P457"><text:span text:style-name="T458">本里東興路部分路段凹凸不平，請市府儘速改善，以維護行的安全</text:span><text:span text:style-name="T459">。</text:span><text:span text:style-name="T460">(辦理機關：</text:span><text:span text:style-name="T461">建設局、西屯區公所)</text:span></text:p>
        </text:list-item>
        <text:list-item>
          <text:p text:style-name="P462"><text:span text:style-name="T463">本里污水下水道建置請市府積極儘速辦理</text:span><text:span text:style-name="T464">。</text:span><text:span text:style-name="T465">(辦理機關：</text:span><text:span text:style-name="T466">水利局、西屯區公所)</text:span></text:p>
        </text:list-item>
        <text:list-item>
          <text:p text:style-name="P467"><text:span text:style-name="T468">東興國小上、下學時間人車擁</text:span><text:span text:style-name="T469">擠爭道，建請市府研議增設通學步道，以維護學童安全。</text:span><text:span text:style-name="T470">(辦理機關：</text:span><text:span text:style-name="T471">都市發展局、西屯區公所)</text:span></text:p>
        </text:list-item>
        <text:list-item>
          <text:p text:style-name="P472"><text:span text:style-name="T473">請市府研議推動</text:span><text:span text:style-name="T474">或宣導</text:span><text:span text:style-name="T475">行人走路靠左邊</text:span><text:span text:style-name="T476">，以</text:span><text:span text:style-name="T477">減少</text:span><text:span text:style-name="T478">行人</text:span><text:span text:style-name="T479">車禍或其他</text:span><text:span text:style-name="T480">意外</text:span><text:span text:style-name="T481">發生</text:span><text:span text:style-name="T482">。</text:span><text:span text:style-name="T483">(辦理機關：</text:span><text:span text:style-name="T484">交通局、西屯區公所)</text:span></text:p>
        </text:list-item>
      </text:list>
      <text:list text:style-name="LFO4" text:continue-numbering="true">
        <text:list-item>
          <text:p text:style-name="P485"><text:span text:style-name="T486">福聯里馮進通里長：</text:span><text:span text:style-name="T487">本里東海火葬場位於住宅區</text:span><text:span text:style-name="T488">附近</text:span><text:span text:style-name="T489">，對居民生活造成很大影響，建請市府研議遷移之可能性；倘無法遷移，也請</text:span><text:span text:style-name="T490">考量</text:span><text:span text:style-name="T491">是否提高回饋金</text:span><text:span text:style-name="T492">額度</text:span><text:span text:style-name="T493">。</text:span><text:span text:style-name="T494">(辦理機關：</text:span><text:span text:style-name="T495">民政局、西屯區公所)</text:span></text:p>
        </text:list-item>
      </text:list>
      <text:list text:style-name="LFO1" text:continue-numbering="true">
        <text:list-item>
          <text:p text:style-name="P496"><text:span text:style-name="T497">本市</text:span><text:span text:style-name="T498">「中央公園」預計今</text:span><text:span text:style-name="T499">(</text:span><text:span text:style-name="T500">109)</text:span><text:span text:style-name="T501">年12月</text:span><text:span text:style-name="T502">6日</text:span><text:span text:style-name="T503">正式開幕</text:span><text:span text:style-name="T504">，為全臺最大的都市公園，比</text:span><text:span text:style-name="T505">臺</text:span><text:span text:style-name="T506">北市的大安公園還大了2</text:span><text:span text:style-name="T507">.7</text:span><text:span text:style-name="T508">倍，</text:span><text:span text:style-name="T509">園內</text:span><text:span text:style-name="T510">許多花草</text:span><text:span text:style-name="T511">依不同季節盛開</text:span><text:span text:style-name="T512">，</text:span><text:span text:style-name="T513">打破過去水泥硬舖面</text:span><text:span text:style-name="T514">的</text:span><text:span text:style-name="T515">地貌，</text:span><text:span text:style-name="T516">歡迎市民踴躍前往</text:span><text:span text:style-name="T517">，也請建設局妥善做好開幕前之相關準備</text:span><text:span text:style-name="T518">。</text:span><text:span text:style-name="T519">(辦理機關：</text:span><text:span text:style-name="T520">建設局)</text:span></text:p>
        </text:list-item>
        <text:list-item>
          <text:p text:style-name="P521"><text:span text:style-name="T522">9月26日(六)下午4:00到9:00，</text:span><text:span text:style-name="T523">紙風車劇團將於</text:span><text:span text:style-name="T524">市府府前廣場盛大演出</text:span><text:span text:style-name="T525">「</text:span><text:span text:style-name="T526">不能出國就跟著紙風車劇團-巫頂環遊世界</text:span><text:span text:style-name="T527">」，</text:span><text:span text:style-name="T528">現場還有觀光市集、抽獎等好康活動，</text:span><text:span text:style-name="T529">請觀旅局妥</text:span><text:soft-page-break/><text:span text:style-name="T530">為規劃、辦理，也</text:span><text:span text:style-name="T531">歡迎民眾踴躍參與！</text:span><text:span text:style-name="T532">(辦理機關：</text:span><text:span text:style-name="T533">觀光旅遊局)</text:span></text:p>
        </text:list-item>
        <text:list-item>
          <text:p text:style-name="P534"><text:span text:style-name="T535">近日有民眾收到Line轉傳</text:span><text:span text:style-name="T536">訊</text:span><text:span text:style-name="T537">息</text:span><text:span text:style-name="T538">，</text:span><text:span text:style-name="T539">指</text:span><text:span text:style-name="T540">出</text:span><text:span text:style-name="T541">老人健保補助</text:span><text:span text:style-name="T542">係</text:span><text:span text:style-name="T543">半年領一次</text:span><text:span text:style-name="T544">現金，對此，本人鄭重澄清</text:span><text:span text:style-name="T545">這是假消息</text:span><text:span text:style-name="T546">。本</text:span><text:span text:style-name="T547">市老人健保補助</text:span><text:span text:style-name="T548">係</text:span><text:span text:style-name="T549">社會局每月運用資訊系統主動比對出符合補助資格者，交由衛生福利部中央健保署直接辦理減免</text:span><text:span text:style-name="T550">，請社會局積極宣傳正確消息，避免民眾受騙</text:span><text:span text:style-name="T551">。</text:span><text:span text:style-name="T552">(辦理機關：</text:span><text:span text:style-name="T553">社會局)</text:span></text:p>
        </text:list-item>
        <text:list-item>
          <text:p text:style-name="P554"><text:span text:style-name="T555">本人</text:span><text:span text:style-name="T556">上任後積極改善中部空氣品質，加強管制空污排放，讓PM</text:span><text:span text:style-name="T557">2.5</text:span><text:span text:style-name="T558">逐年降低，根據環保署空品測站資料顯示，</text:span><text:span text:style-name="T559">臺</text:span><text:span text:style-name="T560">中今年1到6月PM</text:span><text:span text:style-name="T561">2.5</text:span><text:span text:style-name="T562">平均濃度</text:span><text:span text:style-name="T563">為</text:span><text:span text:style-name="T564">18微克/立方公尺，創歷年同期新低，空品不良(AQI&gt;100)天數19天</text:span><text:span text:style-name="T565">是</text:span><text:span text:style-name="T566">歷年同期最少，</text:span><text:span text:style-name="T567">且</text:span><text:span text:style-name="T568">今</text:span><text:span text:style-name="T569">(</text:span><text:span text:style-name="T570">109)</text:span><text:span text:style-name="T571">年8月空品10.4微克，</text:span><text:span text:style-name="T572">為</text:span><text:span text:style-name="T573">歷年最佳。</text:span><text:span text:style-name="T574">目前已</text:span><text:span text:style-name="T575">邁入秋季，</text:span><text:span text:style-name="T576">臺</text:span><text:span text:style-name="T577">灣易受外圍環流等影響，導致大氣擴散條件變差，</text:span><text:span text:style-name="T578">請環保局持續</text:span><text:span text:style-name="T579">努力，</text:span><text:span text:style-name="T580">改善並提升空氣品質</text:span><text:span text:style-name="T581">，讓</text:span><text:span text:style-name="T582">市民擁有更好的生活環境</text:span><text:span text:style-name="T583">。</text:span><text:span text:style-name="T584">(辦理機關：</text:span><text:span text:style-name="T585">環境保護局)</text:span></text:p>
        </text:list-item>
        <text:list-item>
          <text:p text:style-name="P586"><text:span text:style-name="T587">市府除了</text:span><text:span text:style-name="T588">積極辦理大</text:span><text:span text:style-name="T589">型建設</text:span><text:span text:style-name="T590">之外</text:span><text:span text:style-name="T591">，</text:span><text:span text:style-name="T592">針對</text:span><text:span text:style-name="T593">市民</text:span><text:span text:style-name="T594">提出</text:span><text:span text:style-name="T595">生活周遭的不便也須加以</text:span><text:span text:style-name="T596">理解協助</text:span><text:span text:style-name="T597">，以今日諸多里長提出之路樹</text:span><text:span text:style-name="T598">問題</text:span><text:span text:style-name="T599">為例</text:span><text:span text:style-name="T600">，未來倘</text:span><text:span text:style-name="T601">辦理</text:span><text:span text:style-name="T602">景觀及植</text:span><text:span text:style-name="T603">栽設計或移植</text:span><text:span text:style-name="T604">，請建設局</text:span><text:span text:style-name="T605">、農業局</text:span><text:span text:style-name="T606">邀請</text:span><text:span text:style-name="T607">當</text:span><text:span text:style-name="T608">地里長或里民一同與會，</text:span><text:span text:style-name="T609">期能</text:span><text:span text:style-name="T610">真正解決市民</text:span><text:span text:style-name="T611">問題。</text:span><text:span text:style-name="T612">(辦理機關</text:span><text:span text:style-name="T613">：建設局</text:span><text:span text:style-name="T614">、農業局</text:span><text:span text:style-name="T615">)</text:span></text:p>
        </text:list-item>
      </text:list>
      <text:list text:style-name="LFO2" text:continue-numbering="true">
        <text:list-item>
          <text:p text:style-name="P616">散會(上午11時40分)</text:p>
        </text:list-item>
      </text:list>
      <text:soft-page-break/>
      <text:p text:style-name="P617">附件：</text:p>
      <text:p text:style-name="P618">臺中市政府第455次市政會議提案摘要表（109年9月22日）</text:p>
      <table:table table:style-name="Table619">
        <table:table-columns>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案號</text:p>
            </table:table-cell>
            <table:table-cell table:style-name="TableCell627">
              <text:p text:style-name="P628">機<text:s/>關</text:p>
            </table:table-cell>
            <table:table-cell table:style-name="TableCell629">
              <text:p text:style-name="P630">摘<text:s/>要</text:p>
            </table:table-cell>
            <table:table-cell table:style-name="TableCell631">
              <text:p text:style-name="P632">決<text:s/>議</text:p>
            </table:table-cell>
          </table:table-row>
        </table:table-header-rows>
        <table:table-row table:style-name="TableRow633">
          <table:table-cell table:style-name="TableCell634">
            <text:p text:style-name="P635">教01</text:p>
          </table:table-cell>
          <table:table-cell table:style-name="TableCell636">
            <text:p text:style-name="P637">教育局</text:p>
          </table:table-cell>
          <table:table-cell table:style-name="TableCell638">
            <text:p text:style-name="P639">檢陳「財團法人臺中市發展體育教育基金會」107年度決算書1份，敬請審議。</text:p>
          </table:table-cell>
          <table:table-cell table:style-name="TableCell640">
            <text:p text:style-name="P641">照案通過，送請臺中市議會審議。</text:p>
          </table:table-cell>
        </table:table-row>
        <table:table-row table:style-name="TableRow642">
          <table:table-cell table:style-name="TableCell643">
            <text:p text:style-name="P644">交01</text:p>
          </table:table-cell>
          <table:table-cell table:style-name="TableCell645">
            <text:p text:style-name="P646">交通局</text:p>
          </table:table-cell>
          <table:table-cell table:style-name="TableCell647">
            <text:p text:style-name="P648">檢陳「臺中捷運股份有限公司110年度事業計畫」草案1份，敬請審議。</text:p>
          </table:table-cell>
          <table:table-cell table:style-name="TableCell649">
            <text:p text:style-name="P650">照案通過，送請臺中市議會審議。</text:p>
          </table:table-cell>
        </table:table-row>
        <table:table-row table:style-name="TableRow651">
          <table:table-cell table:style-name="TableCell652">
            <text:p text:style-name="P653">墊經01</text:p>
          </table:table-cell>
          <table:table-cell table:style-name="TableCell654">
            <text:p text:style-name="P655">經濟發展局</text:p>
          </table:table-cell>
          <table:table-cell table:style-name="TableCell656">
            <text:p text:style-name="P657">科技部中部科學園區管理局同意全額補助本市「109年度臺中市西屯區地方建設補助案」新臺幣225萬元整，擬請同意辦理先行墊付，敬請審議。</text:p>
          </table:table-cell>
          <table:table-cell table:style-name="TableCell658">
            <text:p text:style-name="P659">照案通過，送請臺中市議會審議。</text:p>
          </table:table-cell>
        </table:table-row>
        <table:table-row table:style-name="TableRow660">
          <table:table-cell table:style-name="TableCell661">
            <text:p text:style-name="P662">墊交01</text:p>
          </table:table-cell>
          <table:table-cell table:style-name="TableCell663">
            <text:p text:style-name="P664">交通局</text:p>
          </table:table-cell>
          <table:table-cell table:style-name="TableCell665">
            <text:p text:style-name="P666">交通部109年度全額補助本局辦理「109年度臺中市通用計程車申請補助營運計畫」284萬5,000元整，擬請同意辦理先行墊付，敬請審議。</text:p>
          </table:table-cell>
          <table:table-cell table:style-name="TableCell667">
            <text:p text:style-name="P668">照案通過，送請臺中市議會審議。</text:p>
          </table:table-cell>
        </table:table-row>
        <table:table-row table:style-name="TableRow669">
          <table:table-cell table:style-name="TableCell670">
            <text:p text:style-name="P671">墊交02</text:p>
          </table:table-cell>
          <table:table-cell table:style-name="TableCell672">
            <text:p text:style-name="P673">交通局</text:p>
          </table:table-cell>
          <table:table-cell table:style-name="TableCell674">
            <text:p text:style-name="P675">交通部公路總局109年度補助本局「公路公共運輸多元推升計畫」申請計畫(第4次)，其中中央補助款120萬元(比例55%)、本府配合款100萬元(比例45%)已編列109年度預算，合計220萬元整。前述中央補助款120萬元，擬請同意辦理先行墊付，敬請審議。</text:p>
          </table:table-cell>
          <table:table-cell table:style-name="TableCell676">
            <text:p text:style-name="P677">照案通過，送請臺中市議會審議。</text:p>
          </table:table-cell>
        </table:table-row>
        <table:table-row table:style-name="TableRow678">
          <table:table-cell table:style-name="TableCell679">
            <text:p text:style-name="P680">墊農01</text:p>
          </table:table-cell>
          <table:table-cell table:style-name="TableCell681">
            <text:p text:style-name="P682">農業局</text:p>
          </table:table-cell>
          <table:table-cell table:style-name="TableCell683">
            <text:p text:style-name="P684">行政院農業委員會動植物防疫檢疫局補助本局執行番茄潛旋蛾緊急防疫措施，增列「109年度強化植物有害生物防範措施計畫」補助經費，中央補助款增列14萬3仟元(比例100%)，擬請同意辦理先行墊付，敬請審議。</text:p>
          </table:table-cell>
          <table:table-cell table:style-name="TableCell685">
            <text:p text:style-name="P686">照案通過，送請臺中市議會審議。</text:p>
          </table:table-cell>
        </table:table-row>
        <text:soft-page-break/>
        <table:table-row table:style-name="TableRow687">
          <table:table-cell table:style-name="TableCell688">
            <text:p text:style-name="P689">墊文01</text:p>
          </table:table-cell>
          <table:table-cell table:style-name="TableCell690">
            <text:p text:style-name="P691">文化局</text:p>
          </table:table-cell>
          <table:table-cell table:style-name="TableCell692">
            <text:p text:style-name="P693">文化部文化資產局109年度補助本局辦理「林森路75號日式宿舍緊急搶救保護棚架工程」，其中中央補助款75萬元(比例50%)、本府配合款75萬元(比例50%)已編列109年度預算，合計150萬元整。前述中央補助款75萬元，擬請同意辦理先行墊付，敬請審議。</text:p>
          </table:table-cell>
          <table:table-cell table:style-name="TableCell694">
            <text:p text:style-name="P695">照案通過，送請臺中市議會審議。</text:p>
          </table:table-cell>
        </table:table-row>
      </table:table>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6pt" style:font-size-asian="16pt" style:font-size-complex="16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fo:font-weight="bold" style:font-weight-asian="bold"/>
    </style:style>
    <style:style style:name="WW_CharLFO13LVL1" style:family="text">
      <style:text-properties style:font-name="標楷體" style:font-name-asian="標楷體" fo:font-weight="bold" style:font-weight-asian="bold" fo:color="#000000" fo:font-size="16pt" style:font-size-asian="16pt" style:font-size-complex="16pt"/>
    </style:style>
    <style:style style:name="WW_CharLFO14LVL1" style:family="text">
      <style:text-properties fo:font-weight="bold" style:font-weight-asian="bold" fo:font-size="16pt" style:font-size-asian="16pt"/>
    </style:style>
    <style:style style:name="WW_CharLFO15LVL1" style:family="text">
      <style:text-properties fo:font-weight="bold" style:font-weight-asian="bold" fo:font-size="16pt" style:font-size-asian="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fo:font-weight="bold" style:font-weight-asian="bold" fo:color="#000000" fo:font-size="16pt" style:font-size-asian="16pt" style:font-size-complex="16pt" fo:language="en" fo:country="US"/>
    </style:style>
    <style:style style:name="WW_CharLFO28LVL2" style:family="text">
      <style:text-properties style:font-name="標楷體" style:font-name-asian="標楷體" fo:font-weight="bold" style:font-weight-asian="bold" fo:color="#000000" fo:font-size="14pt" style:font-size-asian="14pt" style:font-size-complex="14pt"/>
    </style:style>
    <style:style style:name="WW_CharLFO28LVL3" style:family="text">
      <style:text-properties fo:color="#000000"/>
    </style:style>
    <style:style style:name="WW_CharLFO29LVL1" style:family="text">
      <style:text-properties style:font-name="標楷體" style:font-name-asian="標楷體" fo:font-weight="bold" style:font-weight-asian="bold" fo:color="#000000" fo:font-size="16pt" style:font-size-asian="16pt" style:font-size-complex="16pt"/>
    </style:style>
    <style:style style:name="WW_CharLFO30LVL1" style:family="text">
      <style:text-properties style:font-name="標楷體" style:font-name-asian="標楷體" fo:font-weight="bold" style:font-weight-asian="bold" fo:color="#000000" fo:font-size="16pt" style:font-size-asian="16pt" style:font-size-complex="16pt"/>
    </style:style>
    <style:style style:name="WW_CharLFO31LVL1" style:family="text">
      <style:text-properties style:font-name="標楷體" style:font-name-asian="標楷體" fo:font-weight="bold" style:font-weight-asian="bold" fo:color="#000000" fo:font-size="16pt" style:font-size-asian="16pt" style:font-size-complex="16pt"/>
    </style:style>
    <style:style style:name="WW_CharLFO32LVL1" style:family="text">
      <style:text-properties style:font-name="標楷體" style:font-name-asian="標楷體" fo:font-weight="bold" style:font-weight-asian="bold" fo:color="#000000" fo:font-size="16pt" style:font-size-asian="16pt" style:font-size-complex="16pt"/>
    </style:style>
    <style:style style:name="WW_CharLFO33LVL1" style:family="text">
      <style:text-properties style:font-name="標楷體" style:font-name-asian="標楷體" fo:font-weight="bold" style:font-weight-asian="bold" fo:color="#000000"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text:style-name="WW_CharLFO1LVL2" style:num-prefix="(" style:num-suffix=")" style:num-format="一, 十, 一百(繁), ...">
        <style:list-level-properties text:space-before="2.2041in" text:min-label-width="0.5in" text:list-level-position-and-space-mode="label-alignment">
          <style:list-level-label-alignment text:label-followed-by="listtab" fo:margin-left="2.7041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2.559in" text:min-label-width="0.5in" text:list-level-position-and-space-mode="label-alignment">
          <style:list-level-label-alignment text:label-followed-by="listtab" fo:margin-left="3.059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suffix="、" style:num-format="1">
        <style:list-level-properties text:space-before="1.1861in" text:min-label-width="0.5in" text:list-level-position-and-space-mode="label-alignment">
          <style:list-level-label-alignment text:label-followed-by="listtab" fo:margin-left="1.6861in" fo:text-indent="-0.5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2">
      <text:list-level-style-number text:level="1"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5">
      <text:list-level-style-number text:level="1" text:style-name="WW_CharLFO15LVL1"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6">
      <text:list-level-style-number text:level="1"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suffix="、" style:num-format="1">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19">
      <text:list-level-style-number text:level="1"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number text:level="2"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3"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4"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5"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6"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7" style:num-suffix="."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8"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9"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style>
    <text:list-style style:name="LFO20">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1">
      <text:list-level-style-number text:level="1" text:style-name="WW_CharLFO21LVL1" style:num-suffix="、" style:num-format="1">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22">
      <text:list-level-style-number text:level="1" text:style-name="WW_CharLFO22LVL1" style:num-suffix="、" style:num-format="1">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2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4">
      <text:list-level-style-number text:level="1" style:num-suffix="、" style:num-format="1">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25">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26">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27">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8">
      <text:list-level-style-number text:level="1" text:style-name="WW_CharLFO28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text:style-name="WW_CharLFO28LVL2" style:num-prefix="(" style:num-suffix=")" style:num-format="一, 十, 一百(繁), ...">
        <style:list-level-properties text:space-before="2.2041in" text:min-label-width="0.5in" text:list-level-position-and-space-mode="label-alignment">
          <style:list-level-label-alignment text:label-followed-by="listtab" fo:margin-left="2.7041in" fo:text-indent="-0.5in"/>
        </style:list-level-properties>
      </text:list-level-style-number>
      <text:list-level-style-number text:level="3" text:style-name="WW_CharLFO28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4">
      <text:list-level-style-number text:level="1"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5">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6">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7">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8">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9">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40">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41">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42">
      <text:list-level-style-number text:level="1"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43">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44">
      <text:list-level-style-number text:level="1"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0-09-28T05:47:00Z</meta:creation-date>
    <dc:date>2020-09-28T05:47:00Z</dc:date>
    <meta:print-date>2020-09-25T02:36:00Z</meta:print-date>
    <meta:template xlink:href="Normal" xlink:type="simple"/>
    <meta:editing-cycles>3</meta:editing-cycles>
    <meta:editing-duration>PT0S</meta:editing-duration>
    <meta:document-statistic meta:page-count="9" meta:paragraph-count="9" meta:word-count="675" meta:character-count="4520" meta:row-count="32" meta:non-whitespace-character-count="3854"/>
  </office:meta>
</office:document-meta>
</file>