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3" style:family="table-column">
      <style:table-column-properties style:column-width="0.5118in"/>
    </style:style>
    <style:style style:name="TableColumn174" style:family="table-column">
      <style:table-column-properties style:column-width="1.2423in"/>
    </style:style>
    <style:style style:name="TableColumn175" style:family="table-column">
      <style:table-column-properties style:column-width="3.6423in"/>
    </style:style>
    <style:style style:name="TableColumn176" style:family="table-column">
      <style:table-column-properties style:column-width="1.6229in"/>
    </style:style>
    <style:style style:name="Table172" style:family="table">
      <style:table-properties style:width="7.0194in" fo:margin-left="0in" table:align="center"/>
    </style:style>
    <style:style style:name="TableRow177" style:family="table-row">
      <style:table-row-properties style:min-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6次市政會議紀錄</text:p>
      <text:list text:style-name="LFO2" text:continue-numbering="true">
        <text:list-item>
          <text:p text:style-name="P3">時間：109年9月29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<text:s text:c="2"/><text:s/>紀錄：陳姿伶<text:s/></text:p>
        </text:list-item>
        <text:list-item>
          <text:p text:style-name="P6">討論提案：1件法規廢止案及4件墊付案照案通過；法規廢止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市</text:span><text:span text:style-name="T10">已採購近7</text:span><text:span text:style-name="T11">4</text:span><text:span text:style-name="T12">萬劑流感疫苗，</text:span><text:span text:style-name="T13">將</text:span><text:span text:style-name="T14">於1</text:span><text:span text:style-name="T15">0</text:span><text:span text:style-name="T16">月5日開始進行公費流感疫苗注射，</text:span><text:span text:style-name="T17">供包括滿6個月至學前幼兒、小一到高中職及五專三年級學生、醫事</text:span><text:span text:style-name="T18">與</text:span><text:span text:style-name="T19">衛生防疫相關人員、50歲以上及具潛在疾病者、孕婦及6個月內嬰兒父母、幼兒托育機構人員等接種</text:span><text:span text:style-name="T20">，</text:span><text:span text:style-name="T21">可達社區集體免疫效果，</text:span><text:span text:style-name="T22">請各機關及區公所積極宣傳，並請衛生局製作相關圖卡以利</text:span><text:span text:style-name="T23">提高宣傳效益</text:span><text:span text:style-name="T24">。</text:span><text:span text:style-name="T25">此外，去(</text:span><text:span text:style-name="T26">108)</text:span><text:span text:style-name="T27">年因疫苗採購時程較慢，導致老師必須至衛生所施打，</text:span><text:span text:style-name="T28">今</text:span><text:span text:style-name="T29">(</text:span><text:span text:style-name="T30">109)</text:span><text:span text:style-name="T31">年</text:span><text:span text:style-name="T32">市府改善此情形，讓</text:span><text:span text:style-name="T33">全市高中職以下</text:span><text:span text:style-name="T34">師生在校園</text:span><text:span text:style-name="T35">一同施打，</text:span><text:span text:style-name="T36">提升校園群體保護力，請</text:span><text:span text:style-name="T37">各相關機關配合</text:span><text:span text:style-name="T38">辦理</text:span><text:span text:style-name="T39">。</text:span><text:span text:style-name="T40">(辦理</text:span><text:span text:style-name="T41">機關</text:span><text:span text:style-name="T42">：教育局、衛生局、本府各機</text:span><text:span text:style-name="T43">關</text:span><text:span text:style-name="T44">、本市各區公所)</text:span></text:p>
        </text:list-item>
        <text:list-item>
          <text:p text:style-name="P45"><text:span text:style-name="T46">連續假期</text:span><text:span text:style-name="T47">應</text:span><text:span text:style-name="T48">是</text:span><text:span text:style-name="T49">許多</text:span><text:span text:style-name="T50">市民與家人團聚</text:span><text:span text:style-name="T51">、休憩</text:span><text:span text:style-name="T52">的時間，惟</text:span><text:span text:style-name="T53">部分機關</text:span><text:span text:style-name="T54">同仁</text:span><text:span text:style-name="T55">反而</text:span><text:span text:style-name="T56">比平常</text:span><text:span text:style-name="T57">更</text:span><text:span text:style-name="T58">為</text:span><text:span text:style-name="T59">忙</text:span><text:span text:style-name="T60">碌</text:span><text:span text:style-name="T61">，</text:span><text:span text:style-name="T62">如交通局、警察局、消防局、環保局等，</text:span><text:span text:style-name="T63">謹</text:span><text:span text:style-name="T64">代表市民</text:span><text:span text:style-name="T65">感謝</text:span><text:span text:style-name="T66">同仁</text:span><text:span text:style-name="T67">犧牲假期為民眾服務</text:span><text:span text:style-name="T68">，也請</text:span><text:span text:style-name="T69">持</text:span><text:span text:style-name="T70">續</text:span><text:span text:style-name="T71">堅守崗位</text:span><text:span text:style-name="T72">，保障</text:span><text:span text:style-name="T73">市民</text:span><text:span text:style-name="T74">朋友歡度中秋佳節</text:span><text:span text:style-name="T75">。</text:span><text:span text:style-name="T76">(辦理</text:span><text:span text:style-name="T77">機關</text:span><text:span text:style-name="T78">：</text:span><text:span text:style-name="T79">交通局、警察局、消防局、環境保護局</text:span><text:span text:style-name="T80">)</text:span></text:p>
        </text:list-item>
        <text:list-item>
          <text:p text:style-name="P81"><text:span text:style-name="T82">交通是城市的</text:span><text:span text:style-name="T83">脈絡</text:span><text:span text:style-name="T84">，</text:span><text:span text:style-name="T85">務必</text:span><text:span text:style-name="T86">要保持順暢，</text:span><text:span text:style-name="T87">因此</text:span><text:span text:style-name="T88">市府積極</text:span><text:span text:style-name="T89">執</text:span><text:span text:style-name="T90">行</text:span><text:span text:style-name="T91">大智路打通工程</text:span><text:span text:style-name="T92">，</text:span><text:span text:style-name="T93">已</text:span><text:span text:style-name="T94">於</text:span><text:span text:style-name="T95">今年</text:span><text:span text:style-name="T96">8月</text:span><text:span text:style-name="T97">完工，</text:span><text:span text:style-name="T98">市民反應</text:span><text:span text:style-name="T99">甚佳</text:span><text:span text:style-name="T100">；</text:span><text:span text:style-name="T101">也</text:span><text:soft-page-break/><text:span text:style-name="T102">藉</text:span><text:span text:style-name="T103">由</text:span><text:span text:style-name="T104">成功經驗，</text:span><text:span text:style-name="T105">讓</text:span><text:span text:style-name="T106">武德街拓寬案4位地主釋出善意，同意先行拆除4棟建築物</text:span><text:span text:style-name="T107">並</text:span><text:span text:style-name="T108">參與市府主導的原建國市場及周邊地區公辦都更案，</text:span><text:span text:style-name="T109">屆時大智北路</text:span><text:span text:style-name="T110">可</text:span><text:span text:style-name="T111">望</text:span><text:span text:style-name="T112">於</text:span><text:span text:style-name="T113">明</text:span><text:span text:style-name="T114">(</text:span><text:span text:style-name="T115">110)</text:span><text:span text:style-name="T116">年</text:span><text:span text:style-name="T117">完全打通</text:span><text:span text:style-name="T118">，</text:span><text:span text:style-name="T119">火車站前</text:span><text:span text:style-name="T120">、</text:span><text:span text:style-name="T121">後站之間的交通動線</text:span><text:span text:style-name="T122">將</text:span><text:span text:style-name="T123">更臻完善，</text:span><text:span text:style-name="T124">其後續</text:span><text:span text:style-name="T125">的</text:span><text:span text:style-name="T126">效益</text:span><text:span text:style-name="T127">勢必更為</text:span><text:span text:style-name="T128">提升</text:span><text:span text:style-name="T129">，</text:span><text:span text:style-name="T130">也</text:span><text:span text:style-name="T131">請建設局、交通局、都發局積極辦理</text:span><text:span text:style-name="T132">並</text:span><text:span text:style-name="T133">持續</text:span><text:span text:style-name="T134">建設</text:span><text:span text:style-name="T135">周邊，</text:span><text:span text:style-name="T136">共創地方繁榮</text:span><text:span text:style-name="T137">。</text:span><text:span text:style-name="T138">(辦理</text:span><text:span text:style-name="T139">機關</text:span><text:span text:style-name="T140">：</text:span><text:span text:style-name="T141">建設局、交通局、都市發展局</text:span><text:span text:style-name="T142">)</text:span></text:p>
        </text:list-item>
        <text:list-item>
          <text:p text:style-name="P143"><text:span text:style-name="T144">除了大智路打通工程，市府也積極</text:span><text:span text:style-name="T145">建設</text:span><text:span text:style-name="T146">其他</text:span><text:span text:style-name="T147">各</text:span><text:span text:style-name="T148">區，如：</text:span><text:span text:style-name="T149">大甲火車站人行跨越橋暨甲后停車場</text:span><text:span text:style-name="T150">已於9月2</text:span><text:span text:style-name="T151">4</text:span><text:span text:style-name="T152">日</text:span><text:span text:style-name="T153">正式完工啟用</text:span><text:span text:style-name="T154">，</text:span><text:span text:style-name="T155">人行跨越橋讓一般民眾、行動不便者或推嬰兒車的父母都能方便通行，新闢停車場</text:span><text:span text:style-name="T156">則</text:span><text:span text:style-name="T157">可紓緩車站停車需求</text:span><text:span text:style-name="T158">，也</text:span><text:span text:style-name="T159">增加後站接送臨停空間，</text:span><text:span text:style-name="T160">有效</text:span><text:span text:style-name="T161">改善周邊交通</text:span><text:span text:style-name="T162">，請各機關及區公所積極宣傳本項建設，讓</text:span><text:span text:style-name="T163">市</text:span><text:span text:style-name="T164">民多加利用。</text:span><text:span text:style-name="T165">(辦理機關</text:span><text:span text:style-name="T166">：</text:span><text:span text:style-name="T167">本府各機關、本市各區公所</text:span><text:span text:style-name="T168">)</text:span></text:p>
        </text:list-item>
      </text:list>
      <text:list text:style-name="LFO2" text:continue-numbering="true">
        <text:list-item>
          <text:p text:style-name="P169">散會(上午10時)</text:p>
        </text:list-item>
      </text:list>
      <text:soft-page-break/>
      <text:p text:style-name="P170">附件：</text:p>
      <text:p text:style-name="P171">臺中市政府第456次市政會議提案摘要表（109年9月29日）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案號</text:p>
            </table:table-cell>
            <table:table-cell table:style-name="TableCell180">
              <text:p text:style-name="P181">機<text:s/>關</text:p>
            </table:table-cell>
            <table:table-cell table:style-name="TableCell182">
              <text:p text:style-name="P183">摘<text:s/>要</text:p>
            </table:table-cell>
            <table:table-cell table:style-name="TableCell184">
              <text:p text:style-name="P185">決<text:s/>議</text:p>
            </table:table-cell>
          </table:table-row>
        </table:table-header-rows>
        <table:table-row table:style-name="TableRow186">
          <table:table-cell table:style-name="TableCell187">
            <text:p text:style-name="P188">社01</text:p>
          </table:table-cell>
          <table:table-cell table:style-name="TableCell189">
            <text:p text:style-name="P190">社會局</text:p>
          </table:table-cell>
          <table:table-cell table:style-name="TableCell191">
            <text:p text:style-name="P192">檢陳廢止「臺中市遊民收容輔導辦法」條文1份，敬請審議。</text:p>
          </table:table-cell>
          <table:table-cell table:style-name="TableCell193">
            <text:p text:style-name="P194">照案通過，送請法制局辦理發布。</text:p>
          </table:table-cell>
        </table:table-row>
        <table:table-row table:style-name="TableRow195">
          <table:table-cell table:style-name="TableCell196">
            <text:p text:style-name="P197">墊經01</text:p>
          </table:table-cell>
          <table:table-cell table:style-name="TableCell198">
            <text:p text:style-name="P199">經濟發展局</text:p>
          </table:table-cell>
          <table:table-cell table:style-name="TableCell200">
            <text:p text:style-name="P201">經濟部水利署補助本局辦理「109 年度自來水用戶設備外線補助計畫」，其中中央補助款138萬元(比例 69%)、本府配合款62萬元(31%)已編列109年度預算，合計200萬元整。前述中央補助款138萬元，擬請同意辦理先行墊付，敬請審議。</text:p>
          </table:table-cell>
          <table:table-cell table:style-name="TableCell202">
            <text:p text:style-name="P203">照案通過，送請臺中市議會審議。</text:p>
          </table:table-cell>
        </table:table-row>
        <table:table-row table:style-name="TableRow204">
          <table:table-cell table:style-name="TableCell205">
            <text:p text:style-name="P206">墊經02</text:p>
          </table:table-cell>
          <table:table-cell table:style-name="TableCell207">
            <text:p text:style-name="P208">經濟發展局</text:p>
          </table:table-cell>
          <table:table-cell table:style-name="TableCell209">
            <text:p text:style-name="P210">有關經濟部能源局110年度全額補助本局辦理「直轄市及縣市政府辦理再生能源發電設備認定業務」739萬元整，擬請同意辦理先行墊付，敬請審議。</text:p>
          </table:table-cell>
          <table:table-cell table:style-name="TableCell211">
            <text:p text:style-name="P212">照案通過，送請臺中市議會審議。</text:p>
          </table:table-cell>
        </table:table-row>
        <table:table-row table:style-name="TableRow213">
          <table:table-cell table:style-name="TableCell214">
            <text:p text:style-name="P215">墊經03</text:p>
          </table:table-cell>
          <table:table-cell table:style-name="TableCell216">
            <text:p text:style-name="P217">經濟發展局</text:p>
          </table:table-cell>
          <table:table-cell table:style-name="TableCell218">
            <text:p text:style-name="P219">科技部中部科學園區管理局同意全額補助本市「109 年度臺中市大雅區忠義里、六寶里、秀山里及橫山里補助案」新臺幣75萬元整，擬請同意辦理先行墊付，敬請審議。</text:p>
          </table:table-cell>
          <table:table-cell table:style-name="TableCell220">
            <text:p text:style-name="P221">照案通過，送請臺中市議會審議。</text:p>
          </table:table-cell>
        </table:table-row>
        <table:table-row table:style-name="TableRow222">
          <table:table-cell table:style-name="TableCell223">
            <text:p text:style-name="P224">臨墊01</text:p>
          </table:table-cell>
          <table:table-cell table:style-name="TableCell225">
            <text:p text:style-name="P226">交通局</text:p>
          </table:table-cell>
          <table:table-cell table:style-name="TableCell227">
            <text:p text:style-name="P228">交通部公路總局109年度補助本局辦理「109年度公路公共運輸多元推升計畫」-「大型活動疏運-新社花海」，其中中央補助款500萬元(比例28%)、本府配合款1,300萬元(比例72%)已編列109年度預算，合計1,800萬元整。前述中央補助款500萬元，擬請同意辦理先行墊付，敬請審議。</text:p>
          </table:table-cell>
          <table:table-cell table:style-name="TableCell229">
            <text:p text:style-name="P230">照案通過，送請臺中市議會審議。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0-08T02:42:00Z</meta:creation-date>
    <dc:date>2020-10-08T02:42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33" meta:character-count="1561" meta:row-count="11" meta:non-whitespace-character-count="1331"/>
  </office:meta>
</office:document-meta>
</file>