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2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5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justify" fo:line-height="0.3611in" fo:margin-left="0.8458in" fo:text-indent="-0.452in">
        <style:tab-stops>
          <style:tab-stop style:type="left" style:position="-0.8458in"/>
          <style:tab-stop style:type="left" style:position="-0.097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6" style:parent-style-name="內文" style:family="paragraph">
      <style:paragraph-properties fo:text-align="justify" fo:line-height="0.3611in" fo:margin-left="0.8458in" fo:text-indent="-0.452in">
        <style:tab-stops>
          <style:tab-stop style:type="left" style:position="-0.8458in"/>
          <style:tab-stop style:type="left" style:position="-0.097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6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8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9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0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63" style:family="table-column">
      <style:table-column-properties style:column-width="0.5118in"/>
    </style:style>
    <style:style style:name="TableColumn264" style:family="table-column">
      <style:table-column-properties style:column-width="1.2423in"/>
    </style:style>
    <style:style style:name="TableColumn265" style:family="table-column">
      <style:table-column-properties style:column-width="3.6423in"/>
    </style:style>
    <style:style style:name="TableColumn266" style:family="table-column">
      <style:table-column-properties style:column-width="1.6229in"/>
    </style:style>
    <style:style style:name="Table262" style:family="table">
      <style:table-properties style:width="7.0194in" fo:margin-left="0in" table:align="center"/>
    </style:style>
    <style:style style:name="TableRow267" style:family="table-row">
      <style:table-row-properties style:min-row-height="0.3944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76" style:family="table-row">
      <style:table-row-properties style:min-row-height="0.3944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57次市政會議紀錄</text:p>
      <text:list text:style-name="LFO2" text:continue-numbering="true">
        <text:list-item>
          <text:p text:style-name="P3">時間：109年10月6日（星期二）上午9時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/><text:s/>紀錄：陳姿伶<text:s/></text:p>
        </text:list-item>
        <text:list-item>
          <text:p text:style-name="P6">討論提案：1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今年流感疫苗</text:span><text:span text:style-name="T10">已於</text:span><text:span text:style-name="T11">10月5日開打，市府採購73萬</text:span><text:span text:style-name="T12">餘</text:span><text:span text:style-name="T13">劑公費流感疫苗供</text:span><text:span text:style-name="T14">包括滿6個月至學前幼兒、小一到高中職及五專三年級學生、醫事與衛生防疫相關人員、50歲以上及具潛在疾病者、孕婦及6個月內嬰兒父母、幼兒托育機構人員等接種</text:span><text:span text:style-name="T15">；</text:span><text:span text:style-name="T16">社會局採購900劑疫苗提供非公費對象的居家托育人員接種</text:span><text:span text:style-name="T17">；且為</text:span><text:span text:style-name="T18">照顧弱勢族群，</text:span><text:span text:style-name="T19">市府也</text:span><text:span text:style-name="T20">編列經費由全市30家衛生所提供設籍</text:span><text:span text:style-name="T21">本</text:span><text:span text:style-name="T22">市19歲到49歲低收、中低收入戶家庭成員施打</text:span><text:span text:style-name="T23">；</text:span><text:span text:style-name="T24">今(</text:span><text:span text:style-name="T25">109)</text:span><text:span text:style-name="T26">年</text:span><text:span text:style-name="T27">本市</text:span><text:span text:style-name="T28">公立高中職</text:span><text:span text:style-name="T29">以下教師</text:span><text:span text:style-name="T30">則</text:span><text:span text:style-name="T31">可與學生一同在</text:span><text:span text:style-name="T32">校施打</text:span><text:span text:style-name="T33">；</text:span><text:span text:style-name="T34">市府</text:span><text:span text:style-name="T35">加</text:span><text:span text:style-name="T36">強各族群防護力</text:span><text:span text:style-name="T37">，期望</text:span><text:span text:style-name="T38">達到社區集體免疫效果。</text:span><text:span text:style-name="T39">(辦理</text:span><text:span text:style-name="T40">機關</text:span><text:span text:style-name="T41">：本府各機關)</text:span></text:p>
        </text:list-item>
        <text:list-item>
          <text:p text:style-name="P42"><text:span text:style-name="T43">今日獻獎項目中，</text:span><text:span text:style-name="T44">交通局「獨步全球!</text:span><text:span text:style-name="T45">臺</text:span><text:span text:style-name="T46">中MIT自駕車引領智慧交通再升級」及都發局「4D_ BIM智慧建築設施設備雲端管理平臺」獲「2020 智慧城市創新應用獎」，展現出市府</text:span><text:span text:style-name="T47">推</text:span><text:span text:style-name="T48">廣</text:span><text:span text:style-name="T49">數位科技</text:span><text:span text:style-name="T50">的</text:span><text:span text:style-name="T51">努力</text:span><text:span text:style-name="T52">，</text:span><text:span text:style-name="T53">本人亦相當重視智慧城市的發展，如今獲得外界肯定，</text:span><text:span text:style-name="T54">除了</text:span><text:span text:style-name="T55">感謝同仁付出</text:span><text:span text:style-name="T56">，也</text:span><text:span text:style-name="T57">請</text:span><text:span text:style-name="T58">各機關</text:span><text:span text:style-name="T59">提供</text:span><text:span text:style-name="T60">市政服務時</text:span><text:span text:style-name="T61">符合數位世代趨勢與期待。</text:span><text:span text:style-name="T62">(辦理</text:span><text:span text:style-name="T63">機關</text:span><text:span text:style-name="T64">：本府各機關)</text:span></text:p>
        </text:list-item>
        <text:list-item>
          <text:p text:style-name="P65"><text:span text:style-name="T66">因應疫情衝擊，勞工局</text:span><text:span text:style-name="T67">積極</text:span><text:span text:style-name="T68">提供調解、就業輔導、職訓進修等多元協助，</text:span><text:span text:style-name="T69">解決各項勞工問題，深受中央肯定，榮獲</text:span><text:soft-page-break/><text:span text:style-name="T70">109年度「地方政府勞動行政業務考核績優第三名」</text:span><text:span text:style-name="T71">、</text:span><text:span text:style-name="T72">「</text:span><text:span text:style-name="T73">輔導勞資雙方簽訂團體協約優等獎</text:span><text:span text:style-name="T74">」</text:span><text:span text:style-name="T75">、「勞動條件監督檢查業務績效考核評鑑甲組第三名</text:span><text:span text:style-name="T76">」</text:span><text:span text:style-name="T77">、「勞動檢查機構績效考評優等」，以及「辦理職業安全衛生法令監督檢查業務績效考評優等」</text:span><text:span text:style-name="T78">共5大獎項，獲獎數不僅是全國第一，也是近年本市最佳成績，勞工局更獲頒就業安定基金獎勵金1,100萬元，中央的補助經費比例也從87%提升至91%，這是很有感的獎勵，謝謝勞工局團隊的付出。</text:span><text:span text:style-name="T79">(辦理機關：本府各機關)</text:span></text:p>
        </text:list-item>
        <text:list-item>
          <text:p text:style-name="P80">近期市府獲得多項殊榮，與大家分享如下，也請各機關持續精進，建設臺中：</text:p>
        </text:list-item>
      </text:list>
      <text:list text:style-name="LFO26" text:continue-numbering="true">
        <text:list-item>
          <text:p text:style-name="P81"><text:span text:style-name="T82">「烏日溪尾大橋延伸段工程」</text:span><text:span text:style-name="T83">連絡</text:span><text:span text:style-name="T84">臺</text:span><text:span text:style-name="T85">中烏日及彰化芬園交通</text:span><text:span text:style-name="T86">，</text:span><text:span text:style-name="T87">本</text:span><text:span text:style-name="T88">項</text:span><text:span text:style-name="T89">工程在品質及工安的用心獲得評審肯定，</text:span><text:span text:style-name="T90">繼日前獲得「金安</text:span><text:span text:style-name="T91">心</text:span><text:span text:style-name="T92">獎」後，近日更</text:span><text:span text:style-name="T93">為</text:span><text:span text:style-name="T94">臺</text:span><text:span text:style-name="T95">中摘下</text:span><text:span text:style-name="T96">勞動部</text:span><text:span text:style-name="T97">「</text:span><text:span text:style-name="T98">金安獎優等」</text:span><text:span text:style-name="T99">，獲得雙金</text:span><text:span text:style-name="T100">殊榮，</text:span><text:span text:style-name="T101">感謝建設局同仁及第一線施工人員的努力</text:span><text:span text:style-name="T102">。</text:span><text:span text:style-name="T103">(辦理</text:span><text:span text:style-name="T104">機關</text:span><text:span text:style-name="T105">：本府各機關)</text:span></text:p>
        </text:list-item>
        <text:list-item>
          <text:p text:style-name="P106"><text:span text:style-name="T107">「惠來溪及潮洋溪現地處理及水環境改善工程」</text:span><text:span text:style-name="T108">包括污水截流、水質淨化及河岸景觀營造，完成後每日可淨化上游</text:span><text:span text:style-name="T109">1.5</text:span><text:span text:style-name="T110">萬噸生活污水，提升惠來溪水質。施工期間</text:span><text:span text:style-name="T111">本市</text:span><text:span text:style-name="T112">嚴格遵守職安規定，</text:span><text:span text:style-name="T113">獲得勞動部「金安獎」肯定，</text:span><text:span text:style-name="T114">為中部地方政府唯一獲獎的水利工程</text:span><text:span text:style-name="T115">，感謝水利局</text:span><text:span text:style-name="T116">團隊的</text:span><text:span text:style-name="T117">努力</text:span><text:span text:style-name="T118">。</text:span><text:span text:style-name="T119">(辦理</text:span><text:span text:style-name="T120">機關</text:span><text:span text:style-name="T121">：本府各機關)</text:span></text:p>
        </text:list-item>
      </text:list>
      <text:list text:style-name="LFO1" text:continue-numbering="true">
        <text:list-item>
          <text:p text:style-name="P122"><text:span text:style-name="T123">臺中捷運綠線即將於年底通車，市民引頸期盼，因此市府將</text:span><text:span text:style-name="T124">於10月10日國慶升旗典禮</text:span><text:span text:style-name="T125">當天</text:span><text:span text:style-name="T126">，邀請民眾參加臺中捷運市府站首度開箱</text:span><text:span text:style-name="T127">活動</text:span><text:span text:style-name="T128">，</text:span><text:span text:style-name="T129">歡迎市民參加完升旗典禮後</text:span><text:span text:style-name="T130">至捷運市府站與</text:span><text:span text:style-name="T131">中捷車廂拍照、打卡，為今年雙十國慶留下美</text:span><text:soft-page-break/><text:span text:style-name="T132">好回憶。</text:span><text:span text:style-name="T133">(辦理</text:span><text:span text:style-name="T134">機關</text:span><text:span text:style-name="T135">：本府各機關)</text:span></text:p>
        </text:list-item>
        <text:list-item>
          <text:p text:style-name="P136"><text:span text:style-name="T137">有關</text:span><text:span text:style-name="T138">今日水利局「</text:span><text:span text:style-name="T139">綠川水環境改善計畫(民權路至大明路段)執行進度及未來展望」</text:span><text:span text:style-name="T140">專案報告</text:span><text:span text:style-name="T141">，</text:span><text:span text:style-name="T142">綠川</text:span><text:span text:style-name="T143">幾乎</text:span><text:span text:style-name="T144">貫</text:span><text:span text:style-name="T145">穿</text:span><text:span text:style-name="T146">舊城</text:span><text:span text:style-name="T147">區，可謂臺中「母親之河」，</text:span><text:span text:style-name="T148">整治工程影響範圍大，感謝前市長張溫鷹、胡志強、林佳龍推動，</text:span><text:span text:style-name="T149">本人上任後更將原本治水工程範圍擴大，</text:span><text:span text:style-name="T150">綠川如今已與過往</text:span><text:span text:style-name="T151">大不相同，</text:span><text:span text:style-name="T152">在整治過程中，水利局聆聽</text:span><text:span text:style-name="T153">在地居民</text:span><text:span text:style-name="T154">意見</text:span><text:span text:style-name="T155">、</text:span><text:span text:style-name="T156">調整工程</text:span><text:span text:style-name="T157">，</text:span><text:span text:style-name="T158">因為民之所欲就是市府施政方向！除此之外，工程</text:span><text:span text:style-name="T159">更師法美國波士頓查爾斯河，</text:span><text:span text:style-name="T160">讓</text:span><text:span text:style-name="T161">河川整治</text:span><text:span text:style-name="T162">與</text:span><text:span text:style-name="T163">附近環境</text:span><text:span text:style-name="T164">融合，</text:span><text:span text:style-name="T165">並</text:span><text:span text:style-name="T166">完整呈現</text:span><text:span text:style-name="T167">綠川水</text:span><text:span text:style-name="T168">文化</text:span><text:span text:style-name="T169">及</text:span><text:span text:style-name="T170">綠川歷史，</text:span><text:span text:style-name="T171">且</text:span><text:span text:style-name="T172">未來</text:span><text:span text:style-name="T173">打開興大圍牆</text:span><text:span text:style-name="T174">後</text:span><text:span text:style-name="T175">，讓綠地延伸到興大校區，</text:span><text:span text:style-name="T176">將能</text:span><text:span text:style-name="T177">結合興大園道，</text:span><text:span text:style-name="T178">打造綠川</text:span><text:span text:style-name="T179">整體</text:span><text:span text:style-name="T180">優質水環境，謹代表市民感謝水利局團隊</text:span><text:span text:style-name="T181">對本市水利建設之</text:span><text:span text:style-name="T182">付出</text:span><text:span text:style-name="T183">及努力</text:span><text:span text:style-name="T184">。</text:span><text:span text:style-name="T185">(辦理機關：</text:span><text:span text:style-name="T186">本府各機關</text:span><text:span text:style-name="T187">)</text:span></text:p>
        </text:list-item>
        <text:list-item>
          <text:p text:style-name="P188"><text:span text:style-name="T189">歷年花毯節</text:span><text:span text:style-name="T190">均與花海結合於新社</text:span><text:span text:style-name="T191">舉辦，</text:span><text:span text:style-name="T192">1</text:span><text:span text:style-name="T193">05</text:span><text:span text:style-name="T194">年、1</text:span><text:span text:style-name="T195">06</text:span><text:span text:style-name="T196">年曾</text:span><text:span text:style-name="T197">移師后里，</text:span><text:span text:style-name="T198">去(</text:span><text:span text:style-name="T199">108)</text:span><text:span text:style-name="T200">年又重回新社，</text:span><text:span text:style-name="T201">並</text:span><text:span text:style-name="T202">結合</text:span><text:span text:style-name="T203">新社花海、中</text:span><text:span text:style-name="T204">臺</text:span><text:span text:style-name="T205">灣農業博覽會</text:span><text:span text:style-name="T206">以</text:span><text:span text:style-name="T207">三合一</text:span><text:span text:style-name="T208">形式登</text:span><text:span text:style-name="T209">場</text:span><text:span text:style-name="T210">，</text:span><text:span text:style-name="T211">且為便利交通，建設局更</text:span><text:span text:style-name="T212">將1</text:span><text:span text:style-name="T213">1</text:span><text:span text:style-name="T214">條新社主要道路改善</text:span><text:span text:style-name="T215">，</text:span><text:span text:style-name="T216">深</text:span><text:span text:style-name="T217">獲</text:span><text:span text:style-name="T218">民眾好評</text:span><text:span text:style-name="T219">，</text:span><text:span text:style-name="T220">活動舉辦期間</text:span><text:span text:style-name="T221">為山城</text:span><text:span text:style-name="T222">帶來</text:span><text:span text:style-name="T223">人潮及</text:span><text:span text:style-name="T224">商機，</text:span><text:span text:style-name="T225">更</text:span><text:span text:style-name="T226">成功</text:span><text:span text:style-name="T227">行銷本市山城之美</text:span><text:span text:style-name="T228">。今(</text:span><text:span text:style-name="T229">109)</text:span><text:span text:style-name="T230">年「2020新社花海暨臺中國際花毯節」將於1</text:span><text:span text:style-name="T231">1</text:span><text:span text:style-name="T232">月</text:span><text:span text:style-name="T233">1</text:span><text:span text:style-name="T234">4日至</text:span><text:span text:style-name="T235">12</text:span><text:span text:style-name="T236">月</text:span><text:span text:style-name="T237">6</text:span><text:span text:style-name="T238">日</text:span><text:span text:style-name="T239">於新社</text:span><text:span text:style-name="T240">舉辦，為期三周，</text:span><text:span text:style-name="T241">是繼臺中購物節後</text:span><text:span text:style-name="T242">本市</text:span><text:span text:style-name="T243">另一項大型活動，</text:span><text:span text:style-name="T244">請各機關及各區公所積極宣傳，歡迎</text:span><text:span text:style-name="T245">民眾</text:span><text:span text:style-name="T246">共襄盛舉，</text:span><text:span text:style-name="T247">也請觀</text:span><text:span text:style-name="T248">光</text:span><text:span text:style-name="T249">旅</text:span><text:span text:style-name="T250">遊</text:span><text:span text:style-name="T251">局及農業局</text:span><text:span text:style-name="T252">全力執行，讓活動成功圓滿</text:span><text:span text:style-name="T253">。</text:span><text:span text:style-name="T254">(辦理</text:span><text:span text:style-name="T255">機關</text:span><text:span text:style-name="T256">：</text:span><text:span text:style-name="T257">農業局、觀光旅遊局、本府各機關、本市各區公所</text:span><text:span text:style-name="T258">)</text:span></text:p>
        </text:list-item>
      </text:list>
      <text:list text:style-name="LFO2" text:continue-numbering="true">
        <text:list-item>
          <text:p text:style-name="P259">散會(上午10時)</text:p>
        </text:list-item>
      </text:list>
      <text:soft-page-break/>
      <text:p text:style-name="P260">附件：</text:p>
      <text:p text:style-name="P261">臺中市政府第457次市政會議提案摘要表（109年10月6日）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>
              <text:p text:style-name="P269">案號</text:p>
            </table:table-cell>
            <table:table-cell table:style-name="TableCell270">
              <text:p text:style-name="P271">機<text:s/>關</text:p>
            </table:table-cell>
            <table:table-cell table:style-name="TableCell272">
              <text:p text:style-name="P273">摘<text:s/>要</text:p>
            </table:table-cell>
            <table:table-cell table:style-name="TableCell274">
              <text:p text:style-name="P275">決<text:s/>議</text:p>
            </table:table-cell>
          </table:table-row>
        </table:table-header-rows>
        <table:table-row table:style-name="TableRow276">
          <table:table-cell table:style-name="TableCell277">
            <text:p text:style-name="P278">臨墊01</text:p>
          </table:table-cell>
          <table:table-cell table:style-name="TableCell279">
            <text:p text:style-name="P280">觀光旅遊局</text:p>
          </table:table-cell>
          <table:table-cell table:style-name="TableCell281">
            <text:p text:style-name="P282">交通部觀光局109年度補助本府辦理「2020新社花海暨臺中國際花毯節」，其中中央補助款70萬元整(比例4%)、本府配合款1,910萬元整(比例96%)已編列109年度預算額度內調整容納，合計1,980萬元整。前述中央補助款70萬元整，擬請同意辦理先行墊付，敬請審議。</text:p>
          </table:table-cell>
          <table:table-cell table:style-name="TableCell283">
            <text:p text:style-name="P284">照案通過，送請臺中市議會審議。</text:p>
          </table:table-cell>
        </table:table-row>
      </table:table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10-13T05:10:00Z</meta:creation-date>
    <dc:date>2020-10-13T05:10:00Z</dc:date>
    <meta:print-date>2019-09-03T09:21:00Z</meta:print-date>
    <meta:template xlink:href="Normal" xlink:type="simple"/>
    <meta:editing-cycles>3</meta:editing-cycles>
    <meta:editing-duration>PT0S</meta:editing-duration>
    <meta:document-statistic meta:page-count="4" meta:paragraph-count="4" meta:word-count="300" meta:character-count="2009" meta:row-count="14" meta:non-whitespace-character-count="1713"/>
  </office:meta>
</office:document-meta>
</file>