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82" style:family="table-column">
      <style:table-column-properties style:column-width="0.5118in"/>
    </style:style>
    <style:style style:name="TableColumn83" style:family="table-column">
      <style:table-column-properties style:column-width="1.2423in"/>
    </style:style>
    <style:style style:name="TableColumn84" style:family="table-column">
      <style:table-column-properties style:column-width="3.6423in"/>
    </style:style>
    <style:style style:name="TableColumn85" style:family="table-column">
      <style:table-column-properties style:column-width="1.6229in"/>
    </style:style>
    <style:style style:name="Table81" style:family="table">
      <style:table-properties style:width="7.0194in" fo:margin-left="0in" table:align="center"/>
    </style:style>
    <style:style style:name="TableRow86" style:family="table-row">
      <style:table-row-properties style:min-row-height="0.394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95" style:family="table-row">
      <style:table-row-properties style:min-row-height="0.394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04" style:family="table-row">
      <style:table-row-properties style:min-row-height="0.394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3" style:family="table-row">
      <style:table-row-properties style:min-row-height="0.394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58次市政會議紀錄</text:p>
      <text:list text:style-name="LFO2" text:continue-numbering="true">
        <text:list-item>
          <text:p text:style-name="P3">時間：109年10月7日（星期三）下午5時</text:p>
        </text:list-item>
        <text:list-item>
          <text:p text:style-name="P4">地點：市政大樓9樓市政廳</text:p>
        </text:list-item>
        <text:list-item>
          <text:p text:style-name="P5">主持人：盧市長秀燕(黃副市長國榮代理)<text:s/><text:s/>紀錄：陳姿伶<text:s/></text:p>
        </text:list-item>
        <text:list-item>
          <text:p text:style-name="P6">討論提案：1件法規案修正後通過，2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召開臨時市政會議，最主要</text:span><text:span text:style-name="T10">是</text:span><text:span text:style-name="T11">審議都發局「都市計畫法臺中市施行自治條例」部分條文及第5</text:span><text:span text:style-name="T12">1</text:span><text:span text:style-name="T13">條附表2修正草案。本</text:span><text:span text:style-name="T14">案業經行政院1</text:span><text:span text:style-name="T15">09</text:span><text:span text:style-name="T16">年9月2</text:span><text:span text:style-name="T17">2</text:span><text:span text:style-name="T18">日准予修正備案，因有修正，依</text:span><text:span text:style-name="T19">臺中</text:span><text:span text:style-name="T20">市議會第2屆第5次臨時會臨時動議案決議，已</text:span><text:span text:style-name="T21">完成</text:span><text:span text:style-name="T22">議會三讀通過</text:span><text:span text:style-name="T23">之法案，倘</text:span><text:span text:style-name="T24">中央核定時</text:span><text:span text:style-name="T25">，</text:span><text:span text:style-name="T26">有增</text:span><text:span text:style-name="T27">、</text:span><text:span text:style-name="T28">刪</text:span><text:span text:style-name="T29">或</text:span><text:span text:style-name="T30">修正，市府</text:span><text:span text:style-name="T31">須</text:span><text:span text:style-name="T32">再提送市議會審</text:span><text:span text:style-name="T33">議，因此</text:span><text:span text:style-name="T34">本案須</text:span><text:span text:style-name="T35">先經</text:span><text:span text:style-name="T36">市政會議</text:span><text:span text:style-name="T37">通過</text:span><text:span text:style-name="T38">後</text:span><text:span text:style-name="T39">，方能</text:span><text:span text:style-name="T40">提送臺中市議會</text:span><text:span text:style-name="T41">。</text:span><text:span text:style-name="T42">(辦理</text:span><text:span text:style-name="T43">機關</text:span><text:span text:style-name="T44">：本府各機關)</text:span></text:p>
        </text:list-item>
        <text:list-item>
          <text:p text:style-name="P45"><text:span text:style-name="T46">都市計畫法臺中市施行自治條例</text:span><text:span text:style-name="T47">，有關</text:span><text:span text:style-name="T48">行政院備案條文及市議會通過條文總說明修正對照表</text:span><text:span text:style-name="T49">，應再增加行政院修正理由說明，俾利臺中市議審議。</text:span><text:span text:style-name="T50">此外，</text:span><text:span text:style-name="T51">爾後各機關法規案、預算案倘</text:span><text:span text:style-name="T52">須</text:span><text:span text:style-name="T53">提送臺中市議會，請務必附上完整說明，以利審</text:span><text:span text:style-name="T54">議</text:span><text:span text:style-name="T55">，並讓市政運作更加順利。</text:span><text:span text:style-name="T56">(辦理機關：</text:span><text:span text:style-name="T57">都市發展局、</text:span><text:span text:style-name="T58">本府各機關)</text:span></text:p>
        </text:list-item>
        <text:list-item>
          <text:p text:style-name="P59"><text:span text:style-name="T60">臺中市議會下星期</text:span><text:span text:style-name="T61">二</text:span><text:span text:style-name="T62">(</text:span><text:span text:style-name="T63">10</text:span><text:span text:style-name="T64">月1</text:span><text:span text:style-name="T65">3</text:span><text:span text:style-name="T66">日</text:span><text:span text:style-name="T67">)</text:span><text:span text:style-name="T68">即將討論</text:span><text:span text:style-name="T69">市政府提案，請都發局、</text:span><text:span text:style-name="T70">建</text:span><text:span text:style-name="T71">設局、原民會將今日通過之提案儘速完成相關行政程序，以利</text:span><text:span text:style-name="T72">及時提送臺中市議</text:span><text:span text:style-name="T73">會審</text:span><text:span text:style-name="T74">議</text:span><text:span text:style-name="T75">。</text:span><text:span text:style-name="T76">(辦理機關：</text:span><text:span text:style-name="T77">建設局、都市發展局、原住民族事務委員會)</text:span></text:p>
        </text:list-item>
      </text:list>
      <text:list text:style-name="LFO2" text:continue-numbering="true">
        <text:list-item>
          <text:p text:style-name="P78">散會(下午5時20分)</text:p>
        </text:list-item>
      </text:list>
      <text:soft-page-break/>
      <text:p text:style-name="P79">附件：</text:p>
      <text:p text:style-name="P80">臺中市政府第458次市政會議提案摘要表（109年10月7日）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案號</text:p>
            </table:table-cell>
            <table:table-cell table:style-name="TableCell89">
              <text:p text:style-name="P90">機<text:s/>關</text:p>
            </table:table-cell>
            <table:table-cell table:style-name="TableCell91">
              <text:p text:style-name="P92">摘<text:s/>要</text:p>
            </table:table-cell>
            <table:table-cell table:style-name="TableCell93">
              <text:p text:style-name="P94">決<text:s/>議</text:p>
            </table:table-cell>
          </table:table-row>
        </table:table-header-rows>
        <table:table-row table:style-name="TableRow95">
          <table:table-cell table:style-name="TableCell96">
            <text:p text:style-name="P97">01</text:p>
          </table:table-cell>
          <table:table-cell table:style-name="TableCell98">
            <text:p text:style-name="P99">都市發展局</text:p>
          </table:table-cell>
          <table:table-cell table:style-name="TableCell100">
            <text:p text:style-name="P101">檢送行政院准予修正備案之「都市計畫法臺中市施行自治條例」部分條文及第51條附表2修正草案1份，敬請再提會審議。</text:p>
          </table:table-cell>
          <table:table-cell table:style-name="TableCell102">
            <text:p text:style-name="P103">修正後通過，送請臺中市議會審議。</text:p>
          </table:table-cell>
        </table:table-row>
        <table:table-row table:style-name="TableRow104">
          <table:table-cell table:style-name="TableCell105">
            <text:p text:style-name="P106">墊建01</text:p>
          </table:table-cell>
          <table:table-cell table:style-name="TableCell107">
            <text:p text:style-name="P108">建設局</text:p>
          </table:table-cell>
          <table:table-cell table:style-name="TableCell109">
            <text:p text:style-name="P110">內政部營建署109年度補助本局辦理「提升道路品質計畫(內政部)」第六次競爭型補助計畫審議核定工程案件，其中中央補助款3億8,802萬7,609元(比例80%)、本府配合款9,700萬6,902元(比例20%)，合計4億8,503萬4,511元整(進整千元為4億8,503萬5,000元整)，擬請同意辦理先行墊付，敬請審議。</text:p>
          </table:table-cell>
          <table:table-cell table:style-name="TableCell111">
            <text:p text:style-name="P112">照案通過，送請臺中市議會審議。</text:p>
          </table:table-cell>
        </table:table-row>
        <table:table-row table:style-name="TableRow113">
          <table:table-cell table:style-name="TableCell114">
            <text:p text:style-name="P115">墊原01</text:p>
          </table:table-cell>
          <table:table-cell table:style-name="TableCell116">
            <text:p text:style-name="P117">原住民族</text:p>
            <text:p text:style-name="P118">事務委員會</text:p>
          </table:table-cell>
          <table:table-cell table:style-name="TableCell119">
            <text:p text:style-name="P120">原住民族委員會補助本府辦理109年原住民社工員薪資5萬3,905元整，擬請同意辦理先行墊付，敬請審議。</text:p>
          </table:table-cell>
          <table:table-cell table:style-name="TableCell121">
            <text:p text:style-name="P122">照案通過，送請臺中市議會審議。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0-13T08:22:00Z</meta:creation-date>
    <dc:date>2020-10-13T08:22:00Z</dc:date>
    <meta:print-date>2019-09-03T09:2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