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8" style:family="table-column">
      <style:table-column-properties style:column-width="0.5118in"/>
    </style:style>
    <style:style style:name="TableColumn79" style:family="table-column">
      <style:table-column-properties style:column-width="1.2423in"/>
    </style:style>
    <style:style style:name="TableColumn80" style:family="table-column">
      <style:table-column-properties style:column-width="3.6423in"/>
    </style:style>
    <style:style style:name="TableColumn81" style:family="table-column">
      <style:table-column-properties style:column-width="1.6229in"/>
    </style:style>
    <style:style style:name="Table77" style:family="table">
      <style:table-properties style:width="7.0194in" fo:margin-left="0in" table:align="center"/>
    </style:style>
    <style:style style:name="TableRow82" style:family="table-row">
      <style:table-row-properties style:min-row-height="0.3944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91" style:family="table-row">
      <style:table-row-properties style:min-row-height="0.394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59次市政會議紀錄</text:p>
      <text:list text:style-name="LFO1" text:continue-numbering="true">
        <text:list-item>
          <text:p text:style-name="P2">時間：109年10月13日（星期二）上午9時</text:p>
        </text:list-item>
        <text:list-item>
          <text:p text:style-name="P3">地點：市政大樓9樓市政廳</text:p>
        </text:list-item>
        <text:list-item>
          <text:p text:style-name="P4">主持人：盧市長秀燕<text:s text:c="15"/>紀錄：陳姿伶<text:s/></text:p>
        </text:list-item>
        <text:list-item>
          <text:p text:style-name="P5">討論提案：1件法規案照案通過，送請法制局辦理發布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今年國內外經濟發展因新冠肺炎影響普遍不佳，惟據「天下雜誌</text:span><text:span text:style-name="T9">2020</text:span><text:span text:style-name="T10">臺灣投資地圖」報導顯示，本市仍吸引了約</text:span><text:span text:style-name="T11">140</text:span><text:span text:style-name="T12">家企業</text:span><text:span text:style-name="T13">投資，投資金額高達</text:span><text:span text:style-name="T14">1,848.82</text:span><text:span text:style-name="T15">億元，創造</text:span><text:span text:style-name="T16">1</text:span><text:span text:style-name="T17">萬</text:span><text:span text:style-name="T18">3,678</text:span><text:span text:style-name="T19">個就業機會，投資臺中家數、投資金額、創造就業機會等三項指標均為全國第一，顯示多數企業偏愛投資臺中，看好臺中發展，感謝各界對我們的肯定，未來市府仍將持續拼經濟，吸引更多企業投資臺中。</text:span><text:span text:style-name="T20">(</text:span><text:span text:style-name="T21">辦理機關：本府各機關</text:span><text:span text:style-name="T22">)</text:span></text:p>
        </text:list-item>
        <text:list-item>
          <text:p text:style-name="P23"><text:span text:style-name="T24">本府積極建設臺中，如美樂地計畫、道路燙平計畫、公托公幼倍增計畫等，根據「臺灣世界新聞傳播協會」近期公布的全國各縣市施政滿意度調查，臺中人幸福感已超過</text:span><text:span text:style-name="T25"><text:s/>8<text:s/></text:span><text:span text:style-name="T26">成，與桃園市並列第一，我們會繼續努力，讓施政符合民心。</text:span><text:span text:style-name="T27">(</text:span><text:span text:style-name="T28">辦理機關：本府各機關</text:span><text:span text:style-name="T29">)</text:span></text:p>
        </text:list-item>
        <text:list-item>
          <text:p text:style-name="P30"><text:span text:style-name="T31">受新冠肺炎疫情</text:span><text:span text:style-name="T32">影響，今年民眾施打公費流感疫苗情形特別踴躍，本市準備了約</text:span><text:span text:style-name="T33">75</text:span><text:span text:style-name="T34">萬劑疫苗供民眾施打，自</text:span><text:span text:style-name="T35">10</text:span><text:span text:style-name="T36">月</text:span><text:span text:style-name="T37">5</text:span><text:span text:style-name="T38">日開始施打後，各區湧入大量接種人潮，除請衛生局持續視施打狀況進行調配之外，由於全臺各地方政府都有疫苗供貨不足情形，籲請中央及早向國際調度或國家隊加緊製造，以因應未來疫苗的注射需求。</text:span><text:span text:style-name="T39">(</text:span><text:span text:style-name="T40">辦理機關：</text:span><text:soft-page-break/><text:span text:style-name="T41">衛生局</text:span><text:span text:style-name="T42">)</text:span></text:p>
        </text:list-item>
        <text:list-item>
          <text:p text:style-name="P43"><text:span text:style-name="T44">本市今年慶祝教師節，表揚各類資深、優良教育人員、行政人員，惟獎狀文字出現錯誤，已由教育局請各級學校收回並重新印製，再派員到各校全數換發，在此對所有獲獎人員表達誠摯歉意。針對此次疏失，市府會深自檢討與反省，更請所有同仁謹記</text:span><text:span text:style-name="T45">，政策方向重要，但執行能力更應「又快又好又正確」，本人以此事件與所有同仁共同期勉。</text:span><text:span text:style-name="T46">(</text:span><text:span text:style-name="T47">辦理機關：教育局</text:span><text:span text:style-name="T48">)</text:span></text:p>
        </text:list-item>
        <text:list-item>
          <text:p text:style-name="P49"><text:span text:style-name="T50">今日教育局「老舊校舍整建計畫」專案報告，為加速國中小老舊校舍及相關設備補強整建，本市截至去年與中央合力投入總經費</text:span><text:span text:style-name="T51">101.95</text:span><text:span text:style-name="T52">億元，執行校舍耐震補強及拆除重建，共已完成</text:span><text:span text:style-name="T53">594</text:span><text:span text:style-name="T54">棟補強、</text:span><text:span text:style-name="T55">99</text:span><text:span text:style-name="T56">棟拆除重建；今年至</text:span><text:span text:style-name="T57">111</text:span><text:span text:style-name="T58">年將再挹注</text:span><text:span text:style-name="T59">19.26</text:span><text:span text:style-name="T60">億元，執行</text:span><text:span text:style-name="T61">89</text:span><text:span text:style-name="T62">棟補強及</text:span><text:span text:style-name="T63">13</text:span><text:span text:style-name="T64">棟重建，提供師生優質的學習環境。許多校舍重建後融入當地特色及綠美化建築，頗令人驚豔，感謝議會對市府預算之支持，也感謝立委全力向教育部爭取補助經費；未來也請</text:span><text:span text:style-name="T65">教育局留意工程設計、執行及品質，並做好工期控管，施工期間也請學校做出適當因應，保障學生校園安全。</text:span><text:span text:style-name="T66">(</text:span><text:span text:style-name="T67">辦理機關：教育局</text:span><text:span text:style-name="T68">)</text:span></text:p>
        </text:list-item>
        <text:list-item>
          <text:p text:style-name="P69"><text:span text:style-name="T70">有關都發局「臺中市都市更新建築容積獎勵辦法草案」，為使遊客到臺中時對市容感到耳目一新，我們積極改善都市風貌，如建築線退縮、提供綠美化等，並擬定具體獎勵辦法，鼓勵企業配合，請都發局爾後依辦法確實執行。</text:span><text:span text:style-name="T71">(</text:span><text:span text:style-name="T72">辦理機關：都市發展局</text:span><text:span text:style-name="T73">)</text:span></text:p>
        </text:list-item>
      </text:list>
      <text:list text:style-name="LFO1" text:continue-numbering="true">
        <text:list-item>
          <text:p text:style-name="P74">散會(上午9時35分)</text:p>
        </text:list-item>
      </text:list>
      <text:soft-page-break/>
      <text:p text:style-name="P75">附件：</text:p>
      <text:p text:style-name="P76">臺中市政府第459次市政會議提案摘要表（109年10月12日）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案號</text:p>
            </table:table-cell>
            <table:table-cell table:style-name="TableCell85">
              <text:p text:style-name="P86">機<text:s/>關</text:p>
            </table:table-cell>
            <table:table-cell table:style-name="TableCell87">
              <text:p text:style-name="P88">摘<text:s/>要</text:p>
            </table:table-cell>
            <table:table-cell table:style-name="TableCell89">
              <text:p text:style-name="P90">決<text:s/>議</text:p>
            </table:table-cell>
          </table:table-row>
        </table:table-header-rows>
        <table:table-row table:style-name="TableRow91">
          <table:table-cell table:style-name="TableCell92">
            <text:p text:style-name="P93">都01</text:p>
          </table:table-cell>
          <table:table-cell table:style-name="TableCell94">
            <text:p text:style-name="P95">都市發展局</text:p>
          </table:table-cell>
          <table:table-cell table:style-name="TableCell96">
            <text:p text:style-name="P97">檢陳訂定「臺中市都市更新建築容積獎勵辦法」草案<text:s/>1<text:s/>份，敬請審議。</text:p>
          </table:table-cell>
          <table:table-cell table:style-name="TableCell98">
            <text:p text:style-name="P99">照案通過，送請法制局辦理發布。</text:p>
          </table:table-cell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10-19T02:37:00Z</meta:creation-date>
    <dc:date>2020-10-19T05:20:00Z</dc:date>
    <meta:print-date>2019-09-03T09:21:00Z</meta:print-date>
    <meta:template xlink:href="Normal" xlink:type="simple"/>
    <meta:editing-cycles>5</meta:editing-cycles>
    <meta:editing-duration>PT0S</meta:editing-duration>
    <meta:document-statistic meta:page-count="3" meta:paragraph-count="2" meta:word-count="186" meta:character-count="1247" meta:row-count="8" meta:non-whitespace-character-count="1063"/>
  </office:meta>
</office:document-meta>
</file>