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0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5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2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8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0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03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13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28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9" style:parent-style-name="內文" style:family="paragraph">
      <style:paragraph-properties fo:text-align="justify" fo:line-height="0.3611in" fo:margin-left="1.4388in" fo:text-indent="-0.3402in">
        <style:tab-stops>
          <style:tab-stop style:type="left" style:position="-1.4388in"/>
          <style:tab-stop style:type="left" style:position="-0.068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7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61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67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71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76" style:parent-style-name="內文" style:family="paragraph">
      <style:paragraph-properties fo:text-align="justify" fo:line-height="0.3611in" fo:margin-left="1.1375in" fo:text-indent="-0.4486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04" style:parent-style-name="內文" style:family="paragraph">
      <style:paragraph-properties fo:text-align="justify" fo:line-height="0.3611in" fo:margin-left="1.1375in" fo:text-indent="-0.4486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05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16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30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38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59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60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85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00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30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44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45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54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67" style:parent-style-name="內文" style:family="paragraph">
      <style:paragraph-properties fo:text-align="justify" fo:line-height="0.3611in" fo:margin-left="1.3562in" fo:text-indent="-0.6666in">
        <style:tab-stops>
          <style:tab-stop style:type="left" style:position="-1.3562in"/>
          <style:tab-stop style:type="left" style:position="-0.6076in"/>
        </style:tab-stops>
      </style:paragraph-properties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75" style:parent-style-name="內文" style:family="paragraph">
      <style:paragraph-properties fo:text-align="justify" fo:line-height="0.3611in" fo:margin-left="1.3562in" fo:text-indent="-0.6666in">
        <style:tab-stops>
          <style:tab-stop style:type="left" style:position="-1.3562in"/>
          <style:tab-stop style:type="left" style:position="-0.6076in"/>
        </style:tab-stops>
      </style:paragraph-properties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83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84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93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02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03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6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10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17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18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29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47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60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61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6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664" style:family="table-column">
      <style:table-column-properties style:column-width="0.5in"/>
    </style:style>
    <style:style style:name="TableColumn665" style:family="table-column">
      <style:table-column-properties style:column-width="1.1937in"/>
    </style:style>
    <style:style style:name="TableColumn666" style:family="table-column">
      <style:table-column-properties style:column-width="3.4868in"/>
    </style:style>
    <style:style style:name="TableColumn667" style:family="table-column">
      <style:table-column-properties style:column-width="1.8388in"/>
    </style:style>
    <style:style style:name="Table663" style:family="table">
      <style:table-properties style:width="7.0194in" fo:margin-left="0in" table:align="center"/>
    </style:style>
    <style:style style:name="TableRow668" style:family="table-row">
      <style:table-row-properties style:min-row-height="0.3944in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677" style:family="table-row">
      <style:table-row-properties style:min-row-height="0.3944in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Web" style:family="paragraph">
      <style:paragraph-properties fo:text-align="justify" fo:margin-bottom="0in" style:line-height-at-least="0in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87" style:family="table-row">
      <style:table-row-properties style:min-row-height="0.3944in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Web" style:family="paragraph">
      <style:paragraph-properties fo:text-align="justify" fo:margin-bottom="0in" style:line-height-at-least="0in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97" style:family="table-row">
      <style:table-row-properties style:min-row-height="0.3944in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Web" style:family="paragraph">
      <style:paragraph-properties fo:text-align="justify" fo:margin-bottom="0in" style:line-height-at-least="0in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707" style:family="table-row">
      <style:table-row-properties style:min-row-height="0.3944in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Web" style:family="paragraph">
      <style:paragraph-properties fo:text-align="justify" fo:margin-bottom="0in" style:line-height-at-least="0in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1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18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60次市政會議紀錄</text:p>
      <text:list text:style-name="LFO2" text:continue-numbering="true">
        <text:list-item>
          <text:p text:style-name="P3">時間：109年10月20日（星期二）上午9時30分</text:p>
        </text:list-item>
        <text:list-item>
          <text:p text:style-name="P4">地點：南屯區公所4樓開放式會議室</text:p>
        </text:list-item>
        <text:list-item>
          <text:p text:style-name="P5">主持人：盧市長秀燕<text:s/><text:s/><text:s/><text:s text:c="5"/><text:s text:c="6"/><text:s/>紀錄：陳姿伶<text:s/></text:p>
        </text:list-item>
        <text:list-item>
          <text:p text:style-name="P6">討論提案：3件法規案及1件墊付案照案通過，法規案送請法制局辦理發布、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市政會議為本府最高決策會議，預算</text:span><text:span text:style-name="T10">案</text:span><text:span text:style-name="T11">、</text:span><text:span text:style-name="T12">重要</text:span><text:span text:style-name="T13">法案等均在此會議中討論，過去僅由局處首長及區長與會</text:span><text:span text:style-name="T14">，</text:span><text:span text:style-name="T15">本人上任後，為接地氣，</text:span><text:span text:style-name="T16">安排</text:span><text:span text:style-name="T17">輪流至2</text:span><text:span text:style-name="T18">9</text:span><text:span text:style-name="T19">區召開行動市政會議</text:span><text:span text:style-name="T20">。</text:span><text:span text:style-name="T21">今日首次至</text:span><text:span text:style-name="T22">南屯</text:span><text:span text:style-name="T23">區召開行動市政會議</text:span><text:span text:style-name="T24">，</text:span><text:span text:style-name="T25">同時</text:span><text:span text:style-name="T26">邀請</text:span><text:span text:style-name="T27">議員、里長及</text:span><text:span text:style-name="T28">公所同仁</text:span><text:span text:style-name="T29">共同與會，藉由會議中交流、發言，讓政策規劃更符合民意，且會議全程直播，</text:span><text:span text:style-name="T30">並提供手語即時翻譯服務，讓更多人瞭解市政決策過程</text:span><text:span text:style-name="T31">。</text:span><text:span text:style-name="T32">下週至北屯區召開後，第一輪行動市政會議便圓滿結束，接</text:span><text:span text:style-name="T33">下來</text:span><text:span text:style-name="T34">將</text:span><text:span text:style-name="T35">啟動第二輪行動市政會議，</text:span><text:span text:style-name="T36">持續聆聽</text:span><text:span text:style-name="T37">基層</text:span><text:span text:style-name="T38">民意，</text:span><text:span text:style-name="T39">藉供</text:span><text:span text:style-name="T40">政策</text:span><text:span text:style-name="T41">調整</text:span><text:span text:style-name="T42">，</text:span><text:span text:style-name="T43">以</text:span><text:span text:style-name="T44">全力</text:span><text:span text:style-name="T45">落實</text:span><text:span text:style-name="T46">市政工作公開、透明之</text:span><text:span text:style-name="T47">願景</text:span><text:span text:style-name="T48">目標</text:span><text:span text:style-name="T49">。</text:span><text:span text:style-name="T50">(辦理</text:span><text:span text:style-name="T51">機關</text:span><text:span text:style-name="T52">：本府各機關)</text:span></text:p>
        </text:list-item>
        <text:list-item>
          <text:p text:style-name="P53"><text:span text:style-name="T54">全</text:span><text:span text:style-name="T55">臺</text:span><text:span text:style-name="T56">老年人口成長迅速，</text:span><text:span text:style-name="T57">臺</text:span><text:span text:style-name="T58">中市積極打造銀髮宜居城</text:span><text:span text:style-name="T59">，下列與長者攸關之社會福利事項，請積極辦理：</text:span></text:p>
        </text:list-item>
      </text:list>
      <text:list text:style-name="LFO25" text:continue-numbering="true">
        <text:list-item>
          <text:p text:style-name="P60"><text:span text:style-name="T61">市府</text:span><text:span text:style-name="T62">今</text:span><text:span text:style-name="T63">(</text:span><text:span text:style-name="T64">109)年編列8億</text:span><text:span text:style-name="T65">多</text:span><text:span text:style-name="T66">元經費作為長輩重陽敬老金，全市約39萬多位長輩可領</text:span><text:span text:style-name="T67">取</text:span><text:span text:style-name="T68">，</text:span><text:span text:style-name="T69">約8萬名長者選擇匯款領取，過去因</text:span><text:span text:style-name="T70">跨行轉帳</text:span><text:span text:style-name="T71">而衍生</text:span><text:span text:style-name="T72">的</text:span><text:span text:style-name="T73">手續費</text:span><text:span text:style-name="T74">用</text:span><text:span text:style-name="T75">，</text:span><text:span text:style-name="T76">今年將由市府</text:span><text:span text:style-name="T77">全額</text:span><text:span text:style-name="T78">負擔。</text:span><text:span text:style-name="T79">此</text:span><text:span text:style-name="T80">外</text:span><text:span text:style-name="T81">，</text:span><text:span text:style-name="T82">針對</text:span><text:span text:style-name="T83">本市</text:span><text:span text:style-name="T84">100歲以上的長輩</text:span><text:span text:style-name="T85">(共1</text:span><text:span text:style-name="T86">99</text:span><text:span text:style-name="T87">人</text:span><text:span text:style-name="T88">)</text:span><text:span text:style-name="T89">，市府</text:span><text:span text:style-name="T90">則另</text:span><text:span text:style-name="T91">加碼</text:span><text:span text:style-name="T92">提供每月6</text:span><text:span text:style-name="T93">,</text:span><text:span text:style-name="T94">000元</text:span><text:span text:style-name="T95">的</text:span><text:span text:style-name="T96">敬老金</text:span><text:span text:style-name="T97">，</text:span><text:span text:style-name="T98">以彰顯對高齡</text:span><text:span text:style-name="T99">長者福利之重視。</text:span><text:span text:style-name="T100">(辦理機關</text:span><text:span text:style-name="T101">：</text:span><text:span text:style-name="T102">社</text:span><text:soft-page-break/><text:span text:style-name="T103">會局</text:span><text:span text:style-name="T104">)</text:span></text:p>
        </text:list-item>
        <text:list-item>
          <text:p text:style-name="P105"><text:span text:style-name="T106">為確保本市老人健保醫療權益，在臺中市議會支持</text:span><text:span text:style-name="T107">下，自去(</text:span><text:span text:style-name="T108">108)</text:span><text:span text:style-name="T109">年7月起，恢復老人健保補助，符合補助資格之長者，其健保費用由市府負擔，減輕長者及家人繳費之經濟負擔。</text:span><text:span text:style-name="T110">(辦理機關</text:span><text:span text:style-name="T111">：社會局)</text:span></text:p>
        </text:list-item>
        <text:list-item>
          <text:p text:style-name="P112"><text:span text:style-name="T113">本市長者持</text:span><text:span text:style-name="T114">敬老愛心卡搭乘計程車的補助</text:span><text:span text:style-name="T115">原為</text:span><text:span text:style-name="T116">單趟補助50元，由於計程車起跳價為85元，各界建議提高</text:span><text:span text:style-name="T117">補助</text:span><text:span text:style-name="T118">的聲音不斷</text:span><text:span text:style-name="T119">，在本府</text:span><text:span text:style-name="T120">積極檢討財源及</text:span><text:span text:style-name="T121">努力下，</text:span><text:span text:style-name="T122">明</text:span><text:span text:style-name="T123">(</text:span><text:span text:style-name="T124">110)年</text:span><text:span text:style-name="T125">起，</text:span><text:span text:style-name="T126">本</text:span><text:span text:style-name="T127">市敬老愛心卡搭計程車折扣額度將由現行扣抵50</text:span><text:span text:style-name="T128">元提高到</text:span><text:span text:style-name="T129">85元，</text:span><text:span text:style-name="T130">未來只要</text:span><text:span text:style-name="T131">財政狀況</text:span><text:span text:style-name="T132">好轉</text:span><text:span text:style-name="T133">，</text:span><text:span text:style-name="T134">市府提供之</text:span><text:span text:style-name="T135">補</text:span><text:span text:style-name="T136">助</text:span><text:span text:style-name="T137">也</text:span><text:span text:style-name="T138">會</text:span><text:span text:style-name="T139">適時檢討</text:span><text:span text:style-name="T140">，</text:span><text:span text:style-name="T141">請社會局積極宣傳</text:span><text:span text:style-name="T142">。</text:span><text:span text:style-name="T143">(辦理機關</text:span><text:span text:style-name="T144">：社會局)</text:span></text:p>
        </text:list-item>
      </text:list>
      <text:list text:style-name="LFO1" text:continue-numbering="true">
        <text:list-item>
          <text:p text:style-name="P145"><text:span text:style-name="T146">臺中市</text:span><text:span text:style-name="T147">地價稅大為調降，</text:span><text:span text:style-name="T148">調降幅度高達2</text:span><text:span text:style-name="T149">0%</text:span><text:span text:style-name="T150">，</text:span><text:span text:style-name="T151">約9</text:span><text:span text:style-name="T152">成民眾</text:span><text:span text:style-name="T153">受惠，</text:span><text:span text:style-name="T154">近期市民收到地價稅單後</text:span><text:span text:style-name="T155">與過去比較，一定</text:span><text:span text:style-name="T156">相當</text:span><text:span text:style-name="T157">有感，</text:span><text:span text:style-name="T158">「還稅於民」是市府重大施政</text:span><text:span text:style-name="T159">目標</text:span><text:span text:style-name="T160">，</text:span><text:span text:style-name="T161">我們</text:span><text:span text:style-name="T162">將持續</text:span><text:span text:style-name="T163">緩解市民財稅負擔</text:span><text:span text:style-name="T164">，</text:span><text:span text:style-name="T165">落實輕稅簡政</text:span><text:span text:style-name="T166">。</text:span><text:span text:style-name="T167">(辦理機關</text:span><text:span text:style-name="T168">：本府各機關)</text:span></text:p>
        </text:list-item>
        <text:list-item>
          <text:p text:style-name="P169"><text:span text:style-name="T170">本市十公里公車免費政策，自今(</text:span><text:span text:style-name="T171">109)</text:span><text:span text:style-name="T172">年起加碼優惠為「</text:span><text:span text:style-name="T173">雙十公車政策</text:span><text:span text:style-name="T174">」，亦即</text:span><text:span text:style-name="T175">超過1</text:span><text:span text:style-name="T176">0</text:span><text:span text:style-name="T177">公里最高僅收</text:span><text:span text:style-name="T178">取</text:span><text:span text:style-name="T179">1</text:span><text:span text:style-name="T180">0</text:span><text:span text:style-name="T181">元</text:span><text:span text:style-name="T182">費用</text:span><text:span text:style-name="T183">，</text:span><text:span text:style-name="T184">惟</text:span><text:span text:style-name="T185">市府</text:span><text:span text:style-name="T186">兼顧預算與</text:span><text:span text:style-name="T187">民意，</text:span><text:span text:style-name="T188">自明(</text:span><text:span text:style-name="T189">110)</text:span><text:span text:style-name="T190">年起本項優惠將僅</text:span><text:span text:style-name="T191">用於</text:span><text:span text:style-name="T192">臺</text:span><text:span text:style-name="T193">中市民、在</text:span><text:span text:style-name="T194">臺</text:span><text:span text:style-name="T195">就學的學生及新住民配偶，非</text:span><text:span text:style-name="T196">臺</text:span><text:span text:style-name="T197">中市民</text:span><text:span text:style-name="T198">將</text:span><text:span text:style-name="T199">停止享受搭公車優惠</text:span><text:span text:style-name="T200">，</text:span><text:span text:style-name="T201">符合資格</text:span><text:span text:style-name="T202">之</text:span><text:span text:style-name="T203">民眾預計12月起開放綁定電子票證</text:span><text:span text:style-name="T204">，籲請市民</text:span><text:span text:style-name="T205">年底</text:span><text:span text:style-name="T206">前</text:span><text:span text:style-name="T207">完成綁卡動作，以</text:span><text:span text:style-name="T208">便續享公車優惠</text:span><text:span text:style-name="T209">。</text:span><text:span text:style-name="T210">(辦理機關</text:span><text:span text:style-name="T211">：</text:span><text:span text:style-name="T212">交通局、教育局</text:span><text:span text:style-name="T213">)</text:span></text:p>
        </text:list-item>
        <text:list-item>
          <text:p text:style-name="P214"><text:span text:style-name="T215">1</text:span><text:span text:style-name="T216">09</text:span><text:span text:style-name="T217">年全民運動會於1</text:span><text:span text:style-name="T218">0</text:span><text:span text:style-name="T219">月1</text:span><text:span text:style-name="T220">7</text:span><text:span text:style-name="T221">日至2</text:span><text:span text:style-name="T222">2</text:span><text:span text:style-name="T223">日於花蓮舉行，本市</text:span><text:span text:style-name="T224">代表隊成果豐碩，</text:span><text:span text:style-name="T225">已奪得20金8銀8銅</text:span><text:span text:style-name="T226">，</text:span><text:span text:style-name="T227">目前暫列全國第一，賽事尚未結束，在此為本市運動選手加油打氣，</text:span><text:soft-page-break/><text:span text:style-name="T228">乘</text:span><text:span text:style-name="T229">勝</text:span><text:span text:style-name="T230">追擊，為臺中再添佳績</text:span><text:span text:style-name="T231">。</text:span><text:span text:style-name="T232">(辦理機關</text:span><text:span text:style-name="T233">：本府各機關)</text:span></text:p>
        </text:list-item>
        <text:list-item>
          <text:p text:style-name="P234"><text:span text:style-name="T235">市府體貼有托育需求之家長，針對6歲以下幼童不同的托育</text:span><text:span text:style-name="T236">方</text:span><text:span text:style-name="T237">式</text:span><text:span text:style-name="T238">如幼兒園、保母、托嬰中心等</text:span><text:span text:style-name="T239">提供補助</text:span><text:span text:style-name="T240">，</text:span><text:span text:style-name="T241">家中長輩自行照顧者</text:span><text:span text:style-name="T242">亦</text:span><text:span text:style-name="T243">同</text:span><text:span text:style-name="T244">，讓家長</text:span><text:span text:style-name="T245">無後顧之憂，</text:span><text:span text:style-name="T246">安心就業</text:span><text:span text:style-name="T247">。</text:span><text:span text:style-name="T248">(辦理機關：</text:span><text:span text:style-name="T249">本府各機關</text:span><text:span text:style-name="T250">)</text:span></text:p>
        </text:list-item>
        <text:list-item>
          <text:p text:style-name="P251"><text:span text:style-name="T252">臺中</text:span><text:span text:style-name="T253">捷運</text:span><text:span text:style-name="T254">綠線8月初已完成初勘，交通部將</text:span><text:span text:style-name="T255">於</text:span><text:span text:style-name="T256">1</text:span><text:span text:style-name="T257">0</text:span><text:span text:style-name="T258">月</text:span><text:span text:style-name="T259">25日進行履勘，通過履勘</text:span><text:span text:style-name="T260">後</text:span><text:span text:style-name="T261">便</text:span><text:span text:style-name="T262">可報請交通部核發營運許可，</text:span><text:span text:style-name="T263">屆時捷運將可於</text:span><text:span text:style-name="T264">年底前</text:span><text:span text:style-name="T265">通車，</text:span><text:span text:style-name="T266">這是中部地區首條捷運，</text:span><text:span text:style-name="T267">也代表</text:span><text:span text:style-name="T268">本市交通</text:span><text:span text:style-name="T269">發展</text:span><text:span text:style-name="T270">已</text:span><text:span text:style-name="T271">邁</text:span><text:span text:style-name="T272">入</text:span><text:span text:style-name="T273">嶄新</text:span><text:span text:style-name="T274">紀元。</text:span><text:span text:style-name="T275">(辦理機關：</text:span><text:span text:style-name="T276">交通局</text:span><text:span text:style-name="T277">)</text:span></text:p>
        </text:list-item>
        <text:list-item>
          <text:p text:style-name="P278">下列南屯區里長建議與請求事項，請相關機關研議辦理，並請區公所追踨辦理情形回覆里長，以落實回應里長建議：</text:p>
        </text:list-item>
      </text:list>
      <text:list text:style-name="LFO27" text:continue-numbering="true">
        <text:list-item>
          <text:p text:style-name="P279">楓樹里陳伯仲里長：</text:p>
          <text:list text:continue-numbering="true">
            <text:list-item>
              <text:p text:style-name="P280"><text:span text:style-name="T281">南屯溪</text:span><text:span text:style-name="T282">每</text:span><text:span text:style-name="T283">逢豪大雨即發生溢堤</text:span><text:span text:style-name="T284">或</text:span><text:span text:style-name="T285">淹</text:span><text:span text:style-name="T286">水情形</text:span><text:span text:style-name="T287">，日前水利局已規劃</text:span><text:span text:style-name="T288">由</text:span><text:span text:style-name="T289">上游（西屯區市政路截流）將洪水導入筏子溪，以</text:span><text:span text:style-name="T290">期澈</text:span><text:span text:style-name="T291">底改善南屯溪淹水問題</text:span><text:span text:style-name="T292">，</text:span><text:span text:style-name="T293">本案</text:span><text:span text:style-name="T294">建</text:span><text:span text:style-name="T295">請主管機關持續推動辦理，以維護居民安全</text:span><text:span text:style-name="T296">。</text:span><text:span text:style-name="T297">(辦理機關：</text:span><text:span text:style-name="T298">水利</text:span><text:span text:style-name="T299">局、</text:span><text:span text:style-name="T300">南屯</text:span><text:span text:style-name="T301">區公所</text:span><text:span text:style-name="T302">)</text:span></text:p>
            </text:list-item>
            <text:list-item>
              <text:p text:style-name="P303"><text:span text:style-name="T304">未來捷運G14站、G15</text:span><text:span text:style-name="T305">站通車後，建請市府將三民西路由文心路口打通至環中路</text:span><text:span text:style-name="T306">，以利南區、西區、烏日區及霧峰區等地之交通。</text:span><text:span text:style-name="T307">(辦理機關：</text:span><text:span text:style-name="T308">地政</text:span><text:span text:style-name="T309">局、</text:span><text:span text:style-name="T310">南屯</text:span><text:span text:style-name="T311">區公所</text:span><text:span text:style-name="T312">)</text:span></text:p>
            </text:list-item>
          </text:list>
        </text:list-item>
        <text:list-item>
          <text:p text:style-name="P313"><text:span text:style-name="T314">中和里</text:span><text:span text:style-name="T315">蔡德勇</text:span><text:span text:style-name="T316">里長</text:span><text:span text:style-name="T317">：</text:span><text:span text:style-name="T318">本里編號7</text:span><text:span text:style-name="T319">-3</text:span><text:span text:style-name="T320">公園用地已規劃多年，惟迄今仍未開闢，已衍生出環境髒亂等問題，建請儘速開發，以嘉惠里民</text:span><text:span text:style-name="T321">。</text:span><text:span text:style-name="T322">(辦理機關：</text:span><text:span text:style-name="T323">建設</text:span><text:span text:style-name="T324">局、</text:span><text:span text:style-name="T325">南屯</text:span><text:span text:style-name="T326">區公所</text:span><text:span text:style-name="T327">)</text:span></text:p>
        </text:list-item>
        <text:list-item>
          <text:p text:style-name="P328">文山里何中信里長：</text:p>
          <text:soft-page-break/>
          <text:list text:continue-numbering="true">
            <text:list-item>
              <text:p text:style-name="P329"><text:span text:style-name="T330">本里目前居住人口眾多，且在近期內</text:span><text:span text:style-name="T331">許</text:span><text:span text:style-name="T332">多</text:span><text:span text:style-name="T333">建案業</text:span><text:span text:style-name="T334">已陸續完工交屋，</text:span><text:span text:style-name="T335">未來</text:span><text:span text:style-name="T336">人口</text:span><text:span text:style-name="T337">成長</text:span><text:span text:style-name="T338">（包含遷入）</text:span><text:span text:style-name="T339">將</text:span><text:span text:style-name="T340">十分可觀</text:span><text:span text:style-name="T341">，</text:span><text:span text:style-name="T342">建請於保安段第958號興建活動中心</text:span><text:span text:style-name="T343">；</text:span><text:span text:style-name="T344">保安段第95</text:span><text:span text:style-name="T345">5</text:span><text:span text:style-name="T346">、95</text:span><text:span text:style-name="T347">5-1</text:span><text:span text:style-name="T348">、956、957號開闢停車場</text:span><text:span text:style-name="T349">。</text:span><text:span text:style-name="T350">(辦理機關：</text:span><text:span text:style-name="T351">民政</text:span><text:span text:style-name="T352">局、</text:span><text:span text:style-name="T353">交通局</text:span><text:span text:style-name="T354">、</text:span><text:span text:style-name="T355">南屯區公所</text:span><text:span text:style-name="T356">)</text:span></text:p>
            </text:list-item>
            <text:list-item>
              <text:p text:style-name="P357"><text:span text:style-name="T358">本里嶺東路與文昌六街之立體停車場，建請市府由原規劃之三樓增加至五樓，提供市民更多停車格位使用。</text:span><text:span text:style-name="T359">(辦理機關</text:span><text:span text:style-name="T360">：交通局、南屯區公所)</text:span></text:p>
            </text:list-item>
            <text:list-item>
              <text:p text:style-name="P361"><text:span text:style-name="T362">向上路高架橋下方之停車場，目前未有專責管理單位，且附近環境髒亂，建請市府儘速對該地提出明確規劃</text:span><text:span text:style-name="T363">並改為收費停車場</text:span><text:span text:style-name="T364">。</text:span><text:span text:style-name="T365">(辦理機關</text:span><text:span text:style-name="T366">：交通局、南屯區公所)</text:span></text:p>
            </text:list-item>
            <text:list-item>
              <text:p text:style-name="P367"><text:span text:style-name="T368">建請增加文山國中及文山國小班級數，俾利里內學子就讀。</text:span><text:span text:style-name="T369">(辦理機關</text:span><text:span text:style-name="T370">：教育局、南屯區公所)</text:span></text:p>
            </text:list-item>
            <text:list-item>
              <text:p text:style-name="P371"><text:span text:style-name="T372">建請市府研議文山</text:span><text:span text:style-name="T373">焚化廠遷建事宜。</text:span><text:span text:style-name="T374">(辦理機關</text:span><text:span text:style-name="T375">：環境保護局、南屯區公所)</text:span></text:p>
            </text:list-item>
          </text:list>
        </text:list-item>
        <text:list-item>
          <text:p text:style-name="P376"><text:span text:style-name="T377">三厝里</text:span><text:span text:style-name="T378">黃俊銘里長</text:span><text:span text:style-name="T379">：</text:span><text:span text:style-name="T380">兩歲以下育</text:span><text:span text:style-name="T381">兒</text:span><text:span text:style-name="T382">津貼請領，</text:span><text:span text:style-name="T383">盼</text:span><text:span text:style-name="T384">能由</text:span><text:span text:style-name="T385">目前</text:span><text:span text:style-name="T386">申請制改</text:span><text:span text:style-name="T387">為直接</text:span><text:span text:style-name="T388">給予制</text:span><text:span text:style-name="T389">，抑或於申</text:span><text:span text:style-name="T390">報戶口時請</text:span><text:span text:style-name="T391">領</text:span><text:span text:style-name="T392">，</text:span><text:span text:style-name="T393">減化行政程序</text:span><text:span text:style-name="T394">。</text:span><text:span text:style-name="T395">此外，也希望能溯及既往，超過兩個月也能補發，達到鼓勵</text:span><text:span text:style-name="T396">生育</text:span><text:span text:style-name="T397">效果，也符合市長媽媽美名。</text:span><text:span text:style-name="T398">(辦理機關：</text:span><text:span text:style-name="T399">社會</text:span><text:span text:style-name="T400">局、</text:span><text:span text:style-name="T401">南屯</text:span><text:span text:style-name="T402">區公所</text:span><text:span text:style-name="T403">)</text:span></text:p>
        </text:list-item>
        <text:list-item>
          <text:p text:style-name="P404">田心里吳碧珣里長：</text:p>
          <text:list text:continue-numbering="true">
            <text:list-item>
              <text:p text:style-name="P405"><text:span text:style-name="T406">向心路(大墩四街口至大墩六街口)路段道路凹凸不平，影響行人通行安全，建請路面刨封</text:span><text:span text:style-name="T407">，以</text:span><text:span text:style-name="T408">維護通行安全</text:span><text:span text:style-name="T409">。</text:span><text:span text:style-name="T410">(辦理機關：</text:span><text:span text:style-name="T411">建設</text:span><text:span text:style-name="T412">局、</text:span><text:span text:style-name="T413">南屯</text:span><text:span text:style-name="T414">區公所</text:span><text:span text:style-name="T415">)</text:span></text:p>
            </text:list-item>
            <text:list-item>
              <text:p text:style-name="P416"><text:span text:style-name="T417">有關</text:span><text:span text:style-name="T418">黑板樹移植</text:span><text:span text:style-name="T419">之里民連署書已完成，</text:span><text:span text:style-name="T420">近日將送交</text:span><text:soft-page-break/><text:span text:style-name="T421">市府，</text:span><text:span text:style-name="T422">建請市府聆聽在地居民心聲，避免路樹問題造成多數居民之困擾</text:span><text:span text:style-name="T423">。</text:span><text:span text:style-name="T424">(辦理機關：</text:span><text:span text:style-name="T425">建設</text:span><text:span text:style-name="T426">局、</text:span><text:span text:style-name="T427">南屯</text:span><text:span text:style-name="T428">區公所</text:span><text:span text:style-name="T429">)</text:span></text:p>
            </text:list-item>
          </text:list>
        </text:list-item>
        <text:list-item>
          <text:p text:style-name="P430"><text:span text:style-name="T431">大同里游月珠里長：建請市府研議大進停車場保留部分</text:span><text:span text:style-name="T432">停車</text:span><text:span text:style-name="T433">格位</text:span><text:span text:style-name="T434">供</text:span><text:span text:style-name="T435">本里居民使用。</text:span><text:span text:style-name="T436">(辦理機關</text:span><text:span text:style-name="T437">：交通局、南屯區公所)</text:span></text:p>
        </text:list-item>
        <text:list-item>
          <text:p text:style-name="P438"><text:span text:style-name="T439">鎮平里</text:span><text:span text:style-name="T440">廖秀麗里</text:span><text:span text:style-name="T441">長</text:span><text:span text:style-name="T442">：</text:span><text:span text:style-name="T443">本</text:span><text:span text:style-name="T444">里高鐵門戶地區目前以區段徵收</text:span><text:span text:style-name="T445">方式</text:span><text:span text:style-name="T446">辦理，</text:span><text:span text:style-name="T447">惟當地居民傾向以公辦市地重劃方式開發，建</text:span><text:span text:style-name="T448">請依法定程序</text:span><text:span text:style-name="T449">儘速</text:span><text:span text:style-name="T450">納入通盤檢討</text:span><text:span text:style-name="T451">。</text:span><text:span text:style-name="T452">(辦理機關：</text:span><text:span text:style-name="T453">都市發展</text:span><text:span text:style-name="T454">局</text:span><text:span text:style-name="T455">、</text:span><text:span text:style-name="T456">南屯</text:span><text:span text:style-name="T457">區公所</text:span><text:span text:style-name="T458">)</text:span></text:p>
        </text:list-item>
        <text:list-item>
          <text:p text:style-name="P459">大誠里王宗裕里長：</text:p>
          <text:list text:continue-numbering="true">
            <text:list-item>
              <text:p text:style-name="P460"><text:span text:style-name="T461">大墩三街為8米寬道路，行經大墩東街46號</text:span><text:span text:style-name="T462">透天厝附近</text:span><text:span text:style-name="T463">，路段縮減為4米道路，導致車輛阻塞，影響交通嚴重</text:span><text:span text:style-name="T464">，因</text:span><text:span text:style-name="T465">本案</text:span><text:span text:style-name="T466">已</text:span><text:span text:style-name="T467">納入「變更</text:span><text:span text:style-name="T468">臺</text:span><text:span text:style-name="T469">中市都市計畫（舊有市區及一至五期市地重劃地區）細部計</text:span><text:span text:style-name="T470">畫</text:span><text:span text:style-name="T471">(第三次通盤檢討)案」，</text:span><text:span text:style-name="T472">建</text:span><text:span text:style-name="T473">請市府儘</text:span><text:span text:style-name="T474">速</text:span><text:span text:style-name="T475">依市價徵收，</text:span><text:span text:style-name="T476">以維護通行安全</text:span><text:span text:style-name="T477">。</text:span><text:span text:style-name="T478">(辦理機關：</text:span><text:span text:style-name="T479">建設</text:span><text:span text:style-name="T480">局</text:span><text:span text:style-name="T481">、都市發展局、地政局</text:span><text:span text:style-name="T482">、</text:span><text:span text:style-name="T483">南屯區公所</text:span><text:span text:style-name="T484">)</text:span></text:p>
            </text:list-item>
            <text:list-item>
              <text:p text:style-name="P485"><text:span text:style-name="T486">違規停車之舉發</text:span><text:span text:style-name="T487">，</text:span><text:span text:style-name="T488">建議</text:span><text:span text:style-name="T489">應規定</text:span><text:span text:style-name="T490">民眾</text:span><text:span text:style-name="T491">以</text:span><text:span text:style-name="T492">真實姓名</text:span><text:span text:style-name="T493">方能完成案件舉發</text:span><text:span text:style-name="T494">，以避免挾怨檢舉案件產生，同時也有利於減輕警察同仁之負擔。</text:span><text:span text:style-name="T495">(辦理機關</text:span><text:span text:style-name="T496">：</text:span><text:span text:style-name="T497">警察局、</text:span><text:span text:style-name="T498">研究發展考核委員會、</text:span><text:span text:style-name="T499">南屯區公所)</text:span></text:p>
            </text:list-item>
          </text:list>
        </text:list-item>
        <text:list-item>
          <text:p text:style-name="P500"><text:span text:style-name="T501">大興里</text:span><text:span text:style-name="T502">李富堂</text:span><text:span text:style-name="T503">里長：</text:span><text:span text:style-name="T504">南屯區水肥資源處理中心</text:span><text:span text:style-name="T505">因</text:span><text:span text:style-name="T506">水肥車進出頻繁，異味在四周鄰里飄散</text:span><text:span text:style-name="T507">，且</text:span><text:span text:style-name="T508">水肥資源處理中心</text:span><text:span text:style-name="T509">自</text:span><text:span text:style-name="T510">七年前</text:span><text:span text:style-name="T511">便</text:span><text:span text:style-name="T512">開</text:span><text:span text:style-name="T513">始討論</text:span><text:span text:style-name="T514">搬遷</text:span><text:span text:style-name="T515">事宜</text:span><text:span text:style-name="T516">，</text:span><text:span text:style-name="T517">目前仍</text:span><text:span text:style-name="T518">停留在評估階段</text:span><text:span text:style-name="T519">，</text:span><text:span text:style-name="T520">附近居民</text:span><text:span text:style-name="T521">長年</text:span><text:span text:style-name="T522">飽</text:span><text:span text:style-name="T523">受惡臭之苦，</text:span><text:span text:style-name="T524">為根本解決問</text:span><text:soft-page-break/><text:span text:style-name="T525">題，建請</text:span><text:span text:style-name="T526">儘速遷移</text:span><text:span text:style-name="T527">。</text:span><text:span text:style-name="T528">(辦理機關</text:span><text:span text:style-name="T529">：環境保護局、南屯區公所)</text:span></text:p>
        </text:list-item>
        <text:list-item>
          <text:p text:style-name="P530"><text:span text:style-name="T531">豐樂</text:span><text:span text:style-name="T532">里</text:span><text:span text:style-name="T533">蔡奇洲里</text:span><text:span text:style-name="T534">長</text:span><text:span text:style-name="T535">：</text:span><text:span text:style-name="T536">建請市府研議於本里拖吊場現址</text:span><text:span text:style-name="T537">興</text:span><text:span text:style-name="T538">建圖書館，以</text:span><text:span text:style-name="T539">供</text:span><text:span text:style-name="T540">本里學子使用</text:span><text:span text:style-name="T541">。</text:span><text:span text:style-name="T542">(辦理機關</text:span><text:span text:style-name="T543">：文化局、南屯區公所)</text:span></text:p>
        </text:list-item>
        <text:list-item>
          <text:p text:style-name="P544">黎明里廖福田里長：</text:p>
          <text:list text:continue-numbering="true">
            <text:list-item>
              <text:p text:style-name="P545"><text:span text:style-name="T546">「</text:span><text:span text:style-name="T547">臺中好好行</text:span><text:span text:style-name="T548">」</text:span><text:span text:style-name="T549">APP</text:span><text:span text:style-name="T550">通報系統，有關路燈問題均能迅速解決，惟路面坑洞、路樹等問題處理效率不甚理想，建議市府對此研議改善方法</text:span><text:span text:style-name="T551">。</text:span><text:span text:style-name="T552">(辦理機關</text:span><text:span text:style-name="T553">：建設局、南屯區公所)</text:span></text:p>
            </text:list-item>
            <text:list-item>
              <text:p text:style-name="P554"><text:span text:style-name="T555">守望相助隊夜點費</text:span><text:span text:style-name="T556">每人金額</text:span><text:span text:style-name="T557">仍為</text:span><text:span text:style-name="T558">1</text:span><text:span text:style-name="T559">00</text:span><text:span text:style-name="T560">元，</text:span><text:span text:style-name="T561">數目長年維持不變，</text:span><text:span text:style-name="T562">已不符現今物價，建議研議提高之可行性</text:span><text:span text:style-name="T563">。</text:span><text:span text:style-name="T564">(辦理機關</text:span><text:span text:style-name="T565">：民政局、南屯區公所</text:span><text:span text:style-name="T566">)</text:span></text:p>
            </text:list-item>
          </text:list>
        </text:list-item>
        <text:list-item>
          <text:p text:style-name="P567"><text:span text:style-name="T568">溝墘里長郭錦興</text:span><text:span text:style-name="T569">里長：</text:span><text:span text:style-name="T570">建請儘速興建本里活動中心。</text:span><text:span text:style-name="T571">(辦理機關</text:span><text:span text:style-name="T572">：</text:span><text:span text:style-name="T573">民政局、南屯區公所</text:span><text:span text:style-name="T574">)</text:span></text:p>
        </text:list-item>
        <text:list-item>
          <text:p text:style-name="P575"><text:span text:style-name="T576">新生里盧坤炳里長：本里人口數呈現正成長，以第九鄰為例，現有戶數便多達6</text:span><text:span text:style-name="T577">00</text:span><text:span text:style-name="T578">多戶，且附近新成屋陸續興建完成，未來人口應只增不減，請市府研議增設鄰里數之可行性。</text:span><text:span text:style-name="T579">(辦理機關</text:span><text:span text:style-name="T580">：</text:span><text:span text:style-name="T581">民政局、南屯區公所</text:span><text:span text:style-name="T582">)</text:span></text:p>
        </text:list-item>
        <text:list-item>
          <text:p text:style-name="P583">春社里李志洋里長：</text:p>
          <text:list text:continue-numbering="true">
            <text:list-item>
              <text:p text:style-name="P584"><text:span text:style-name="T585">建請市府儘速完成南屯區</text:span><text:span text:style-name="T586">污水接管</text:span><text:span text:style-name="T587">事宜</text:span><text:span text:style-name="T588">。</text:span><text:span text:style-name="T589">(辦理機關</text:span><text:span text:style-name="T590">：</text:span><text:span text:style-name="T591">水利局、南屯區公所</text:span><text:span text:style-name="T592">)</text:span></text:p>
            </text:list-item>
            <text:list-item>
              <text:p text:style-name="P593"><text:span text:style-name="T594">有關</text:span><text:span text:style-name="T595">路樹修剪及黑板樹移植</text:span><text:span text:style-name="T596">問題，困擾居民已久，請市府正視並積極解決</text:span><text:span text:style-name="T597">。</text:span><text:span text:style-name="T598">(辦理機關</text:span><text:span text:style-name="T599">：</text:span><text:span text:style-name="T600">建設局、南屯區公所</text:span><text:span text:style-name="T601">)</text:span></text:p>
            </text:list-item>
          </text:list>
        </text:list-item>
        <text:list-item>
          <text:p text:style-name="P602">文心里王國在里長：</text:p>
          <text:list text:continue-numbering="true">
            <text:list-item>
              <text:p text:style-name="P603"><text:span text:style-name="T604">有關文心森林公園之遊樂設施損壞需養護維修案，業經相關局處會勘，惟目前仍未獲得改善，請市府儘速協助。</text:span><text:span text:style-name="T605">(辦理機關</text:span><text:span text:style-name="T606">：</text:span><text:span text:style-name="T607">建設</text:span><text:span text:style-name="T608">局、南屯區公所</text:span><text:span text:style-name="T609">)</text:span></text:p>
            </text:list-item>
            <text:list-item>
              <text:p text:style-name="P610"><text:span text:style-name="T611">部分路樹因枝葉過於茂盛，於颱風季節容易造成危害，建請市府重視路樹品種及修剪問題</text:span><text:span text:style-name="T612">。</text:span><text:span text:style-name="T613">(辦理機關</text:span><text:span text:style-name="T614">：</text:span><text:span text:style-name="T615">建設局、南屯區公所</text:span><text:span text:style-name="T616">)</text:span></text:p>
            </text:list-item>
          </text:list>
        </text:list-item>
        <text:list-item>
          <text:p text:style-name="P617">三和里廖元湖里長：</text:p>
          <text:list text:continue-numbering="true">
            <text:list-item>
              <text:p text:style-name="P618"><text:span text:style-name="T619">建請儘速</text:span><text:span text:style-name="T620">打通大墩十二街</text:span><text:span text:style-name="T621">(河南路與永春東七路間</text:span><text:span text:style-name="T622">)</text:span><text:span text:style-name="T623">，以利通行</text:span><text:span text:style-name="T624">。</text:span><text:span text:style-name="T625">(辦理機關</text:span><text:span text:style-name="T626">：</text:span><text:span text:style-name="T627">建設局、南屯區公所</text:span><text:span text:style-name="T628">)</text:span></text:p>
            </text:list-item>
            <text:list-item>
              <text:p text:style-name="P629"><text:span text:style-name="T630">過去</text:span><text:span text:style-name="T631">單元二</text:span><text:span text:style-name="T632">重劃</text:span><text:span text:style-name="T633">時，本里</text:span><text:span text:style-name="T634">第五鄰</text:span><text:span text:style-name="T635">併入</text:span><text:span text:style-name="T636">第一鄰，</text:span><text:span text:style-name="T637">今</text:span><text:span text:style-name="T638">單元二</text:span><text:span text:style-name="T639">已重劃</text:span><text:span text:style-name="T640">完成，建議</text:span><text:span text:style-name="T641">恢復第五鄰編制</text:span><text:span text:style-name="T642">。</text:span><text:span text:style-name="T643">(辦理機關</text:span><text:span text:style-name="T644">：</text:span><text:span text:style-name="T645">民政局、南屯區公所</text:span><text:span text:style-name="T646">)</text:span></text:p>
            </text:list-item>
          </text:list>
        </text:list-item>
      </text:list>
      <text:list text:style-name="LFO1" text:continue-numbering="true">
        <text:list-item>
          <text:p text:style-name="P647"><text:span text:style-name="T648">召開行動市政會議就是為了解決</text:span><text:span text:style-name="T649">市</text:span><text:span text:style-name="T650">民</text:span><text:span text:style-name="T651">問題</text:span><text:span text:style-name="T652">，</text:span><text:span text:style-name="T653">市府</text:span><text:span text:style-name="T654">各機關會積極面對</text:span><text:span text:style-name="T655">，以今日多位里長提及之黑板樹為例，已造成多數里民困擾，市府會在民意與護樹團體間找出妥善解決方案</text:span><text:span text:style-name="T656">，聆聽市民心聲，真正解決市民</text:span><text:span text:style-name="T657">問題。</text:span><text:span text:style-name="T658">(辦理機關</text:span><text:span text:style-name="T659">：本府各機關)</text:span></text:p>
        </text:list-item>
      </text:list>
      <text:list text:style-name="LFO2" text:continue-numbering="true">
        <text:list-item>
          <text:p text:style-name="P660">散會(上午11時40分)</text:p>
        </text:list-item>
      </text:list>
      <text:soft-page-break/>
      <text:p text:style-name="P661">附件：</text:p>
      <text:p text:style-name="P662">臺中市政府第460次市政會議提案摘要表（109年10月20日）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header-rows>
          <table:table-row table:style-name="TableRow668">
            <table:table-cell table:style-name="TableCell669">
              <text:p text:style-name="P670">案號</text:p>
            </table:table-cell>
            <table:table-cell table:style-name="TableCell671">
              <text:p text:style-name="P672">機<text:s/>關</text:p>
            </table:table-cell>
            <table:table-cell table:style-name="TableCell673">
              <text:p text:style-name="P674">摘<text:s/>要</text:p>
            </table:table-cell>
            <table:table-cell table:style-name="TableCell675">
              <text:p text:style-name="P676">決<text:s/>議</text:p>
            </table:table-cell>
          </table:table-row>
        </table:table-header-rows>
        <table:table-row table:style-name="TableRow677">
          <table:table-cell table:style-name="TableCell678">
            <text:p text:style-name="P679">民01</text:p>
          </table:table-cell>
          <table:table-cell table:style-name="TableCell680">
            <text:p text:style-name="P681">民政局</text:p>
          </table:table-cell>
          <table:table-cell table:style-name="TableCell682">
            <text:p text:style-name="P683"><text:span text:style-name="T684">檢陳「臺中市公民投票審議委員會設置及審議辦法」廢止案，提請審議。</text:span></text:p>
          </table:table-cell>
          <table:table-cell table:style-name="TableCell685">
            <text:p text:style-name="P686">照案通過，送請法制局辦理發布。</text:p>
          </table:table-cell>
        </table:table-row>
        <table:table-row table:style-name="TableRow687">
          <table:table-cell table:style-name="TableCell688">
            <text:p text:style-name="P689">民02</text:p>
          </table:table-cell>
          <table:table-cell table:style-name="TableCell690">
            <text:p text:style-name="P691">民政局</text:p>
          </table:table-cell>
          <table:table-cell table:style-name="TableCell692">
            <text:p text:style-name="P693"><text:span text:style-name="T694">檢陳修正「臺中市里守望相助隊管理辦法」草案1份，敬請審議。</text:span></text:p>
          </table:table-cell>
          <table:table-cell table:style-name="TableCell695">
            <text:p text:style-name="P696">照案通過，送請法制局辦理發布。</text:p>
          </table:table-cell>
        </table:table-row>
        <table:table-row table:style-name="TableRow697">
          <table:table-cell table:style-name="TableCell698">
            <text:p text:style-name="P699">都01</text:p>
          </table:table-cell>
          <table:table-cell table:style-name="TableCell700">
            <text:p text:style-name="P701">都市發展局</text:p>
          </table:table-cell>
          <table:table-cell table:style-name="TableCell702">
            <text:p text:style-name="P703"><text:span text:style-name="T704">檢陳「臺中市政府住宅審議會設置辦法第四條、第十四條」修正草案1份，敬請審議。</text:span></text:p>
          </table:table-cell>
          <table:table-cell table:style-name="TableCell705">
            <text:p text:style-name="P706">照案通過，送請法制局辦理發布。</text:p>
          </table:table-cell>
        </table:table-row>
        <table:table-row table:style-name="TableRow707">
          <table:table-cell table:style-name="TableCell708">
            <text:p text:style-name="P709">墊經01</text:p>
          </table:table-cell>
          <table:table-cell table:style-name="TableCell710">
            <text:p text:style-name="P711">經濟發展局</text:p>
          </table:table-cell>
          <table:table-cell table:style-name="TableCell712">
            <text:p text:style-name="P713"><text:span text:style-name="T714">科技部中部科學園區管理局同意全額補助本市「109年度臺中市后里區地方建設補助案」新臺幣174萬9,990元整，擬請同意辦理先行墊付，敬請審議。</text:span></text:p>
          </table:table-cell>
          <table:table-cell table:style-name="TableCell715">
            <text:p text:style-name="P716">照案通過，送請臺中市議會審議。</text:p>
          </table:table-cell>
        </table:table-row>
      </table:table>
      <text:p text:style-name="P717"/>
      <text:p text:style-name="P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7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10-26T00:17:00Z</meta:creation-date>
    <dc:date>2020-10-26T00:17:00Z</dc:date>
    <meta:print-date>2020-10-21T07:31:00Z</meta:print-date>
    <meta:template xlink:href="Normal" xlink:type="simple"/>
    <meta:editing-cycles>3</meta:editing-cycles>
    <meta:editing-duration>PT180S</meta:editing-duration>
    <meta:document-statistic meta:page-count="8" meta:paragraph-count="7" meta:word-count="592" meta:character-count="3963" meta:row-count="28" meta:non-whitespace-character-count="3378"/>
  </office:meta>
</office:document-meta>
</file>