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62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6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8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1" style:parent-style-name="內文" style:family="paragraph">
      <style:paragraph-properties fo:text-align="justify" fo:line-height="0.3611in" fo:margin-left="1.1277in" fo:text-indent="-0.4472in">
        <style:tab-stops>
          <style:tab-stop style:type="left" style:position="-1.1277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1" style:parent-style-name="內文" style:family="paragraph">
      <style:paragraph-properties fo:text-align="justify" fo:line-height="0.3611in" fo:margin-left="1.1277in" fo:text-indent="-0.4472in">
        <style:tab-stops>
          <style:tab-stop style:type="left" style:position="-1.1277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62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3" style:parent-style-name="內文" style:family="paragraph">
      <style:paragraph-properties fo:text-align="justify" fo:line-height="0.3611in" fo:margin-left="1.1277in" fo:text-indent="-0.4472in">
        <style:tab-stops>
          <style:tab-stop style:type="left" style:position="-1.1277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8" style:parent-style-name="內文" style:family="paragraph">
      <style:paragraph-properties fo:text-align="justify" fo:line-height="0.3611in" fo:margin-left="1.1277in" fo:text-indent="-0.4472in">
        <style:tab-stops>
          <style:tab-stop style:type="left" style:position="-1.1277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5" style:parent-style-name="內文" style:family="paragraph">
      <style:paragraph-properties fo:text-align="justify" fo:line-height="0.3611in" fo:margin-left="1.1277in" fo:text-indent="-0.4472in">
        <style:tab-stops>
          <style:tab-stop style:type="left" style:position="-1.1277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3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4" style:parent-style-name="內文" style:family="paragraph">
      <style:paragraph-properties fo:text-align="justify" fo:line-height="0.3611in" fo:margin-left="1.1277in" fo:text-indent="-0.4472in">
        <style:tab-stops>
          <style:tab-stop style:type="left" style:position="-1.1277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42" style:parent-style-name="內文" style:family="paragraph">
      <style:paragraph-properties fo:text-align="justify" fo:line-height="0.3611in" fo:margin-left="1.1277in" fo:text-indent="-0.4472in">
        <style:tab-stops>
          <style:tab-stop style:type="left" style:position="-1.1277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73" style:parent-style-name="內文" style:family="paragraph">
      <style:paragraph-properties fo:text-align="justify" fo:line-height="0.3611in" fo:margin-left="1.1277in" fo:text-indent="-0.4472in">
        <style:tab-stops>
          <style:tab-stop style:type="left" style:position="-1.1277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96" style:parent-style-name="內文" style:family="paragraph">
      <style:paragraph-properties fo:text-align="justify" fo:line-height="0.3611in" fo:margin-left="1.1277in" fo:text-indent="-0.4472in">
        <style:tab-stops>
          <style:tab-stop style:type="left" style:position="-1.1277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23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24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41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55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6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84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0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05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0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608" style:family="table-column">
      <style:table-column-properties style:column-width="0.5in"/>
    </style:style>
    <style:style style:name="TableColumn609" style:family="table-column">
      <style:table-column-properties style:column-width="1.1944in"/>
    </style:style>
    <style:style style:name="TableColumn610" style:family="table-column">
      <style:table-column-properties style:column-width="3.4861in"/>
    </style:style>
    <style:style style:name="TableColumn611" style:family="table-column">
      <style:table-column-properties style:column-width="1.8388in"/>
    </style:style>
    <style:style style:name="Table607" style:family="table">
      <style:table-properties style:width="7.0194in" fo:margin-left="0in" table:align="center"/>
    </style:style>
    <style:style style:name="TableRow612" style:family="table-row">
      <style:table-row-properties style:min-row-height="0.3944in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621" style:family="table-row">
      <style:table-row-properties style:min-row-height="0.3944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30" style:family="table-row">
      <style:table-row-properties style:min-row-height="0.3944in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3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4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61次市政會議紀錄</text:p>
      <text:list text:style-name="LFO2" text:continue-numbering="true">
        <text:list-item>
          <text:p text:style-name="P3">時間：109年10月27日（星期二）上午9時30分</text:p>
        </text:list-item>
        <text:list-item>
          <text:p text:style-name="P4">地點：北屯區順心福三里聯合活動中心3樓禮堂</text:p>
        </text:list-item>
        <text:list-item>
          <text:p text:style-name="P5">主持人：盧市長秀燕<text:s/><text:s/><text:s/><text:s text:c="6"/><text:s text:c="4"/><text:s/>紀錄：陳姿伶<text:s/></text:p>
        </text:list-item>
        <text:list-item>
          <text:p text:style-name="P6">討論提案：1件法規案及1件墊付案照案通過；法規案送請法制局辦理發布，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歷年來</text:span><text:span text:style-name="T10">每週市政會議均在</text:span><text:span text:style-name="T11">府本部</text:span><text:span text:style-name="T12">召開，</text:span><text:span text:style-name="T13">會議中</text:span><text:span text:style-name="T14">由局處首長及區長</text:span><text:span text:style-name="T15">與會</text:span><text:span text:style-name="T16">，</text:span><text:span text:style-name="T17">討論</text:span><text:span text:style-name="T18">市府重要決策、預算、法案等</text:span><text:span text:style-name="T19">，</text:span><text:span text:style-name="T20">本人</text:span><text:span text:style-name="T21">上任後，為更了解地方需求，特別</text:span><text:span text:style-name="T22">與</text:span><text:span text:style-name="T23">市府團隊</text:span><text:span text:style-name="T24">親自至</text:span><text:span text:style-name="T25">各行政區舉</text:span><text:span text:style-name="T26">辦</text:span><text:span text:style-name="T27">行動</text:span><text:span text:style-name="T28">市政會議，</text:span><text:span text:style-name="T29">並邀請在地議員及里長共同</text:span><text:span text:style-name="T30">與會，</text:span><text:span text:style-name="T31">深入各區</text:span><text:span text:style-name="T32">探訪民意</text:span><text:span text:style-name="T33">。</text:span><text:span text:style-name="T34">今日首次至</text:span><text:span text:style-name="T35">北屯</text:span><text:span text:style-name="T36">區召開行動市政會議，</text:span><text:span text:style-name="T37">這</text:span><text:span text:style-name="T38">也是</text:span><text:span text:style-name="T39">市府召開</text:span><text:span text:style-name="T40">第一輪行動市政會議的最後一</text:span><text:span text:style-name="T41">個</text:span><text:span text:style-name="T42">場次</text:span><text:span text:style-name="T43">，</text:span><text:span text:style-name="T44">為持續聆聽民意，</text:span><text:span text:style-name="T45">第二輪場次即將於下週至和平區召開，</text:span><text:span text:style-name="T46">藉此</text:span><text:span text:style-name="T47">讓</text:span><text:span text:style-name="T48">市</text:span><text:span text:style-name="T49">政</text:span><text:span text:style-name="T50">推展</text:span><text:span text:style-name="T51">更符合地方需求。</text:span><text:span text:style-name="T52">除此之外，</text:span><text:span text:style-name="T53">市政會議</text:span><text:span text:style-name="T54">也聘請手語</text:span><text:span text:style-name="T55">老師</text:span><text:span text:style-name="T56">全程翻譯服務，</text:span><text:span text:style-name="T57">並進行</text:span><text:span text:style-name="T58">公開</text:span><text:span text:style-name="T59">直播，落實</text:span><text:span text:style-name="T60">陽光政治</text:span><text:span text:style-name="T61">、</text:span><text:span text:style-name="T62">資訊平權，</text:span><text:span text:style-name="T63">讓決策過程更公開、透明</text:span><text:span text:style-name="T64">。</text:span><text:span text:style-name="T65">(辦理機關：本府各機關)</text:span></text:p>
        </text:list-item>
        <text:list-item>
          <text:p text:style-name="P66"><text:span text:style-name="T67">2020年中華職棒總冠軍賽</text:span><text:span text:style-name="T68">即將於</text:span><text:span text:style-name="T69">10月31日</text:span><text:span text:style-name="T70">在北屯區臺中</text:span><text:span text:style-name="T71">洲際棒球場</text:span><text:span text:style-name="T72">登場</text:span><text:span text:style-name="T73">，</text:span><text:span text:style-name="T74">由</text:span><text:span text:style-name="T75">兄弟象及統一獅</text:span><text:span text:style-name="T76">爭奪</text:span><text:span text:style-name="T77">總</text:span><text:span text:style-name="T78">冠軍</text:span><text:span text:style-name="T79">，我今日特地穿著</text:span><text:span text:style-name="T80">兄弟象</text:span><text:span text:style-name="T81">球衣為</text:span><text:span text:style-name="T82">臺中</text:span><text:span text:style-name="T83">城市</text:span><text:span text:style-name="T84">隊-</text:span><text:span text:style-name="T85">兄弟象加油打氣</text:span><text:span text:style-name="T86">，也歡迎市民朋友</text:span><text:span text:style-name="T87">踴躍</text:span><text:span text:style-name="T88">進場為</text:span><text:span text:style-name="T89">兄弟象</text:span><text:span text:style-name="T90">加油</text:span><text:span text:style-name="T91">。</text:span><text:span text:style-name="T92">在</text:span><text:span text:style-name="T93">國外疫情仍然嚴峻</text:span><text:span text:style-name="T94">之際</text:span><text:span text:style-name="T95">，臺灣仍能</text:span><text:span text:style-name="T96">照常</text:span><text:span text:style-name="T97">舉辦</text:span><text:span text:style-name="T98">運動</text:span><text:span text:style-name="T99">賽事、</text:span><text:span text:style-name="T100">大型</text:span><text:span text:style-name="T101">會</text:span><text:span text:style-name="T102">議</text:span><text:span text:style-name="T103">，</text:span><text:span text:style-name="T104">獲得國際大力肯定與報導</text:span><text:span text:style-name="T105">，</text:span><text:span text:style-name="T106">這</text:span><text:span text:style-name="T107">是我們努力防疫的成果，</text:span><text:span text:style-name="T108">在此籲</text:span><text:span text:style-name="T109">請</text:span><text:span text:style-name="T110">各機關</text:span><text:span text:style-name="T111">持續防疫</text:span><text:span text:style-name="T112">工作</text:span><text:span text:style-name="T113">，守護臺灣。</text:span><text:span text:style-name="T114">(辦理機關</text:span><text:span text:style-name="T115">：</text:span><text:span text:style-name="T116">本府各機關</text:span><text:span text:style-name="T117">)</text:span></text:p>
        </text:list-item>
        <text:list-item>
          <text:p text:style-name="P118">市府重大政策如下，請各機關積極辦理：</text:p>
          <text:list text:continue-numbering="true">
            <text:list-item>
              <text:p text:style-name="P119"><text:span text:style-name="T120">109</text:span><text:span text:style-name="T121">年全民運動會已圓滿落幕，</text:span><text:span text:style-name="T122">臺</text:span><text:span text:style-name="T123">中市代表隊展現傲人實力，勇奪</text:span><text:span text:style-name="T124">57<text:s/></text:span><text:span text:style-name="T125">金、</text:span><text:span text:style-name="T126">51<text:s/></text:span><text:span text:style-name="T127">銀、</text:span><text:span text:style-name="T128">46<text:s/></text:span><text:span text:style-name="T129">銅，</text:span><text:span text:style-name="T130">總積分達1</text:span><text:span text:style-name="T131">84.5</text:span><text:span text:style-name="T132">分，榮</text:span><text:span text:style-name="T133">獲全國第一名</text:span><text:span text:style-name="T134">，成績斐然</text:span><text:span text:style-name="T135">；本市</text:span><text:span text:style-name="T136">為使運動選手無後顧之憂，除了</text:span><text:span text:style-name="T137">積極培育運動選手</text:span><text:span text:style-name="T138">外</text:span><text:span text:style-name="T139">，</text:span><text:span text:style-name="T140">運動局也</text:span><text:span text:style-name="T141">補助</text:span><text:span text:style-name="T142">參賽餐費、住宿</text:span><text:span text:style-name="T143">費用</text:span><text:span text:style-name="T144">、</text:span><text:span text:style-name="T145">賽前個人培訓經費，</text:span><text:span text:style-name="T146">今年</text:span><text:span text:style-name="T147">更加碼</text:span><text:span text:style-name="T148">倍</text:span><text:span text:style-name="T149">增績優運動選手</text:span><text:span text:style-name="T150">之</text:span><text:span text:style-name="T151">獎助金</text:span><text:span text:style-name="T152">額</text:span><text:span text:style-name="T153">，提供選手及團隊更多福利與照顧</text:span><text:span text:style-name="T154">，請運動局持續打造臺中成為優質運動城市</text:span><text:span text:style-name="T155">。</text:span><text:span text:style-name="T156">(辦理機關：</text:span><text:span text:style-name="T157">運動局)</text:span></text:p>
            </text:list-item>
            <text:list-item>
              <text:p text:style-name="P158"><text:span text:style-name="T159">本人上任後力推輕稅簡政，</text:span><text:span text:style-name="T160">經考量社會經濟狀況、民眾負擔能力等</text:span><text:span text:style-name="T161">因素</text:span><text:span text:style-name="T162">，</text:span><text:span text:style-name="T163">本市</text:span><text:span text:style-name="T164">今年地價</text:span><text:span text:style-name="T165">稅</text:span><text:span text:style-name="T166">進行</text:span><text:span text:style-name="T167">大幅</text:span><text:span text:style-name="T168">調降</text:span><text:span text:style-name="T169">，</text:span><text:span text:style-name="T170">平均</text:span><text:span text:style-name="T171">降幅</text:span><text:span text:style-name="T172">高</text:span><text:span text:style-name="T173">達</text:span><text:span text:style-name="T174">20.06%</text:span><text:span text:style-name="T175">，全市約有</text:span><text:span text:style-name="T176">9<text:s/></text:span><text:span text:style-name="T177">成民眾</text:span><text:span text:style-name="T178">受惠，至於少數未受惠民眾係由於</text:span><text:span text:style-name="T179">過去</text:span><text:span text:style-name="T180">重劃期間地價稅</text:span><text:span text:style-name="T181">減</text:span><text:span text:style-name="T182">免</text:span><text:span text:style-name="T183">，</text:span><text:span text:style-name="T184">並於今年</text:span><text:span text:style-name="T185">恢復課徵</text:span><text:span text:style-name="T186">，故較無法感受地價稅調降之美意。</text:span><text:span text:style-name="T187">未來</text:span><text:span text:style-name="T188">市府團隊</text:span><text:span text:style-name="T189">將持續</text:span><text:span text:style-name="T190">努力</text:span><text:span text:style-name="T191">還稅於民，</text:span><text:span text:style-name="T192">讓</text:span><text:span text:style-name="T193">更多</text:span><text:span text:style-name="T194">市民受惠。</text:span><text:span text:style-name="T195">(辦理機關：</text:span><text:span text:style-name="T196">本府各機關)</text:span></text:p>
            </text:list-item>
            <text:list-item>
              <text:p text:style-name="P197"><text:span text:style-name="T198">臺中</text:span><text:span text:style-name="T199">捷運綠線</text:span><text:span text:style-name="T200">已</text:span><text:span text:style-name="T201">於</text:span><text:span text:style-name="T202">1</text:span><text:span text:style-name="T203">0</text:span><text:span text:style-name="T204">月</text:span><text:span text:style-name="T205">25日</text:span><text:span text:style-name="T206">由</text:span><text:span text:style-name="T207">交通部完成履勘，履勘小組提出</text:span><text:span text:style-name="T208">33項</text:span><text:span text:style-name="T209">改善事項，</text:span><text:span text:style-name="T210">請</text:span><text:span text:style-name="T211">交通局、</text:span><text:span text:style-name="T212">臺</text:span><text:span text:style-name="T213">北市捷運工程局及</text:span><text:span text:style-name="T214">臺</text:span><text:span text:style-name="T215">中捷運公司</text:span><text:span text:style-name="T216">於限期內</text:span><text:span text:style-name="T217">完成</text:span><text:span text:style-name="T218">改善</text:span><text:span text:style-name="T219">，複檢通過後提報交通部申請營運許可，</text:span><text:span text:style-name="T220">俾利如期於</text:span><text:span text:style-name="T221">年底前</text:span><text:span text:style-name="T222">通</text:span><text:span text:style-name="T223">車</text:span><text:span text:style-name="T224">，</text:span><text:span text:style-name="T225">讓臺中的大眾運輸系統更</text:span><text:span text:style-name="T226">趨</text:span><text:span text:style-name="T227">完善。</text:span><text:span text:style-name="T228">(辦理機關：</text:span><text:span text:style-name="T229">交通局)</text:span></text:p>
            </text:list-item>
            <text:list-item>
              <text:p text:style-name="P230"><text:span text:style-name="T231">雙十公車</text:span><text:span text:style-name="T232">優惠</text:span><text:span text:style-name="T233">政策</text:span><text:span text:style-name="T234">自明(</text:span><text:span text:style-name="T235">110)</text:span><text:span text:style-name="T236">年起</text:span><text:span text:style-name="T237">將</text:span><text:span text:style-name="T238">僅限</text:span><text:span text:style-name="T239">臺中</text:span><text:span text:style-name="T240">市民</text:span><text:span text:style-name="T241">，</text:span><text:span text:style-name="T242">且須</text:span><text:span text:style-name="T243">至公所</text:span><text:span text:style-name="T244">完成綁</text:span><text:span text:style-name="T245">定</text:span><text:span text:style-name="T246">作業</text:span><text:span text:style-name="T247">始得享有優惠</text:span><text:span text:style-name="T248">，至於</text:span><text:span text:style-name="T249">在</text:span><text:span text:style-name="T250">臺</text:span><text:span text:style-name="T251">中就學的</text:span><text:span text:style-name="T252">外縣市</text:span><text:span text:style-name="T253">學生</text:span><text:span text:style-name="T254">以</text:span><text:span text:style-name="T255">及</text:span><text:span text:style-name="T256">新住民</text:span><text:span text:style-name="T257">亦</text:span><text:span text:style-name="T258">視同市民，</text:span><text:span text:style-name="T259">同享</text:span><text:span text:style-name="T260">雙十</text:span><text:span text:style-name="T261">公車</text:span><text:span text:style-name="T262">優惠</text:span><text:span text:style-name="T263">政策</text:span><text:span text:style-name="T264">。</text:span><text:span text:style-name="T265">此外，</text:span><text:span text:style-name="T266">針對</text:span><text:span text:style-name="T267">6<text:s/></text:span><text:span text:style-name="T268">歲</text:span><text:span text:style-name="T269">-</text:span><text:span text:style-name="T270">12<text:s/></text:span><text:span text:style-name="T271">歲</text:span><text:span text:style-name="T272">兒童</text:span><text:span text:style-name="T273">，市府將贈送每</text:span><text:span text:style-name="T274">人一張「兒童卡」，</text:span><text:span text:style-name="T275">以便享有此項優惠</text:span><text:span text:style-name="T276">；</text:span><text:span text:style-name="T277">12<text:s/></text:span><text:span text:style-name="T278">歲以</text:span><text:soft-page-break/><text:span text:style-name="T279">上在</text:span><text:span text:style-name="T280">臺</text:span><text:span text:style-name="T281">中就學的學生（不限市民）透過綁定電子票證就可享雙十公車優惠</text:span><text:span text:style-name="T282">，高中職以下</text:span><text:span text:style-name="T283">也</text:span><text:span text:style-name="T284">將由專人至學校完成綁定</text:span><text:span text:style-name="T285">；</text:span><text:span text:style-name="T286">另外，長輩持有</text:span><text:span text:style-name="T287">敬老愛心卡</text:span><text:span text:style-name="T288">，也將</text:span><text:span text:style-name="T289">由</text:span><text:span text:style-name="T290">市府直接</text:span><text:span text:style-name="T291">自後臺系統</text:span><text:span text:style-name="T292">綁定，</text:span><text:span text:style-name="T293">免去長者奔波辛苦</text:span><text:span text:style-name="T294">；</text:span><text:span text:style-name="T295">其餘</text:span><text:span text:style-name="T296">市民</text:span><text:span text:style-name="T297">則</text:span><text:span text:style-name="T298">請</text:span><text:span text:style-name="T299">至</text:span><text:span text:style-name="T300">各地</text:span><text:span text:style-name="T301">區公所</text:span><text:span text:style-name="T302">完成</text:span><text:span text:style-name="T303">綁定</text:span><text:span text:style-name="T304">作業</text:span><text:span text:style-name="T305">，以續享雙十</text:span><text:span text:style-name="T306">公車</text:span><text:span text:style-name="T307">優惠</text:span><text:span text:style-name="T308">。</text:span><text:span text:style-name="T309">(辦理機關</text:span><text:span text:style-name="T310">：教育局、交通局)</text:span></text:p>
            </text:list-item>
            <text:list-item>
              <text:p text:style-name="P311"><text:span text:style-name="T312">歷</text:span><text:span text:style-name="T313">經</text:span><text:span text:style-name="T314">三任市長的「中央公園」</text:span><text:span text:style-name="T315">已完工，是全臺最大的都會公園，</text:span><text:span text:style-name="T316">園區結合智慧、低碳與創新，並種植百餘種喬木、數量達1萬棵以上，可說是「臺中之肺」</text:span><text:span text:style-name="T317">，預計</text:span><text:span text:style-name="T318">於1</text:span><text:span text:style-name="T319">2</text:span><text:span text:style-name="T320">月6日</text:span><text:span text:style-name="T321">正式</text:span><text:span text:style-name="T322">落成啟用</text:span><text:span text:style-name="T323">，開幕當日</text:span><text:span text:style-name="T324">並</text:span><text:span text:style-name="T325">邀請</text:span><text:span text:style-name="T326">紙風車劇團表演，歡迎民眾前往觀賞。</text:span><text:span text:style-name="T327">(辦理機關</text:span><text:span text:style-name="T328">：</text:span><text:span text:style-name="T329">建設局</text:span><text:span text:style-name="T330">)</text:span></text:p>
            </text:list-item>
            <text:list-item>
              <text:p text:style-name="P331"><text:span text:style-name="T332">為健全良好的公托</text:span><text:span text:style-name="T333">公幼</text:span><text:span text:style-name="T334">環境</text:span><text:span text:style-name="T335">，市府</text:span><text:span text:style-name="T336">推動「</text:span><text:span text:style-name="T337">公托公幼</text:span><text:span text:style-name="T338">倍增計畫」，</text:span><text:span text:style-name="T339">目前</text:span><text:span text:style-name="T340">公托已由本人上任時5所增至</text:span><text:span text:style-name="T341">1</text:span><text:span text:style-name="T342">4</text:span><text:span text:style-name="T343">所</text:span><text:span text:style-name="T344">，公幼</text:span><text:span text:style-name="T345">二年來也</text:span><text:span text:style-name="T346">由90班</text:span><text:span text:style-name="T347">增</text:span><text:span text:style-name="T348">至</text:span><text:span text:style-name="T349">1</text:span><text:span text:style-name="T350">31</text:span><text:span text:style-name="T351">班</text:span><text:span text:style-name="T352">，</text:span><text:span text:style-name="T353">親子館</text:span><text:span text:style-name="T354">則</text:span><text:span text:style-name="T355">由4座增至9座，市府將持續盤點本市閒置空間，</text:span><text:span text:style-name="T356">包括公有市場、里活動中心等地，活化運用既有空間</text:span><text:span text:style-name="T357">作為公幼、公托之場地，積極打造臺中成為完善托育城市。</text:span><text:span text:style-name="T358">(辦理機關</text:span><text:span text:style-name="T359">：</text:span><text:span text:style-name="T360">教育局、</text:span><text:span text:style-name="T361">社會局)</text:span></text:p>
            </text:list-item>
          </text:list>
        </text:list-item>
        <text:list-item>
          <text:p text:style-name="P362">有關今日環保局「翻轉老舊公廁，打造舒適空間」專案報告，下列事項請儘速辦理：</text:p>
          <text:list text:continue-numbering="true">
            <text:list-item>
              <text:p text:style-name="P363"><text:span text:style-name="T364">本市公廁數量多，分屬不同機</text:span><text:span text:style-name="T365">關</text:span><text:span text:style-name="T366">權管，請</text:span><text:span text:style-name="T367">各機關</text:span><text:span text:style-name="T368">檢視所轄公廁內之</text:span><text:span text:style-name="T369">告示牌、聯絡資訊</text:span><text:span text:style-name="T370">等是否</text:span><text:span text:style-name="T371">清楚</text:span><text:span text:style-name="T372">，</text:span><text:span text:style-name="T373">提供民眾遇到問題時得以立即</text:span><text:span text:style-name="T374">反應</text:span><text:span text:style-name="T375">。</text:span><text:span text:style-name="T376">(辦理機關</text:span><text:span text:style-name="T377">：本府各機關)</text:span></text:p>
            </text:list-item>
            <text:list-item>
              <text:p text:style-name="P378"><text:span text:style-name="T379">請加強維護</text:span><text:span text:style-name="T380">公廁內</text:span><text:span text:style-name="T381">設備</text:span><text:span text:style-name="T382">，</text:span><text:span text:style-name="T383">如</text:span><text:span text:style-name="T384">沖水設備、</text:span><text:span text:style-name="T385">水</text:span><text:span text:style-name="T386">龍頭、垃圾筒、電燈等，</text:span><text:span text:style-name="T387">並隨時注意環境清潔，</text:span><text:span text:style-name="T388">提供民眾</text:span><text:span text:style-name="T389">優質</text:span><text:span text:style-name="T390">如廁</text:span><text:span text:style-name="T391">空間</text:span><text:span text:style-name="T392">。</text:span><text:span text:style-name="T393">(辦理機關</text:span><text:span text:style-name="T394">：本府各機關)</text:span></text:p>
            </text:list-item>
            <text:list-item>
              <text:p text:style-name="P395"><text:span text:style-name="T396">請務必落實增加</text:span><text:span text:style-name="T397">女</text:span><text:span text:style-name="T398">性廁間</text:span><text:span text:style-name="T399">、</text:span><text:span text:style-name="T400">調整馬桶蹲坐比例、</text:span><text:span text:style-name="T401">公廁空間規劃改善等</text:span><text:span text:style-name="T402">工作</text:span><text:span text:style-name="T403">，</text:span><text:span text:style-name="T404">藉以</text:span><text:span text:style-name="T405">提升</text:span><text:span text:style-name="T406">公廁</text:span><text:span text:style-name="T407">環境</text:span><text:span text:style-name="T408">。</text:span><text:span text:style-name="T409">(辦理機關</text:span><text:span text:style-name="T410">：</text:span><text:span text:style-name="T411">環境保護局、</text:span><text:span text:style-name="T412">本府各機關)</text:span></text:p>
            </text:list-item>
          </text:list>
        </text:list-item>
        <text:list-item>
          <text:p text:style-name="P413">市府積極建設北屯區，重要建設如下，請相關機關辦理：</text:p>
          <text:list text:continue-numbering="true">
            <text:list-item>
              <text:p text:style-name="P414"><text:span text:style-name="T415">北屯</text:span><text:span text:style-name="T416">區為本市人口最多的行政區，市府</text:span><text:span text:style-name="T417">積極推動</text:span><text:span text:style-name="T418">該區</text:span><text:span text:style-name="T419">發展，目前金額</text:span><text:span text:style-name="T420">100<text:s/></text:span><text:span text:style-name="T421">萬元以上的工程案共計</text:span><text:span text:style-name="T422">92<text:s/></text:span><text:span text:style-name="T423">案，總經費</text:span><text:span text:style-name="T424">73<text:s/></text:span><text:span text:style-name="T425">億</text:span><text:span text:style-name="T426">2,948</text:span><text:span text:style-name="T427">萬元，其中執行中的工程有</text:span><text:span text:style-name="T428">77<text:s/></text:span><text:span text:style-name="T429">案</text:span><text:span text:style-name="T430">、</text:span><text:span text:style-name="T431">預計要執行的工程有</text:span><text:span text:style-name="T432">15<text:s/></text:span><text:span text:style-name="T433">案</text:span><text:span text:style-name="T434">，</text:span><text:span text:style-name="T435">期許大家一同努力，讓</text:span><text:span text:style-name="T436">北屯</text:span><text:span text:style-name="T437">區</text:span><text:span text:style-name="T438">發展更完善</text:span><text:span text:style-name="T439">。</text:span><text:span text:style-name="T440">(辦理機關</text:span><text:span text:style-name="T441">：本府各機關)</text:span></text:p>
            </text:list-item>
            <text:list-item>
              <text:p text:style-name="P442"><text:span text:style-name="T443">延宕多年的巨蛋已確定落腳北屯</text:span><text:span text:style-name="T444">區</text:span><text:span text:style-name="T445">，</text:span><text:span text:style-name="T446">投入經費達6</text:span><text:span text:style-name="T447">5</text:span><text:span text:style-name="T448">億元，</text:span><text:span text:style-name="T449">由</text:span><text:span text:style-name="T450">日本</text:span><text:span text:style-name="T451">東京</text:span><text:span text:style-name="T452">奧運場館</text:span><text:span text:style-name="T453">隈研吾</text:span><text:span text:style-name="T454">建築師</text:span><text:span text:style-name="T455">規劃</text:span><text:span text:style-name="T456">設計</text:span><text:span text:style-name="T457">，預計後年</text:span><text:span text:style-name="T458">(</text:span><text:span text:style-name="T459">2022</text:span><text:span text:style-name="T460">年</text:span><text:span text:style-name="T461">)</text:span><text:span text:style-name="T462">開工</text:span><text:span text:style-name="T463">，</text:span><text:span text:style-name="T464">完工後將</text:span><text:span text:style-name="T465">可舉辦國際賽事、大型演唱會及藝文娛樂等活動，</text:span><text:span text:style-name="T466">並將</text:span><text:span text:style-name="T467">成為</text:span><text:span text:style-name="T468">臺中</text:span><text:span text:style-name="T469">新地標</text:span><text:span text:style-name="T470">。</text:span><text:span text:style-name="T471">(辦理機關</text:span><text:span text:style-name="T472">：運動局)</text:span></text:p>
            </text:list-item>
            <text:list-item>
              <text:p text:style-name="P473"><text:span text:style-name="T474">北屯區人口數超過28萬人，是</text:span><text:span text:style-name="T475">本市人口</text:span><text:span text:style-name="T476">最多的</text:span><text:span text:style-name="T477">行政區</text:span><text:span text:style-name="T478">，市府</text:span><text:span text:style-name="T479">已</text:span><text:span text:style-name="T480">規劃於松竹路與崇德路興建國民運動中心，原預算6億</text:span><text:span text:style-name="T481">元</text:span><text:span text:style-name="T482">，</text:span><text:span text:style-name="T483">後</text:span><text:span text:style-name="T484">追加1</text:span><text:span text:style-name="T485">.3</text:span><text:span text:style-name="T486">億</text:span><text:span text:style-name="T487">元</text:span><text:span text:style-name="T488">預算規劃停車場，並設置中部唯一的標</text:span><text:span text:style-name="T489">準</text:span><text:span text:style-name="T490">滑冰場，讓運動選手可就近在臺中練習</text:span><text:span text:style-name="T491">，免舟車勞頓至</text:span><text:span text:style-name="T492">外縣市</text:span><text:span text:style-name="T493">練習之苦。</text:span><text:span text:style-name="T494">(辦理機關</text:span><text:span text:style-name="T495">：運動局)</text:span></text:p>
            </text:list-item>
            <text:list-item>
              <text:p text:style-name="P496"><text:span text:style-name="T497">地方政府為提供更多設施與服務，均積極</text:span><text:span text:style-name="T498">盤點閒置空間規劃</text:span><text:span text:style-name="T499">運動中心、</text:span><text:span text:style-name="T500">活動中心</text:span><text:span text:style-name="T501">、親子館</text:span><text:span text:style-name="T502">等</text:span><text:span text:style-name="T503">建設</text:span><text:span text:style-name="T504">，以新北市泰山區公有市場為例，二樓便設置親子館，</text:span><text:span text:style-name="T505">充分運用空間。目前</text:span><text:span text:style-name="T506">本市盤點後，已</text:span><text:span text:style-name="T507">規劃於北屯區</text:span><text:span text:style-name="T508">東峰市場2樓</text:span><text:span text:style-name="T509">設置「兒童版國民運動中心」，</text:span><text:span text:style-name="T510">將</text:span><text:span text:style-name="T511">設置小型球類運動、攀岩、大型積木區等</text:span><text:span text:style-name="T512">場地</text:span><text:span text:style-name="T513">，</text:span><text:span text:style-name="T514">課程設計也</text:span><text:span text:style-name="T515">以</text:span><text:span text:style-name="T516">兒童需</text:span><text:soft-page-break/><text:span text:style-name="T517">求</text:span><text:span text:style-name="T518">為主</text:span><text:span text:style-name="T519">，提供兒童舒適運動空間</text:span><text:span text:style-name="T520">。</text:span><text:span text:style-name="T521">(辦理機關</text:span><text:span text:style-name="T522">：運動局)</text:span></text:p>
            </text:list-item>
          </text:list>
        </text:list-item>
        <text:list-item>
          <text:p text:style-name="P523">下列北屯區里長建議與請求事項，請相關機關研議辦理，並請區公所追踨辦理情形回覆里長，以落實回應里長建議：</text:p>
        </text:list-item>
      </text:list>
      <text:list text:style-name="LFO25" text:continue-numbering="true">
        <text:list-item>
          <text:p text:style-name="P524"><text:span text:style-name="T525">水湳里賴進堂</text:span><text:span text:style-name="T526">里長</text:span><text:span text:style-name="T527">：</text:span><text:span text:style-name="T528">捷運</text:span><text:span text:style-name="T529">綠線</text:span><text:span text:style-name="T530">即將通車，因應捷運搭乘人潮，建請於捷運車站旁</text:span><text:span text:style-name="T531">(文心路三段與中清路口)</text:span><text:span text:style-name="T532">麻園頭溪上加蓋(比照車站興建方式)興建停車塔</text:span><text:span text:style-name="T533">，以供民眾使用</text:span><text:span text:style-name="T534">。<text:s/></text:span><text:span text:style-name="T535">(辦理機關：</text:span><text:span text:style-name="T536">交通</text:span><text:span text:style-name="T537">局、</text:span><text:span text:style-name="T538">北屯</text:span><text:span text:style-name="T539">區公所</text:span><text:span text:style-name="T540">)</text:span></text:p>
        </text:list-item>
        <text:list-item>
          <text:p text:style-name="P541"><text:span text:style-name="T542">仁和里張永漢</text:span><text:span text:style-name="T543">里長</text:span><text:span text:style-name="T544">：</text:span><text:span text:style-name="T545">崇德路餐廳</text:span><text:span text:style-name="T546">數量日益漸增，車位需求量大，</text:span><text:span text:style-name="T547">請市府盡快完成BOT立體停車場興建，解決車位不足問題。</text:span><text:span text:style-name="T548"><text:s/></text:span><text:span text:style-name="T549">(辦理機關：</text:span><text:span text:style-name="T550">交通</text:span><text:span text:style-name="T551">局、</text:span><text:span text:style-name="T552">北屯</text:span><text:span text:style-name="T553">區公所</text:span><text:span text:style-name="T554">)</text:span></text:p>
        </text:list-item>
        <text:list-item>
          <text:p text:style-name="P555"><text:span text:style-name="T556">民德里黃榮昌里長：</text:span><text:span text:style-name="T557">竹坑巷為北屯區連接豐原區與新社區的重要產業道路，交通流量大，惟自921大地震修復後即未再行路面整修，目前路面龜裂破損嚴重導致多起事故，建請整修封層竹坑巷後段路面(約1公里)</text:span><text:span text:style-name="T558">，以維交通安全</text:span><text:span text:style-name="T559">。</text:span><text:span text:style-name="T560">(辦理機關：</text:span><text:span text:style-name="T561">建設</text:span><text:span text:style-name="T562">局、</text:span><text:span text:style-name="T563">北屯</text:span><text:span text:style-name="T564">區公所</text:span><text:span text:style-name="T565">)</text:span></text:p>
        </text:list-item>
        <text:list-item>
          <text:p text:style-name="P566"><text:span text:style-name="T567">仁美里朱清華里長：</text:span><text:span text:style-name="T568">本里仁美段408-27地號土地(社教用地)之活動中心係陸光九村所遺留，並無建築使用執照，建請編列預算將其拆除，並</text:span><text:span text:style-name="T569">興建</text:span><text:span text:style-name="T570">供公幼、公托、長照及里民活動</text:span><text:span text:style-name="T571">之多</text:span><text:span text:style-name="T572">功能活動中心</text:span><text:span text:style-name="T573">。</text:span><text:span text:style-name="T574">(辦理機關：</text:span><text:span text:style-name="T575">民政</text:span><text:span text:style-name="T576">局</text:span><text:span text:style-name="T577">、</text:span><text:span text:style-name="T578">教育局、</text:span><text:span text:style-name="T579">社會局</text:span><text:span text:style-name="T580">、</text:span><text:span text:style-name="T581">北屯</text:span><text:span text:style-name="T582">區公所</text:span><text:span text:style-name="T583">)</text:span></text:p>
        </text:list-item>
        <text:list-item>
          <text:p text:style-name="P584"><text:span text:style-name="T585">大坑里曾朝瑝</text:span><text:span text:style-name="T586">里長</text:span><text:span text:style-name="T587">：</text:span><text:span text:style-name="T588">東山路是通往大坑和新社風景區的主要道路，</text:span><text:span text:style-name="T589">惟</text:span><text:span text:style-name="T590">大坑圓環</text:span><text:span text:style-name="T591">(東山路二段附近</text:span><text:span text:style-name="T592">)</text:span><text:span text:style-name="T593">假日時已</text:span><text:span text:style-name="T594">成當地交通瓶頸</text:span><text:span text:style-name="T595">，建請市府儘速完成</text:span><text:span text:style-name="T596">該段</text:span><text:span text:style-name="T597">道路拓寬工程。</text:span><text:span text:style-name="T598">(辦理機關：</text:span><text:span text:style-name="T599">建設</text:span><text:span text:style-name="T600">局、</text:span><text:span text:style-name="T601">北屯</text:span><text:span text:style-name="T602">區公所</text:span><text:span text:style-name="T603">)</text:span></text:p>
        </text:list-item>
      </text:list>
      <text:list text:style-name="LFO2" text:continue-numbering="true">
        <text:list-item>
          <text:p text:style-name="P604">散會(上午11時)</text:p>
        </text:list-item>
      </text:list>
      <text:soft-page-break/>
      <text:p text:style-name="P605">附件：</text:p>
      <text:p text:style-name="P606">臺中市政府第461次市政會議提案摘要表（109年10月27日）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header-rows>
          <table:table-row table:style-name="TableRow612">
            <table:table-cell table:style-name="TableCell613">
              <text:p text:style-name="P614">案號</text:p>
            </table:table-cell>
            <table:table-cell table:style-name="TableCell615">
              <text:p text:style-name="P616">機<text:s/>關</text:p>
            </table:table-cell>
            <table:table-cell table:style-name="TableCell617">
              <text:p text:style-name="P618">摘<text:s/>要</text:p>
            </table:table-cell>
            <table:table-cell table:style-name="TableCell619">
              <text:p text:style-name="P620">決<text:s/>議</text:p>
            </table:table-cell>
          </table:table-row>
        </table:table-header-rows>
        <table:table-row table:style-name="TableRow621">
          <table:table-cell table:style-name="TableCell622">
            <text:p text:style-name="P623">社01</text:p>
          </table:table-cell>
          <table:table-cell table:style-name="TableCell624">
            <text:p text:style-name="P625">社會局</text:p>
          </table:table-cell>
          <table:table-cell table:style-name="TableCell626">
            <text:p text:style-name="P627">檢陳訂定「臺中市社會福利財團法人年度工作計畫及報告編製辦法」草案1份，敬請審議。</text:p>
          </table:table-cell>
          <table:table-cell table:style-name="TableCell628">
            <text:p text:style-name="P629">照案通過，送請法制局辦理發布。</text:p>
          </table:table-cell>
        </table:table-row>
        <table:table-row table:style-name="TableRow630">
          <table:table-cell table:style-name="TableCell631">
            <text:p text:style-name="P632">墊觀01</text:p>
          </table:table-cell>
          <table:table-cell table:style-name="TableCell633">
            <text:p text:style-name="P634">觀光旅遊局</text:p>
          </table:table-cell>
          <table:table-cell table:style-name="TableCell635">
            <text:p text:style-name="P636">教育部體育署109年度補助本局辦理「臺中市大里區草湖溪畔自行車道第四期建置計畫」及「臺中市大里區草湖溪畔自行車道第五期建置計畫」，其中中央補助款合計1,140 萬元（比例60％）、本府配合款760萬元整(比例40%)已編列110年度預算額度內調整容納，合計1,900萬元整。前述中央補助款1,140萬元整，擬請同意辦理先行墊付，敬請審議。</text:p>
          </table:table-cell>
          <table:table-cell table:style-name="TableCell637">
            <text:p text:style-name="P638">照案通過，送請臺中市議會審議。</text:p>
          </table:table-cell>
        </table:table-row>
      </table:table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11-02T05:09:00Z</meta:creation-date>
    <dc:date>2020-11-02T05:09:00Z</dc:date>
    <meta:print-date>2020-10-28T05:44:00Z</meta:print-date>
    <meta:template xlink:href="Normal" xlink:type="simple"/>
    <meta:editing-cycles>4</meta:editing-cycles>
    <meta:editing-duration>PT60S</meta:editing-duration>
    <meta:document-statistic meta:page-count="6" meta:paragraph-count="6" meta:word-count="486" meta:character-count="3251" meta:row-count="23" meta:non-whitespace-character-count="2771"/>
  </office:meta>
</office:document-meta>
</file>