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3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9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0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23" style:family="table-column">
      <style:table-column-properties style:column-width="0.5118in"/>
    </style:style>
    <style:style style:name="TableColumn224" style:family="table-column">
      <style:table-column-properties style:column-width="1.2423in"/>
    </style:style>
    <style:style style:name="TableColumn225" style:family="table-column">
      <style:table-column-properties style:column-width="3.6423in"/>
    </style:style>
    <style:style style:name="TableColumn226" style:family="table-column">
      <style:table-column-properties style:column-width="1.6229in"/>
    </style:style>
    <style:style style:name="Table222" style:family="table">
      <style:table-properties style:width="7.0194in" fo:margin-left="0in" table:align="center"/>
    </style:style>
    <style:style style:name="TableRow227" style:family="table-row">
      <style:table-row-properties style:min-row-height="0.3944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36" style:family="table-row">
      <style:table-row-properties style:min-row-height="0.394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5" style:family="table-row">
      <style:table-row-properties style:min-row-height="0.394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4" style:family="table-row">
      <style:table-row-properties style:min-row-height="0.3944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63次市政會議紀錄</text:p>
      <text:list text:style-name="LFO2" text:continue-numbering="true">
        <text:list-item>
          <text:p text:style-name="P3">時間：109年11月10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2件法規案及1件墊付案照案通過，法規案送請法制局辦理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民引頸期盼的捷運綠線，</text:span><text:span text:style-name="T10">自9</text:span><text:span text:style-name="T11">8</text:span><text:span text:style-name="T12">年</text:span><text:span text:style-name="T13">開工歷經1</text:span><text:span text:style-name="T14">1</text:span><text:span text:style-name="T15">年</text:span><text:span text:style-name="T16">，</text:span><text:span text:style-name="T17">市府秉持</text:span><text:span text:style-name="T18">年底前</text:span><text:span text:style-name="T19">通車之決心，積極</text:span><text:span text:style-name="T20">完成站體施工、檢討軟硬體設施並進行</text:span><text:span text:style-name="T21">各項</text:span><text:span text:style-name="T22">測試</text:span><text:span text:style-name="T23">後</text:span><text:span text:style-name="T24">，</text:span><text:span text:style-name="T25">於日前</text:span><text:span text:style-name="T26">終</text:span><text:span text:style-name="T27">獲</text:span><text:span text:style-name="T28">交通部的營運許可，市府規劃</text:span><text:span text:style-name="T29">自1</text:span><text:span text:style-name="T30">1</text:span><text:span text:style-name="T31">月1</text:span><text:span text:style-name="T32">6</text:span><text:span text:style-name="T33">日起至1</text:span><text:span text:style-name="T34">2</text:span><text:span text:style-name="T35">月</text:span><text:span text:style-name="T36">15</text:span><text:span text:style-name="T37">日</text:span><text:span text:style-name="T38">將</text:span><text:span text:style-name="T39">進行</text:span><text:span text:style-name="T40">全線1</text:span><text:span text:style-name="T41">8</text:span><text:span text:style-name="T42">站試</text:span><text:span text:style-name="T43">營運，免費開放</text:span><text:span text:style-name="T44">乘客</text:span><text:span text:style-name="T45">體驗試乘，</text:span><text:span text:style-name="T46">並於</text:span><text:span text:style-name="T47">1</text:span><text:span text:style-name="T48">2</text:span><text:span text:style-name="T49">月</text:span><text:span text:style-name="T50">19</text:span><text:span text:style-name="T51">舉行正式通車典禮</text:span><text:span text:style-name="T52">。</text:span><text:span text:style-name="T53">搭乘期間</text:span><text:span text:style-name="T54">乘客</text:span><text:span text:style-name="T55">除了以電子票證通過閘門外，</text:span><text:span text:style-name="T56">請民眾</text:span><text:span text:style-name="T57">也</text:span><text:span text:style-name="T58">須</text:span><text:span text:style-name="T59">配戴口罩並</text:span><text:span text:style-name="T60">禁止</text:span><text:span text:style-name="T61">飲食，共同維護捷運舒適乾淨的乘車環境。捷運綠線</text:span><text:span text:style-name="T62">如期</text:span><text:span text:style-name="T63">正式通車，</text:span><text:span text:style-name="T64">是</text:span><text:span text:style-name="T65">送給</text:span><text:span text:style-name="T66">市民最好的新年禮物</text:span><text:span text:style-name="T67">，</text:span><text:span text:style-name="T68">歡迎民眾前往體驗搭乘，共同迎接臺中捷運新時代</text:span><text:span text:style-name="T69">。</text:span><text:span text:style-name="T70">(辦理</text:span><text:span text:style-name="T71">機關</text:span><text:span text:style-name="T72">：本府各機關)</text:span></text:p>
        </text:list-item>
        <text:list-item>
          <text:p text:style-name="P73"><text:span text:style-name="T74">今日觀旅局「2</text:span><text:span text:style-name="T75">020</text:span><text:span text:style-name="T76">臺中國際花毯節-愛麗絲的花境探險」專案報告</text:span><text:span text:style-name="T77">，</text:span><text:span text:style-name="T78">新社</text:span><text:span text:style-name="T79">花海</text:span><text:span text:style-name="T80">暨臺中</text:span><text:span text:style-name="T81">國際花毯節</text:span><text:span text:style-name="T82">已</text:span><text:span text:style-name="T83">分別步入第15周年與第10周年</text:span><text:span text:style-name="T84">，藉由活動</text:span><text:span text:style-name="T85">成功</text:span><text:span text:style-name="T86">帶動地方經濟</text:span><text:span text:style-name="T87">繁榮</text:span><text:span text:style-name="T88">及基礎建設發</text:span><text:span text:style-name="T89">展</text:span><text:span text:style-name="T90">，以去(</text:span><text:span text:style-name="T91">108)</text:span><text:span text:style-name="T92">年</text:span><text:span text:style-name="T93">國際花毯</text:span><text:span text:style-name="T94">節為例，舉辦前市府</text:span><text:span text:style-name="T95">完成</text:span><text:span text:style-name="T96">新社主要</text:span><text:span text:style-name="T97">聯外</text:span><text:span text:style-name="T98">道路</text:span><text:span text:style-name="T99">之</text:span><text:span text:style-name="T100">維護與改善，當地民眾對此相當肯定，</text:span><text:span text:style-name="T101">未來我們仍會持續建設山城，讓各界</text:span><text:span text:style-name="T102">看見</text:span><text:span text:style-name="T103">臺中</text:span><text:span text:style-name="T104">山城之美</text:span><text:span text:style-name="T105">。</text:span><text:span text:style-name="T106">此外，新社花海之花卉規模盛大，堪稱臺灣版的</text:span><text:span text:style-name="T107">普羅旺斯，在國際疫情嚴峻不適宜出國之際，歡迎民眾踴躍前往觀賞，也</text:span><text:span text:style-name="T108">請</text:span><text:span text:style-name="T109">交通局、農業局及觀旅局，就鄰</text:span><text:span text:style-name="T110">近高鐵站、捷運站及</text:span><text:soft-page-break/><text:span text:style-name="T111">接駁車等相關資訊製作圖卡，以利民眾周知。</text:span><text:span text:style-name="T112">(辦理機關：</text:span><text:span text:style-name="T113">交通局、農業局、觀光旅遊局</text:span><text:span text:style-name="T114">)</text:span></text:p>
        </text:list-item>
        <text:list-item>
          <text:p text:style-name="P115">近期市府施政重點如下，請相關機關積極辦理：</text:p>
          <text:list text:continue-numbering="true">
            <text:list-item>
              <text:p text:style-name="P116"><text:span text:style-name="T117">臺中遊客人數全國第一</text:span><text:span text:style-name="T118">，</text:span><text:span text:style-name="T119">市府拚觀光繳出亮眼成績單：交通部觀光局公布今</text:span><text:span text:style-name="T120">(</text:span><text:span text:style-name="T121">109)</text:span><text:span text:style-name="T122">年</text:span><text:span text:style-name="T123">1</text:span><text:span text:style-name="T124">月到8月份全國主要觀光遊憩區遊客人數，臺中市的遊客人數約 3,200 萬人次，</text:span><text:span text:style-name="T125">不僅</text:span><text:span text:style-name="T126">是全國第一，也比去年同期增加174萬人、成長6%</text:span><text:span text:style-name="T127">，感謝觀旅局的努力，也請持續提升旅遊品質吸引更多遊客前來臺中。</text:span><text:span text:style-name="T128">(辦理機關：</text:span><text:span text:style-name="T129">觀光旅遊</text:span><text:span text:style-name="T130">局)</text:span></text:p>
            </text:list-item>
            <text:list-item>
              <text:p text:style-name="P131"><text:span text:style-name="T132">「菜市場金馬獎」空前紀錄</text:span><text:span text:style-name="T133">，</text:span><text:span text:style-name="T134">臺中摘星破三千</text:span><text:span text:style-name="T135">，</text:span><text:span text:style-name="T136">蟬聯全國第一</text:span><text:span text:style-name="T137">：</text:span><text:span text:style-name="T138">109年</text:span><text:span text:style-name="T139">經濟部「優良市集及樂活名攤評核」成績揭曉，這個評比素有「菜市場金馬獎」的稱號</text:span><text:span text:style-name="T140">，</text:span><text:span text:style-name="T141">臺中傳統市集以整齊、清潔、明亮的環境再度蟬聯全國15處評核縣市第一名，摘星3,891顆，除了比去</text:span><text:span text:style-name="T142">(</text:span><text:span text:style-name="T143">108)</text:span><text:span text:style-name="T144">年的1,702顆星「翻倍」成長</text:span><text:span text:style-name="T145">外</text:span><text:span text:style-name="T146">，</text:span><text:span text:style-name="T147">也</text:span><text:span text:style-name="T148">創下全臺唯一突破</text:span><text:span text:style-name="T149">3</text:span><text:span text:style-name="T150">,</text:span><text:span text:style-name="T151">000</text:span><text:span text:style-name="T152">顆星佳績</text:span><text:span text:style-name="T153">的縣市</text:span><text:span text:style-name="T154">，</text:span><text:span text:style-name="T155">請</text:span><text:span text:style-name="T156">感謝攤商的努力，也請</text:span><text:span text:style-name="T157">經發局持續輔導攤商、協助行銷，讓攤商賣得開心、消費者買得安心</text:span><text:span text:style-name="T158">。</text:span><text:span text:style-name="T159">(辦理機關：</text:span><text:span text:style-name="T160">經濟發展局)</text:span></text:p>
            </text:list-item>
            <text:list-item>
              <text:p text:style-name="P161"><text:span text:style-name="T162">全國身障運特奧保齡球</text:span><text:span text:style-name="T163">項目，</text:span><text:span text:style-name="T164">臺中隊</text:span><text:span text:style-name="T165">奪</text:span><text:span text:style-name="T166">6金3銅</text:span><text:span text:style-name="T167">，</text:span><text:span text:style-name="T168">稱霸全國</text:span><text:span text:style-name="T169">：</text:span><text:span text:style-name="T170">109年全國身心障礙國民運動會特奧保齡球項目</text:span><text:span text:style-name="T171">於</text:span><text:span text:style-name="T172">上週四(11</text:span><text:span text:style-name="T173">月</text:span><text:span text:style-name="T174">5</text:span><text:span text:style-name="T175">日</text:span><text:span text:style-name="T176">)完賽，臺中選手拿下6金3 銅，稱霸全國，成績非常優異，恭喜得獎者</text:span><text:span text:style-name="T177">。</text:span><text:span text:style-name="T178">(辦理機關：</text:span><text:span text:style-name="T179">本府各機關)</text:span></text:p>
            </text:list-item>
            <text:list-item>
              <text:p text:style-name="P180"><text:span text:style-name="T181">臺中</text:span><text:span text:style-name="T182">市提前部署防範秋冬疫情</text:span><text:span text:style-name="T183">：</text:span><text:span text:style-name="T184">因應世界衛生組織(WHO)及衛生福利部</text:span><text:span text:style-name="T185">提醒</text:span><text:span text:style-name="T186">新冠肺炎</text:span><text:span text:style-name="T187">疫情可能在秋冬季節</text:span><text:span text:style-name="T188">再度</text:span><text:span text:style-name="T189">加劇</text:span><text:span text:style-name="T190">，</text:span><text:span text:style-name="T191">因此</text:span><text:span text:style-name="T192">11</text:span><text:span text:style-name="T193">月</text:span><text:span text:style-name="T194">4</text:span><text:span text:style-name="T195">日由本人</text:span><text:span text:style-name="T196">擔任</text:span><text:span text:style-name="T197">指揮官，超前</text:span><text:soft-page-break/><text:span text:style-name="T198">部署舉行大型社區群聚疫情桌上模擬演練，再次盤點各項資源，</text:span><text:span text:style-name="T199">並</text:span><text:span text:style-name="T200">提出大規模社區感染的應對方式</text:span><text:span text:style-name="T201">，我們寧可備而不用</text:span><text:span text:style-name="T202">並做好萬全準備。此外，</text:span><text:span text:style-name="T203">年關將近，陸續有大型活動登場，包括新社花海暨臺中國際花毯節、綠柳川聖誕燈會、跨年</text:span><text:span text:style-name="T204">活動</text:span><text:span text:style-name="T205">等，市府將視疫情狀況滾動檢討，不排除減少活動參與人數</text:span><text:span text:style-name="T206">、</text:span><text:span text:style-name="T207">改</text:span><text:span text:style-name="T208">線上舉辦</text:span><text:span text:style-name="T209">甚至</text:span><text:span text:style-name="T210">停辦，</text:span><text:span text:style-name="T211">我們</text:span><text:span text:style-name="T212">面對疫情隨時應變修正，</text:span><text:span text:style-name="T213">以</text:span><text:span text:style-name="T214">守護市民健康。</text:span><text:span text:style-name="T215">(辦理機關</text:span><text:span text:style-name="T216">：</text:span><text:span text:style-name="T217">本府各機關</text:span><text:span text:style-name="T218">)</text:span></text:p>
            </text:list-item>
          </text:list>
        </text:list-item>
      </text:list>
      <text:list text:style-name="LFO2" text:continue-numbering="true">
        <text:list-item>
          <text:p text:style-name="P219">散會(上午10時35分)</text:p>
        </text:list-item>
      </text:list>
      <text:soft-page-break/>
      <text:p text:style-name="P220">附件：</text:p>
      <text:p text:style-name="P221">臺中市政府第463次市政會議提案摘要表（109年11月10日）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案號</text:p>
            </table:table-cell>
            <table:table-cell table:style-name="TableCell230">
              <text:p text:style-name="P231">機<text:s/>關</text:p>
            </table:table-cell>
            <table:table-cell table:style-name="TableCell232">
              <text:p text:style-name="P233">摘<text:s/>要</text:p>
            </table:table-cell>
            <table:table-cell table:style-name="TableCell234">
              <text:p text:style-name="P235">決<text:s/>議</text:p>
            </table:table-cell>
          </table:table-row>
        </table:table-header-rows>
        <table:table-row table:style-name="TableRow236">
          <table:table-cell table:style-name="TableCell237">
            <text:p text:style-name="P238">01</text:p>
          </table:table-cell>
          <table:table-cell table:style-name="TableCell239">
            <text:p text:style-name="P240">文化局</text:p>
          </table:table-cell>
          <table:table-cell table:style-name="TableCell241">
            <text:p text:style-name="P242">檢陳修正「臺中市葫蘆墩文化中心場地使用管理辦法」草案1份，敬請審議。</text:p>
          </table:table-cell>
          <table:table-cell table:style-name="TableCell243">
            <text:p text:style-name="P244">照案通過，送請法制局辦理發布。</text:p>
          </table:table-cell>
        </table:table-row>
        <table:table-row table:style-name="TableRow245">
          <table:table-cell table:style-name="TableCell246">
            <text:p text:style-name="P247">02</text:p>
          </table:table-cell>
          <table:table-cell table:style-name="TableCell248">
            <text:p text:style-name="P249">文化局</text:p>
          </table:table-cell>
          <table:table-cell table:style-name="TableCell250">
            <text:p text:style-name="P251">檢陳修正「臺中市圓滿戶外劇場使用管理辦法」草案1份，敬請審議。</text:p>
          </table:table-cell>
          <table:table-cell table:style-name="TableCell252">
            <text:p text:style-name="P253">照案通過，送請法制局辦理發布。</text:p>
          </table:table-cell>
        </table:table-row>
        <table:table-row table:style-name="TableRow254">
          <table:table-cell table:style-name="TableCell255">
            <text:p text:style-name="P256">墊文01</text:p>
          </table:table-cell>
          <table:table-cell table:style-name="TableCell257">
            <text:p text:style-name="P258">文化局</text:p>
          </table:table-cell>
          <table:table-cell table:style-name="TableCell259">
            <text:p text:style-name="P260">文化部文化資產局109年度補助本市太平區公所辦理「109年度文化資產保存修復及管理維護計畫(B類)-歷史建築頭汴坑警察官吏派出所修復及再利用計畫暨規劃設計案(含因應計畫)計畫」，其中中央補助款144萬元(比例60%)、本府配合款96萬元(比例40%)奉准由第二預備金支應，合計240萬元整。前述中央補助款144萬元，擬請同意辦理先行墊付，敬請審議。</text:p>
          </table:table-cell>
          <table:table-cell table:style-name="TableCell261">
            <text:p text:style-name="P262">照案通過，送請臺中市議會審議。</text:p>
          </table:table-cell>
        </table:table-row>
      </table:table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11-18T00:23:00Z</meta:creation-date>
    <dc:date>2020-11-18T00:23:00Z</dc:date>
    <meta:print-date>2019-09-03T09:21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69" meta:character-count="1800" meta:row-count="12" meta:non-whitespace-character-count="1534"/>
  </office:meta>
</office:document-meta>
</file>