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3" style:family="table-column">
      <style:table-column-properties style:column-width="0.5118in"/>
    </style:style>
    <style:style style:name="TableColumn164" style:family="table-column">
      <style:table-column-properties style:column-width="1.2423in"/>
    </style:style>
    <style:style style:name="TableColumn165" style:family="table-column">
      <style:table-column-properties style:column-width="3.6423in"/>
    </style:style>
    <style:style style:name="TableColumn166" style:family="table-column">
      <style:table-column-properties style:column-width="1.6229in"/>
    </style:style>
    <style:style style:name="Table162" style:family="table">
      <style:table-properties style:width="7.0194in" fo:margin-left="0in" table:align="center"/>
    </style:style>
    <style:style style:name="TableRow167" style:family="table-row">
      <style:table-row-properties style:min-row-height="0.394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76" style:family="table-row">
      <style:table-row-properties style:min-row-height="0.394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5" style:family="table-row">
      <style:table-row-properties style:min-row-height="0.394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64次市政會議紀錄</text:p>
      <text:list text:style-name="LFO2" text:continue-numbering="true">
        <text:list-item>
          <text:p text:style-name="P3">時間：109年11月1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2件組織規程案照案通過，送請法制局辦理發布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臺中邁入交通新紀元，捷運綠線終於完</text:span><text:span text:style-name="T10">工</text:span><text:span text:style-name="T11">，</text:span><text:span text:style-name="T12">並於</text:span><text:span text:style-name="T13">昨</text:span><text:span text:style-name="T14">日</text:span><text:span text:style-name="T15">(11</text:span><text:span text:style-name="T16">月</text:span><text:span text:style-name="T17">16</text:span><text:span text:style-name="T18">日</text:span><text:span text:style-name="T19">)開始</text:span><text:span text:style-name="T20">為期一個月的</text:span><text:span text:style-name="T21">試營運，</text:span><text:span text:style-name="T22">一早</text:span><text:span text:style-name="T23">通勤族便湧入捷運站，也有不少民眾、</text:span><text:a xlink:href="https://udn.com/search/tagging/2/%E9%90%B5%E9%81%93%E8%BF%B7" office:target-frame-name="_top" xlink:show="replace"><text:span text:style-name="T24">鐵道迷</text:span></text:a><text:span text:style-name="T25">搶先試乘，首日運量</text:span><text:span text:style-name="T26">便</text:span><text:span text:style-name="T27">高達</text:span><text:span text:style-name="T28">7</text:span><text:span text:style-name="T29">.5萬</text:span><text:span text:style-name="T30">人次</text:span><text:span text:style-name="T31">。</text:span><text:span text:style-name="T32">此外，昨日部分民眾反映</text:span><text:span text:style-name="T33">捷運</text:span><text:span text:style-name="T34">車廂門開關的速度較快，</text:span><text:span text:style-name="T35">請交通局</text:span><text:span text:style-name="T36">據以</text:span><text:span text:style-name="T37">調整精進，</text:span><text:span text:style-name="T38">確保正式通車後一切運作順暢、平安。</text:span><text:span text:style-name="T39">(辦理機關：</text:span><text:span text:style-name="T40">交通局</text:span><text:span text:style-name="T41">)</text:span></text:p>
        </text:list-item>
        <text:list-item>
          <text:p text:style-name="P42"><text:span text:style-name="T43">市府力推空污改善，</text:span><text:span text:style-name="T44">成效</text:span><text:span text:style-name="T45">良好，</text:span><text:span text:style-name="T46">據行政院環保署空品監測資料統計，臺中市今</text:span><text:span text:style-name="T47">(</text:span><text:span text:style-name="T48">109)</text:span><text:span text:style-name="T49">年1月到10月 PM</text:span><text:span text:style-name="T50">2.5</text:span><text:span text:style-name="T51">平均濃度</text:span><text:span text:style-name="T52">為</text:span><text:span text:style-name="T53">15.5微克，比去</text:span><text:span text:style-name="T54">(</text:span><text:span text:style-name="T55">108)</text:span><text:span text:style-name="T56">年同期的17.7微克</text:span><text:span text:style-name="T57">下降</text:span><text:span text:style-name="T58">了 2.2 微克，</text:span><text:span text:style-name="T59">改善情形已</text:span><text:span text:style-name="T60">接近聯合國</text:span><text:span text:style-name="T61">空氣品質優良</text:span><text:span text:style-name="T62">標準的15微克，且空氣品質不良日數</text:span><text:span text:style-name="T63">為</text:span><text:span text:style-name="T64">27天，比去</text:span><text:span text:style-name="T65">(</text:span><text:span text:style-name="T66">108)</text:span><text:span text:style-name="T67">年同期減少15天，創下歷年最佳</text:span><text:span text:style-name="T68">紀錄</text:span><text:span text:style-name="T69">。</text:span><text:span text:style-name="T70">全力整治空污</text:span><text:span text:style-name="T71">並執行「藍天白雲計畫」</text:span><text:span text:style-name="T72">是</text:span><text:span text:style-name="T73">本人</text:span><text:span text:style-name="T74">對市民的承諾，我們將持續積極推動現有措施，</text:span><text:span text:style-name="T75">包括</text:span><text:span text:style-name="T76">加強稽查管制污染源、</text:span><text:span text:style-name="T77">以</text:span><text:span text:style-name="T78">2</text:span><text:span text:style-name="T79">億元經費汰舊換新火葬場火化設備</text:span><text:span text:style-name="T80">、</text:span><text:span text:style-name="T81">提升</text:span><text:span text:style-name="T82">電動</text:span><text:span text:style-name="T83">公</text:span><text:span text:style-name="T84">車數量(本市</text:span><text:span text:style-name="T85">目前</text:span><text:span text:style-name="T86">1</text:span><text:span text:style-name="T87">82</text:span><text:span text:style-name="T88">輛</text:span><text:span text:style-name="T89">，</text:span><text:span text:style-name="T90">為全國第一)</text:span><text:span text:style-name="T91">等</text:span><text:span text:style-name="T92">，</text:span><text:span text:style-name="T93">未來也會滾動式檢討修正，</text:span><text:span text:style-name="T94">持續</text:span><text:span text:style-name="T95">改善</text:span><text:span text:style-name="T96">空氣品質，讓市民</text:span><text:span text:style-name="T97">享受藍天白雲</text:span><text:span text:style-name="T98">好環境</text:span><text:span text:style-name="T99">。</text:span><text:span text:style-name="T100">(辦理機關：</text:span><text:span text:style-name="T101">本府各機關</text:span><text:span text:style-name="T102">)</text:span></text:p>
        </text:list-item>
        <text:list-item>
          <text:p text:style-name="P103">針對今日交通局「臺中市新公車優惠政策綁卡推動情形」<text:soft-page-break/>專案報告，本市公車免費政策實施已久，不論臺中或其他縣市市民都已相當習慣，惟市府每年編列近30億預算補貼公車業者，財政負擔沉重，對此議會多次提出改善建議，因此自明(110)年1月起，市府推出「市民限定」的雙十公車優惠政策，僅限完成綁卡作業之臺中市民、本市轄區內就學之學生以及設籍本市之新住民配偶等享有優惠，可謂重大變革，因此相關配套措施請務必妥善規劃與執行，下列相關政策請積極辦理：</text:p>
          <text:list text:continue-numbering="true">
            <text:list-item>
              <text:p text:style-name="P104"><text:span text:style-name="T105">本市</text:span><text:span text:style-name="T106">高中職以下</text:span><text:span text:style-name="T107">學</text:span><text:span text:style-name="T108">校</text:span><text:span text:style-name="T109">將</text:span><text:span text:style-name="T110">由專人至學校</text:span><text:span text:style-name="T111">為學生提供</text:span><text:span text:style-name="T112">綁卡</text:span><text:span text:style-name="T113">服務</text:span><text:span text:style-name="T114">，惟本市大專院校學生倘</text:span><text:span text:style-name="T115">集中</text:span><text:span text:style-name="T116">於校園附近</text:span><text:span text:style-name="T117">之</text:span><text:span text:style-name="T118">戶所、</text:span><text:span text:style-name="T119">區</text:span><text:span text:style-name="T120">公所綁卡，</text:span><text:span text:style-name="T121">恐有</text:span><text:span text:style-name="T122">排擠該區居民綁卡</text:span><text:span text:style-name="T123">服務之虞</text:span><text:span text:style-name="T124">，因此</text:span><text:span text:style-name="T125">，如果</text:span><text:span text:style-name="T126">交通局人力調度</text:span><text:span text:style-name="T127">得宜</text:span><text:span text:style-name="T128">，亦</text:span><text:span text:style-name="T129">請研議由</text:span><text:span text:style-name="T130">專人</text:span><text:span text:style-name="T131">至大專院校進行</text:span><text:span text:style-name="T132">綁卡</text:span><text:span text:style-name="T133">服務之可行性</text:span><text:span text:style-name="T134">。</text:span><text:span text:style-name="T135">(辦理</text:span><text:span text:style-name="T136">機關</text:span><text:span text:style-name="T137">：</text:span><text:span text:style-name="T138">交通局</text:span><text:span text:style-name="T139">)</text:span></text:p>
            </text:list-item>
            <text:list-item>
              <text:p text:style-name="P140"><text:span text:style-name="T141">除了</text:span><text:span text:style-name="T142">新市政大樓、陽明大樓、</text:span><text:span text:style-name="T143">本市各區公所、戶所於上班時間可提供綁卡服務外，6座捷運車站、圖書館等亦提供假日或夜間綁卡服務，請本市各區公所、</text:span><text:span text:style-name="T144">民政局、</text:span><text:span text:style-name="T145">交通局、新聞局、</text:span><text:span text:style-name="T146">文化局、</text:span><text:span text:style-name="T147">研考會積極</text:span><text:span text:style-name="T148">宣傳</text:span><text:span text:style-name="T149">，俾利民眾運用</text:span><text:span text:style-name="T150">。</text:span><text:span text:style-name="T151">(辦理機關</text:span><text:span text:style-name="T152">：</text:span><text:span text:style-name="T153">民政局、交通局、新聞局、</text:span><text:span text:style-name="T154">文化局、</text:span><text:span text:style-name="T155">研究發展考核委員會</text:span><text:span text:style-name="T156">、本</text:span><text:span text:style-name="T157">市各區公所</text:span><text:span text:style-name="T158">)</text:span></text:p>
            </text:list-item>
          </text:list>
        </text:list-item>
      </text:list>
      <text:list text:style-name="LFO2" text:continue-numbering="true">
        <text:list-item>
          <text:p text:style-name="P159">散會(上午10時15分)</text:p>
        </text:list-item>
      </text:list>
      <text:soft-page-break/>
      <text:p text:style-name="P160">附件：</text:p>
      <text:p text:style-name="P161">臺中市政府第464次市政會議提案摘要表（109年11月17日）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案號</text:p>
            </table:table-cell>
            <table:table-cell table:style-name="TableCell170">
              <text:p text:style-name="P171">機<text:s/>關</text:p>
            </table:table-cell>
            <table:table-cell table:style-name="TableCell172">
              <text:p text:style-name="P173">摘<text:s/>要</text:p>
            </table:table-cell>
            <table:table-cell table:style-name="TableCell174">
              <text:p text:style-name="P175">決<text:s/>議</text:p>
            </table:table-cell>
          </table:table-row>
        </table:table-header-rows>
        <table:table-row table:style-name="TableRow176">
          <table:table-cell table:style-name="TableCell177">
            <text:p text:style-name="P178">01</text:p>
          </table:table-cell>
          <table:table-cell table:style-name="TableCell179">
            <text:p text:style-name="P180">人事處</text:p>
          </table:table-cell>
          <table:table-cell table:style-name="TableCell181">
            <text:p text:style-name="P182">檢陳修正「臺中市政府水利局組織規程」第六條草案1份，敬請審議。</text:p>
          </table:table-cell>
          <table:table-cell table:style-name="TableCell183">
            <text:p text:style-name="P184">照案通過，送請法制局辦理發布。</text:p>
          </table:table-cell>
        </table:table-row>
        <table:table-row table:style-name="TableRow185">
          <table:table-cell table:style-name="TableCell186">
            <text:p text:style-name="P187">02</text:p>
          </table:table-cell>
          <table:table-cell table:style-name="TableCell188">
            <text:p text:style-name="P189">人事處</text:p>
          </table:table-cell>
          <table:table-cell table:style-name="TableCell190">
            <text:p text:style-name="P191">檢陳修正「臺中市政府民政局組織規程」第三條草案1份，敬請審議。</text:p>
          </table:table-cell>
          <table:table-cell table:style-name="TableCell192">
            <text:p text:style-name="P193">照案通過，送請法制局辦理發布。</text:p>
          </table:table-cell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11-24T01:37:00Z</meta:creation-date>
    <dc:date>2020-11-24T01:37:00Z</dc:date>
    <meta:print-date>2020-11-18T05:42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95" meta:character-count="1311" meta:row-count="9" meta:non-whitespace-character-count="1118"/>
  </office:meta>
</office:document-meta>
</file>