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6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7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02" style:family="table-column">
      <style:table-column-properties style:column-width="0.5118in"/>
    </style:style>
    <style:style style:name="TableColumn303" style:family="table-column">
      <style:table-column-properties style:column-width="1.2423in"/>
    </style:style>
    <style:style style:name="TableColumn304" style:family="table-column">
      <style:table-column-properties style:column-width="3.6423in"/>
    </style:style>
    <style:style style:name="TableColumn305" style:family="table-column">
      <style:table-column-properties style:column-width="1.6229in"/>
    </style:style>
    <style:style style:name="Table301" style:family="table">
      <style:table-properties style:width="7.0194in" fo:margin-left="0in" table:align="center"/>
    </style:style>
    <style:style style:name="TableRow306" style:family="table-row">
      <style:table-row-properties style:min-row-height="0.3944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15" style:family="table-row">
      <style:table-row-properties style:min-row-height="0.394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4" style:family="table-row">
      <style:table-row-properties style:min-row-height="0.394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3" style:family="table-row">
      <style:table-row-properties style:min-row-height="0.3944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2" style:family="table-row">
      <style:table-row-properties style:min-row-height="0.3944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1" style:family="table-row">
      <style:table-row-properties style:min-row-height="0.394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0" style:family="table-row">
      <style:table-row-properties style:min-row-height="0.394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9" style:family="table-row">
      <style:table-row-properties style:min-row-height="0.3944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8" style:family="table-row">
      <style:table-row-properties style:min-row-height="0.3944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7" style:family="table-row">
      <style:table-row-properties style:min-row-height="0.3944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65次市政會議紀錄</text:p>
      <text:list text:style-name="LFO2" text:continue-numbering="true">
        <text:list-item>
          <text:p text:style-name="P3">時間：109年12月8日（星期二）上午9時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1"/><text:s/><text:s/>紀錄：陳姿伶<text:s/></text:p>
        </text:list-item>
        <text:list-item>
          <text:p text:style-name="P6">討論提案：2件法規案及7件墊付案照案通過；法規案01及墊付案送請臺中市議會審議，法規案02送請法制局辦理發布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人上任時之施政重點「陽光、空氣、水」，</text:span><text:span text:style-name="T10">各機關</text:span><text:span text:style-name="T11">均</text:span><text:span text:style-name="T12">積極執行，以陽光為例，</text:span><text:span text:style-name="T13">研考會</text:span><text:span text:style-name="T14">將</text:span><text:span text:style-name="T15">市政</text:span><text:span text:style-name="T16">相關資訊、政策</text:span><text:span text:style-name="T17">等</text:span><text:span text:style-name="T18">公開周知，日前</text:span><text:span text:style-name="T19">更獲</text:span><text:span text:style-name="T20">得全國109年政府開放資料</text:span><text:span text:style-name="T21">金質獎第一</text:span><text:span text:style-name="T22">名</text:span><text:span text:style-name="T23">及開放資料人氣獎第四名</text:span><text:span text:style-name="T24">的殊榮，感謝吳主委的帶領</text:span><text:span text:style-name="T25">及同仁的辛勞</text:span><text:span text:style-name="T26">，也期許各機關立基於施政重點提出更多創意作為，精進公共服務品質。</text:span><text:span text:style-name="T27">(辦理</text:span><text:span text:style-name="T28">機關</text:span><text:span text:style-name="T29">：本府各機關)</text:span></text:p>
        </text:list-item>
        <text:list-item>
          <text:p text:style-name="P30"><text:span text:style-name="T31">2020</text:span><text:span text:style-name="T32">新社花海暨臺</text:span><text:span text:style-name="T33">中國際花毯節</text:span><text:span text:style-name="T34">於</text:span><text:span text:style-name="T35">11月14日</text:span><text:span text:style-name="T36">登場，已於</text:span><text:span text:style-name="T37">12月6日</text:span><text:span text:style-name="T38">圓滿</text:span><text:span text:style-name="T39">結束，</text:span><text:span text:style-name="T40">2</text:span><text:span text:style-name="T41">3</text:span><text:span text:style-name="T42">天的</text:span><text:span text:style-name="T43">展期</text:span><text:span text:style-name="T44">吸引約265萬</text:span><text:span text:style-name="T45">遊客</text:span><text:span text:style-name="T46">到訪，</text:span><text:span text:style-name="T47">與去(</text:span><text:span text:style-name="T48">108)</text:span><text:span text:style-name="T49">年236萬人次</text:span><text:span text:style-name="T50">相比，</text:span><text:span text:style-name="T51">增加近29萬人次</text:span><text:span text:style-name="T52">，</text:span><text:span text:style-name="T53">遊客數明顯增長</text:span><text:span text:style-name="T54">。</text:span><text:span text:style-name="T55">此外，活動期間</text:span><text:span text:style-name="T56">感謝</text:span><text:span text:style-name="T57">農業局積極協助農友農特產品展售，1</text:span><text:span text:style-name="T58">26</text:span><text:span text:style-name="T59">個攤位銷售</text:span><text:span text:style-name="T60">總</text:span><text:span text:style-name="T61">額達4</text:span><text:span text:style-name="T62">,700</text:span><text:span text:style-name="T63">多萬</text:span><text:span text:style-name="T64">元</text:span><text:span text:style-name="T65">，平均每攤約3</text:span><text:span text:style-name="T66">7</text:span><text:span text:style-name="T67">萬多元，</text:span><text:span text:style-name="T68">成果豐碩。</text:span><text:span text:style-name="T69">(辦理</text:span><text:span text:style-name="T70">機關</text:span><text:span text:style-name="T71">：本府各機關)</text:span></text:p>
        </text:list-item>
        <text:list-item>
          <text:p text:style-name="P72"><text:span text:style-name="T73">「</text:span><text:span text:style-name="T74">109</text:span><text:span text:style-name="T75">年全國身心障礙國民運動會」</text:span><text:span text:style-name="T76">11</text:span><text:span text:style-name="T77">月</text:span><text:span text:style-name="T78">27</text:span><text:span text:style-name="T79">日</text:span><text:span text:style-name="T80">於</text:span><text:span text:style-name="T81">臺東</text:span><text:span text:style-name="T82">舉辦</text:span><text:span text:style-name="T83">，</text:span><text:span text:style-name="T84">臺中代表隊共奪得</text:span><text:span text:style-name="T85">92</text:span><text:span text:style-name="T86">金、</text:span><text:span text:style-name="T87">67</text:span><text:span text:style-name="T88">銀、</text:span><text:span text:style-name="T89">32</text:span><text:span text:style-name="T90">銅，排名全國第二，感謝選手、教練</text:span><text:span text:style-name="T91">的</text:span><text:span text:style-name="T92">辛勞</text:span><text:span text:style-name="T93">與努力</text:span><text:span text:style-name="T94">。</text:span><text:span text:style-name="T95">下屆比賽將於1</text:span><text:span text:style-name="T96">11</text:span><text:span text:style-name="T97">年舉辦</text:span><text:span text:style-name="T98">，令狐副市長也親自前往</text:span><text:span text:style-name="T99">臺</text:span><text:span text:style-name="T100">東接回大會會旗，宣告由本市主辦下屆賽</text:span><text:span text:style-name="T101">事</text:span><text:span text:style-name="T102">，</text:span><text:span text:style-name="T103">請運動局</text:span><text:span text:style-name="T104">全力以赴，</text:span><text:span text:style-name="T105">也</text:span><text:span text:style-name="T106">歡迎</text:span><text:span text:style-name="T107">各縣市</text:span><text:span text:style-name="T108">選手到臺中參賽，期待臺中選手們</text:span><text:span text:style-name="T109">在</text:span><text:span text:style-name="T110">下屆比賽</text:span><text:span text:style-name="T111">時</text:span><text:span text:style-name="T112">發揮地主隊</text:span><text:soft-page-break/><text:span text:style-name="T113">優勢</text:span><text:span text:style-name="T114">，奪得優異成績。</text:span><text:span text:style-name="T115">(辦理</text:span><text:span text:style-name="T116">機關</text:span><text:span text:style-name="T117">：運動局)</text:span></text:p>
        </text:list-item>
        <text:list-item>
          <text:p text:style-name="P118"><text:span text:style-name="T119">雙十公車新制即將在明</text:span><text:span text:style-name="T120">(</text:span><text:span text:style-name="T121">110)</text:span><text:span text:style-name="T122">年元旦上路，臺中市民</text:span><text:span text:style-name="T123">、</text:span><text:span text:style-name="T124">市民的新住民配偶</text:span><text:span text:style-name="T125">、</text:span><text:span text:style-name="T126">在臺中就學的學生</text:span><text:span text:style-name="T127">使用電子票證搭乘</text:span><text:span text:style-name="T128">，</text:span><text:span text:style-name="T129">得享有</text:span><text:span text:style-name="T130">前</text:span><text:span text:style-name="T131">10</text:span><text:span text:style-name="T132">公里免費</text:span><text:span text:style-name="T133">、</text:span><text:span text:style-name="T134">超過</text:span><text:span text:style-name="T135">10</text:span><text:span text:style-name="T136">公里最多收</text:span><text:span text:style-name="T137">10</text:span><text:span text:style-name="T138">元</text:span><text:span text:style-name="T139">之政策優惠</text:span><text:span text:style-name="T140">。</text:span><text:span text:style-name="T141">其中，</text:span><text:span text:style-name="T142">為</text:span><text:span text:style-name="T143">使</text:span><text:span text:style-name="T144">長輩、學生及兒童不必舟車勞頓</text:span><text:span text:style-name="T145">、</text:span><text:span text:style-name="T146">並加快一般民眾綁卡速度，</text:span><text:span text:style-name="T147">本</text:span><text:span text:style-name="T148">市敬老愛心卡</text:span><text:span text:style-name="T149">、</text:span><text:span text:style-name="T150">身障卡</text:span><text:span text:style-name="T151">由市府統一自後端綁卡，學生則由專人到校綁卡，</text:span><text:span text:style-name="T152">增進整體綁卡效率</text:span><text:span text:style-name="T153">。</text:span><text:span text:style-name="T154">其餘之市民則</text:span><text:span text:style-name="T155">自</text:span><text:span text:style-name="T156">12</text:span><text:span text:style-name="T157">月</text:span><text:span text:style-name="T158">1</text:span><text:span text:style-name="T159">日起可前往市政服務中心、區公所、戶政事務所、捷運站及圖書館等</text:span><text:span text:style-name="T160">95</text:span><text:span text:style-name="T161">個地點辦理，</text:span><text:span text:style-name="T162">截至</text:span><text:span text:style-name="T163">12</text:span><text:span text:style-name="T164">月</text:span><text:span text:style-name="T165">6</text:span><text:span text:style-name="T166">日止，綁卡人數已達到</text:span><text:span text:style-name="T167">6</text:span><text:span text:style-name="T168">萬</text:span><text:span text:style-name="T169">2,409</text:span><text:span text:style-name="T170">人，感謝市民配合及同仁的努力</text:span><text:span text:style-name="T171">。</text:span><text:span text:style-name="T172">請交通局</text:span><text:span text:style-name="T173">持續觀察各地點受理申請狀況，滾動式檢討服務窗口配置，明</text:span><text:span text:style-name="T174">(</text:span><text:span text:style-name="T175">110)</text:span><text:span text:style-name="T176">年起也歡迎市民踴躍運用雙十公車服務，發展臺中綠色運輸，打造低碳永續家園</text:span><text:span text:style-name="T177">。</text:span><text:span text:style-name="T178">(辦理</text:span><text:span text:style-name="T179">機關</text:span><text:span text:style-name="T180">：</text:span><text:span text:style-name="T181">交通局、</text:span><text:span text:style-name="T182">本府各機關</text:span><text:span text:style-name="T183">、本市各區公所</text:span><text:span text:style-name="T184">)</text:span></text:p>
        </text:list-item>
        <text:list-item>
          <text:p text:style-name="P185"><text:span text:style-name="T186">中央流行疫情指揮中心</text:span><text:span text:style-name="T187">自</text:span><text:span text:style-name="T188">12</text:span><text:span text:style-name="T189">月</text:span><text:span text:style-name="T190">1</text:span><text:span text:style-name="T191">日起啟動「秋冬防疫專案」，民眾進出「醫療照護、大眾運輸、生活消費、教育學習、觀展觀賽、休閒娛樂、宗教祭祀、洽公」等</text:span><text:span text:style-name="T192">8</text:span><text:span text:style-name="T193">大類場所須戴口罩，剛開始以勸導為原則，屢勸不聽將依法處</text:span><text:span text:style-name="T194"><text:s/>3,000</text:span><text:span text:style-name="T195">元到</text:span><text:span text:style-name="T196">1</text:span><text:span text:style-name="T197">萬</text:span><text:span text:style-name="T198">5,000</text:span><text:span text:style-name="T199">元罰鍰</text:span><text:span text:style-name="T200">；</text:span><text:span text:style-name="T201">市府</text:span><text:span text:style-name="T202">各機關</text:span><text:span text:style-name="T203">年底將舉辦多場大型活動，</text:span><text:span text:style-name="T204">為防範疫情將</text:span><text:span text:style-name="T205">持續執行各項防疫工作，</text:span><text:span text:style-name="T206">也請民眾務必配合，一起合作讓疫情風險降低</text:span><text:span text:style-name="T207">。</text:span><text:span text:style-name="T208">(辦理</text:span><text:span text:style-name="T209">機關</text:span><text:span text:style-name="T210">：本府各機關)</text:span></text:p>
        </text:list-item>
        <text:list-item>
          <text:p text:style-name="P211"><text:span text:style-name="T212">臺</text:span><text:span text:style-name="T213">中目前</text:span><text:span text:style-name="T214">雖然</text:span><text:span text:style-name="T215">未發行實體市民卡，但研考會</text:span><text:span text:style-name="T216">已</text:span><text:span text:style-name="T217">積極籌備</text:span><text:span text:style-name="T218">建置</text:span><text:span text:style-name="T219">「</text:span><text:span text:style-name="T220">臺</text:span><text:span text:style-name="T221">中e指通」</text:span><text:span text:style-name="T222">數位</text:span><text:span text:style-name="T223">平臺</text:span><text:span text:style-name="T224">，可以說是「後發先至</text:span><text:span text:style-name="T225">」</text:span><text:span text:style-name="T226">，</text:span><text:span text:style-name="T227">將</text:span><text:span text:style-name="T228">推出整合</text:span><text:span text:style-name="T229">許</text:span><text:span text:style-name="T230">多市政功能</text:span><text:span text:style-name="T231">之數位市民</text:span><text:span text:style-name="T232">虛擬</text:span><text:span text:style-name="T233">卡，</text:span><text:span text:style-name="T234">包括市政訊息訂閱、生活資訊查詢、圖書借閱查詢、個人申辦案件查詢、</text:span><text:soft-page-break/><text:span text:style-name="T235">停車費及罰鍰繳納等，讓民眾依自己的偏好設定想要收到的訊息，</text:span><text:span text:style-name="T236">供</text:span><text:span text:style-name="T237">民眾「隨開、隨掃、隨用」</text:span><text:span text:style-name="T238">。</text:span><text:span text:style-name="T239">今日</text:span><text:span text:style-name="T240">研考會</text:span><text:span text:style-name="T241">便</text:span><text:span text:style-name="T242">針對「數位市民新願景」提出</text:span><text:span text:style-name="T243">專案報告</text:span><text:span text:style-name="T244">，</text:span><text:span text:style-name="T245">未來</text:span><text:span text:style-name="T246">上路後</text:span><text:span text:style-name="T247">將</text:span><text:span text:style-name="T248">視實際使用情況</text:span><text:span text:style-name="T249">精進充實內容</text:span><text:span text:style-name="T250">，</text:span><text:span text:style-name="T251">也</text:span><text:span text:style-name="T252">請各機關</text:span><text:span text:style-name="T253">、各區公所</text:span><text:span text:style-name="T254">配合研考會規劃，並</text:span><text:span text:style-name="T255">將</text:span><text:span text:style-name="T256">未來</text:span><text:span text:style-name="T257">預期規劃</text:span><text:span text:style-name="T258">舉辦</text:span><text:span text:style-name="T259">之</text:span><text:span text:style-name="T260">活動</text:span><text:span text:style-name="T261">、服務資訊等</text:span><text:span text:style-name="T262">先行提供</text:span><text:span text:style-name="T263">研考會</text:span><text:span text:style-name="T264">運用</text:span><text:span text:style-name="T265">，俾</text:span><text:span text:style-name="T266">利即時更新</text:span><text:span text:style-name="T267">虛擬</text:span><text:span text:style-name="T268">卡</text:span><text:span text:style-name="T269">資訊</text:span><text:span text:style-name="T270">；</text:span><text:span text:style-name="T271">待軟硬體系統建置完成，未來亦可研擬實體卡提供部分未使用手機/網路的民眾</text:span><text:span text:style-name="T272">。</text:span><text:span text:style-name="T273">(辦理機關：</text:span><text:span text:style-name="T274">本府各機關、本市各區公所</text:span><text:span text:style-name="T275">)</text:span></text:p>
        </text:list-item>
        <text:list-item>
          <text:p text:style-name="P276"><text:span text:style-name="T277">數位化時代，資訊安全</text:span><text:span text:style-name="T278">相對</text:span><text:span text:style-name="T279">重要，日前市府進行資訊安全演練，測試結果</text:span><text:span text:style-name="T280">有</text:span><text:span text:style-name="T281">2</text:span><text:span text:style-name="T282">個</text:span><text:span text:style-name="T283">一級</text:span><text:span text:style-name="T284">機關</text:span><text:span text:style-name="T285">及</text:span><text:span text:style-name="T286">3個區公所</text:span><text:span text:style-name="T287">尚待加強</text:span><text:span text:style-name="T288">，</text:span><text:span text:style-name="T289">因此黃副市長指示</text:span><text:span text:style-name="T290">請各機關及各區公所同仁</text:span><text:span text:style-name="T291">特別注意，提高資訊安全防護意識，</text:span><text:span text:style-name="T292">避免</text:span><text:span text:style-name="T293">相同情形</text:span><text:span text:style-name="T294">再次發生。</text:span><text:span text:style-name="T295">(辦理機關：</text:span><text:span text:style-name="T296">本府各機關、本市各區公所</text:span><text:span text:style-name="T297">)</text:span></text:p>
        </text:list-item>
      </text:list>
      <text:list text:style-name="LFO2" text:continue-numbering="true">
        <text:list-item>
          <text:p text:style-name="P298">散會(上午9時50分)</text:p>
        </text:list-item>
      </text:list>
      <text:soft-page-break/>
      <text:p text:style-name="P299">附件：</text:p>
      <text:p text:style-name="P300">臺中市政府第465次市政會議提案摘要表（109年12月8日）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>案號</text:p>
            </table:table-cell>
            <table:table-cell table:style-name="TableCell309">
              <text:p text:style-name="P310">機<text:s/>關</text:p>
            </table:table-cell>
            <table:table-cell table:style-name="TableCell311">
              <text:p text:style-name="P312">摘<text:s/>要</text:p>
            </table:table-cell>
            <table:table-cell table:style-name="TableCell313">
              <text:p text:style-name="P314">決<text:s/>議</text:p>
            </table:table-cell>
          </table:table-row>
        </table:table-header-rows>
        <table:table-row table:style-name="TableRow315">
          <table:table-cell table:style-name="TableCell316">
            <text:p text:style-name="P317">01</text:p>
          </table:table-cell>
          <table:table-cell table:style-name="TableCell318">
            <text:p text:style-name="P319">交通局</text:p>
          </table:table-cell>
          <table:table-cell table:style-name="TableCell320">
            <text:p text:style-name="P321">檢陳制定「臺中市移置保管妨礙道路交通慢車自治條例」草案1份，敬請審議。</text:p>
          </table:table-cell>
          <table:table-cell table:style-name="TableCell322">
            <text:p text:style-name="P323">照案通過，送請臺中市議會審議。</text:p>
          </table:table-cell>
        </table:table-row>
        <table:table-row table:style-name="TableRow324">
          <table:table-cell table:style-name="TableCell325">
            <text:p text:style-name="P326">02</text:p>
          </table:table-cell>
          <table:table-cell table:style-name="TableCell327">
            <text:p text:style-name="P328">都市發展局</text:p>
          </table:table-cell>
          <table:table-cell table:style-name="TableCell329">
            <text:p text:style-name="P330">檢陳訂定「臺中市政府山坡地雜項執照及地質敏感區審查收費標準」草案1份，敬請審議。</text:p>
          </table:table-cell>
          <table:table-cell table:style-name="TableCell331">
            <text:p text:style-name="P332">照案通過，送請法制局辦理發布。</text:p>
          </table:table-cell>
        </table:table-row>
        <table:table-row table:style-name="TableRow333">
          <table:table-cell table:style-name="TableCell334">
            <text:p text:style-name="P335">墊民01</text:p>
          </table:table-cell>
          <table:table-cell table:style-name="TableCell336">
            <text:p text:style-name="P337">民政局</text:p>
          </table:table-cell>
          <table:table-cell table:style-name="TableCell338">
            <text:p text:style-name="P339">內政部109年度全額補助本府辦理「鄉（鎮、市、區）公所及直轄市改制前原鄉（鎮、市）民代表會配合多元目標使用規劃經費補助方案」新臺幣(以下同)100萬元整，擬請同意辦理先行墊付，敬請審議。</text:p>
          </table:table-cell>
          <table:table-cell table:style-name="TableCell340">
            <text:p text:style-name="P341">照案通過，送請臺中市議會審議。</text:p>
          </table:table-cell>
        </table:table-row>
        <table:table-row table:style-name="TableRow342">
          <table:table-cell table:style-name="TableCell343">
            <text:p text:style-name="P344">墊經01</text:p>
          </table:table-cell>
          <table:table-cell table:style-name="TableCell345">
            <text:p text:style-name="P346">經濟發展局</text:p>
          </table:table-cell>
          <table:table-cell table:style-name="TableCell347">
            <text:p text:style-name="P348">為經濟部全額補助本府辦理「縣市共推住商節電行動-設備汰換與智慧用電」之第3期節電基礎與因地制宜計畫執行經費計新臺幣(以下同)5,300萬元整，因未及納入110年度預算，擬請同意辦理先行墊付，敬請審議。</text:p>
          </table:table-cell>
          <table:table-cell table:style-name="TableCell349">
            <text:p text:style-name="P350">照案通過，送請臺中市議會審議。</text:p>
          </table:table-cell>
        </table:table-row>
        <table:table-row table:style-name="TableRow351">
          <table:table-cell table:style-name="TableCell352">
            <text:p text:style-name="P353">墊經02</text:p>
          </table:table-cell>
          <table:table-cell table:style-name="TableCell354">
            <text:p text:style-name="P355">經濟發展局</text:p>
          </table:table-cell>
          <table:table-cell table:style-name="TableCell356">
            <text:p text:style-name="P357">經濟部水利署補助本局辦理「110年度自來水用戶設備外線補助計畫」，其中中央補助款1,200萬1,170元(比例69%)、本府配合款539萬1,830元(31%)已編列110年度預算，合計1,739萬3,000元整。前述中央補助款1,200萬1,170元，擬請同意辦理先行墊付，敬請審議</text:p>
          </table:table-cell>
          <table:table-cell table:style-name="TableCell358">
            <text:p text:style-name="P359">照案通過，送請臺中市議會審議。</text:p>
          </table:table-cell>
        </table:table-row>
        <table:table-row table:style-name="TableRow360">
          <table:table-cell table:style-name="TableCell361">
            <text:p text:style-name="P362">墊都01</text:p>
          </table:table-cell>
          <table:table-cell table:style-name="TableCell363">
            <text:p text:style-name="P364">都市發展局</text:p>
          </table:table-cell>
          <table:table-cell table:style-name="TableCell365">
            <text:p text:style-name="P366">內政部營建署109年度補助本局辦理「109-110年度內政部補助委外成立都市危險及老舊建築物加速重建輔導<text:soft-page-break/>團」計畫案(預定期程為109至111年度)，核定總經費740萬元，其中中央補助款629萬(占核定金額85%)、本府配合款111萬 (占核定金額比例15%)。前述屬110年度之中央補助款314萬5,000元及本府配合款55萬5,000元，合計370萬元，茲因應業務執行需要，未及納入預算，擬請同意辦理先行墊付，敬請審議。</text:p>
          </table:table-cell>
          <table:table-cell table:style-name="TableCell367">
            <text:p text:style-name="P368">照案通過，送請臺中市議會審<text:soft-page-break/>議。</text:p>
          </table:table-cell>
        </table:table-row>
        <text:soft-page-break/>
        <table:table-row table:style-name="TableRow369">
          <table:table-cell table:style-name="TableCell370">
            <text:p text:style-name="P371">墊農01</text:p>
          </table:table-cell>
          <table:table-cell table:style-name="TableCell372">
            <text:p text:style-name="P373">農業局</text:p>
          </table:table-cell>
          <table:table-cell table:style-name="TableCell374">
            <text:p text:style-name="P375">行政院農業委員會林務局東勢林區管理處補助本府辦理「臺中市太平區109年度大湖桶枇杷專區『電圍網試驗與示範防治獼猴危害農作物計畫』」，其中中央補助款70萬元(比例78%)、本府配合款20萬元(比例22%)已編列 109 年度預算(或)已由相關預算額度內調整容納，合計90萬元整，前述中央補助款70萬元，擬請同意辦理先行墊付，敬請審議。</text:p>
          </table:table-cell>
          <table:table-cell table:style-name="TableCell376">
            <text:p text:style-name="P377">照案通過，送請臺中市議會審議。</text:p>
          </table:table-cell>
        </table:table-row>
        <table:table-row table:style-name="TableRow378">
          <table:table-cell table:style-name="TableCell379">
            <text:p text:style-name="P380">墊警01</text:p>
          </table:table-cell>
          <table:table-cell table:style-name="TableCell381">
            <text:p text:style-name="P382">警察局</text:p>
          </table:table-cell>
          <table:table-cell table:style-name="TableCell383">
            <text:p text:style-name="P384">內政部警政署核定109年度中央協助本局加速汰換警用車輛之經費為新臺幣(以下同)7,879萬3,400元 ，其經費來源為「中央特別統籌分配稅款」 ，擬請同意辦理先行墊付，敬請審議。</text:p>
          </table:table-cell>
          <table:table-cell table:style-name="TableCell385">
            <text:p text:style-name="P386">照案通過，送請臺中市議會審議。</text:p>
          </table:table-cell>
        </table:table-row>
        <table:table-row table:style-name="TableRow387">
          <table:table-cell table:style-name="TableCell388">
            <text:p text:style-name="P389">墊新01</text:p>
          </table:table-cell>
          <table:table-cell table:style-name="TableCell390">
            <text:p text:style-name="P391">新聞局</text:p>
          </table:table-cell>
          <table:table-cell table:style-name="TableCell392">
            <text:p text:style-name="P393">文化部109年度補助本局辦理「中臺灣電影中心新建工程」，其中中央補助款4.45億元(比例26%)、本府配合款12億7,231萬1,000元(比例74%)分別編列101、102、110年度預算，合計17億1,731萬1,000元整。前述中央補助款4.45億元，擬請同意辦理先行墊付，敬請審議。</text:p>
          </table:table-cell>
          <table:table-cell table:style-name="TableCell394">
            <text:p text:style-name="P395">照案通過，送請臺中市議會審議。</text:p>
          </table:table-cell>
        </table:table-row>
      </table:table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6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6LVL3" style:family="text">
      <style:text-properties fo:color="#000000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7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6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7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12-14T02:53:00Z</meta:creation-date>
    <dc:date>2020-12-14T02:53:00Z</dc:date>
    <meta:print-date>2020-12-09T01:45:00Z</meta:print-date>
    <meta:template xlink:href="Normal.dotm" xlink:type="simple"/>
    <meta:editing-cycles>3</meta:editing-cycles>
    <meta:editing-duration>PT0S</meta:editing-duration>
    <meta:document-statistic meta:page-count="6" meta:paragraph-count="5" meta:word-count="436" meta:character-count="2920" meta:row-count="20" meta:non-whitespace-character-count="2489"/>
  </office:meta>
</office:document-meta>
</file>