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5in" text:list-level-position-and-space-mode="label-alignment">
          <style:list-level-label-alignment text:label-followed-by="listtab" fo:margin-left="3.3708in" fo:text-indent="-0.5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66"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justify" fo:line-height="0.3611in" fo:margin-left="1.1381in">
        <style:tab-stops>
          <style:tab-stop style:type="left" style:position="-1.1381in"/>
          <style:tab-stop style:type="left" style:position="-0.3895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3611in" fo:margin-left="1.375in" fo:text-indent="-0.375in">
        <style:tab-stops>
          <style:tab-stop style:type="left" style:position="-1.375in"/>
          <style:tab-stop style:type="left" style:position="-0.6263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3" style:parent-style-name="內文" style:family="paragraph">
      <style:paragraph-properties fo:text-align="justify" fo:line-height="0.3611in" fo:margin-left="1.375in" fo:text-indent="-0.375in">
        <style:tab-stops>
          <style:tab-stop style:type="left" style:position="-1.375in"/>
          <style:tab-stop style:type="left" style:position="-0.6263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justify" fo:line-height="0.3611in" fo:margin-left="1.1381in">
        <style:tab-stops>
          <style:tab-stop style:type="left" style:position="-1.1381in"/>
          <style:tab-stop style:type="left" style:position="-0.3895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4" style:parent-style-name="內文" style:family="paragraph">
      <style:paragraph-properties fo:text-align="justify" fo:line-height="0.3611in" fo:margin-left="0.7479in" fo:text-indent="-0.4527in">
        <style:tab-stops>
          <style:tab-stop style:type="left" style:position="-0.7479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8"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1"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0" style:parent-style-name="內文" style:family="paragraph">
      <style:paragraph-properties fo:text-align="justify" fo:line-height="0.3611in" fo:margin-left="1.4388in" fo:text-indent="-0.3402in">
        <style:tab-stops>
          <style:tab-stop style:type="left" style:position="-1.4388in"/>
          <style:tab-stop style:type="left" style:position="-0.068in"/>
        </style:tab-stops>
      </style:paragraph-propertie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66"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6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69" style:family="table-column">
      <style:table-column-properties style:column-width="0.5118in"/>
    </style:style>
    <style:style style:name="TableColumn370" style:family="table-column">
      <style:table-column-properties style:column-width="1.2423in"/>
    </style:style>
    <style:style style:name="TableColumn371" style:family="table-column">
      <style:table-column-properties style:column-width="3.6423in"/>
    </style:style>
    <style:style style:name="TableColumn372" style:family="table-column">
      <style:table-column-properties style:column-width="1.6229in"/>
    </style:style>
    <style:style style:name="Table368" style:family="table">
      <style:table-properties style:width="7.0194in" fo:margin-left="0in" table:align="center"/>
    </style:style>
    <style:style style:name="TableRow373" style:family="table-row">
      <style:table-row-properties style:min-row-height="0.394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82" style:family="table-row">
      <style:table-row-properties style:min-row-height="0.394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1" style:family="table-row">
      <style:table-row-properties style:min-row-height="0.394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fo:line-height="0.3055in" fo:margin-right="0.0201in"/>
      <style:text-properties style:font-name="標楷體" style:font-name-asian="標楷體" fo:font-weight="bold" style:font-weight-asian="bold" fo:color="#0070C0" fo:font-size="16pt" style:font-size-asian="16pt" style:font-size-complex="16pt"/>
    </style:style>
    <style:style style:name="TableRow400" style:family="table-row">
      <style:table-row-properties style:min-row-height="0.394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center" fo:line-height="0.3055in" fo:margin-right="0.0201in"/>
      <style:text-properties style:font-name="標楷體" style:font-name-asian="標楷體" fo:font-weight="bold" style:font-weight-asian="bold" fo:color="#0070C0" fo:font-size="16pt" style:font-size-asian="16pt" style:font-size-complex="16pt"/>
    </style:style>
    <style:style style:name="TableRow409" style:family="table-row">
      <style:table-row-properties style:min-row-height="0.394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line-height="0.3055in" fo:margin-right="0.0201in"/>
      <style:text-properties style:font-name="標楷體" style:font-name-asian="標楷體" fo:font-weight="bold" style:font-weight-asian="bold" fo:color="#0070C0" fo:font-size="16pt" style:font-size-asian="16pt" style:font-size-complex="16pt"/>
    </style:style>
    <style:style style:name="P41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66次市政會議紀錄</text:p>
      <text:list text:style-name="LFO2" text:continue-numbering="true">
        <text:list-item>
          <text:p text:style-name="P3">時間：109年12月15日（星期二）上午9時30分</text:p>
        </text:list-item>
        <text:list-item>
          <text:p text:style-name="P4">地點：大甲區公所6樓禮堂</text:p>
        </text:list-item>
        <text:list-item>
          <text:p text:style-name="P5">主持人：盧市長秀燕<text:s/><text:s/><text:s/><text:s text:c="8"/><text:s text:c="2"/><text:s/>紀錄：陳姿伶<text:s/></text:p>
        </text:list-item>
        <text:list-item>
          <text:p text:style-name="P6">討論提案：4件法規案照案通過，均送請法制局辦理發布。（詳如附件）</text:p>
        </text:list-item>
        <text:list-item>
          <text:p text:style-name="P7">指（裁）示事項：</text:p>
        </text:list-item>
      </text:list>
      <text:list text:style-name="LFO1" text:continue-numbering="true">
        <text:list-item>
          <text:p text:style-name="P8"><text:span text:style-name="T9">市政會議為本府最高決策會議，</text:span><text:span text:style-name="T10">過去僅在</text:span><text:span text:style-name="T11">市府由局處首長及區長與會，討論</text:span><text:span text:style-name="T12">預算、</text:span><text:span text:style-name="T13">重要</text:span><text:span text:style-name="T14">法案等</text:span><text:span text:style-name="T15">；</text:span><text:span text:style-name="T16">本人上任後，為</text:span><text:span text:style-name="T17">使政策接軌民意</text:span><text:span text:style-name="T18">，</text:span><text:span text:style-name="T19">分別</text:span><text:span text:style-name="T20">至2</text:span><text:span text:style-name="T21">9</text:span><text:span text:style-name="T22">區召開行動市政會議</text:span><text:span text:style-name="T23">；</text:span><text:span text:style-name="T24">繼去年3月首次至大甲區召開會議後，</text:span><text:span text:style-name="T25">今日</text:span><text:span text:style-name="T26">再次至</text:span><text:span text:style-name="T27">文風鼎盛的</text:span><text:span text:style-name="T28">大甲</text:span><text:span text:style-name="T29">區</text:span><text:span text:style-name="T30">舉辦</text:span><text:span text:style-name="T31">行動市政會議</text:span><text:span text:style-name="T32">，</text:span><text:span text:style-name="T33">請</text:span><text:span text:style-name="T34">各機關</text:span><text:span text:style-name="T35">聆聽</text:span><text:span text:style-name="T36">市民</text:span><text:span text:style-name="T37">心聲</text:span><text:span text:style-name="T38">，</text:span><text:span text:style-name="T39">讓政策規劃更符合</text:span><text:span text:style-name="T40">需求</text:span><text:span text:style-name="T41">。</text:span><text:span text:style-name="T42">(辦理</text:span><text:span text:style-name="T43">機關</text:span><text:span text:style-name="T44">：本府各機關)</text:span></text:p>
        </text:list-item>
        <text:list-item>
          <text:p text:style-name="P45"><text:span text:style-name="T46">市府在預算</text:span><text:span text:style-name="T47">有限</text:span><text:span text:style-name="T48">下全力興建</text:span><text:span text:style-name="T49">各項市政建設，</text:span><text:span text:style-name="T50">期盼</text:span><text:span text:style-name="T51">讓臺中的生活環境更好</text:span><text:span text:style-name="T52">，以</text:span><text:span text:style-name="T53">全球暖化</text:span><text:span text:style-name="T54">問題為例</text:span><text:span text:style-name="T55">，為使學子有良好的學習環境，</text:span><text:span text:style-name="T56">在吳敏濟議員、李榮鴻議員及市府積極爭取預算下，</text:span><text:span text:style-name="T57">大甲區、大安區、外埔區各國中</text:span><text:span text:style-name="T58">、</text:span><text:span text:style-name="T59">小學將於今年底前全面裝設冷氣，</text:span><text:span text:style-name="T60">讓學生在舒適的環境中安心學習</text:span><text:span text:style-name="T61">。</text:span><text:span text:style-name="T62">(辦理機關</text:span><text:span text:style-name="T63">：</text:span><text:span text:style-name="T64">教育局</text:span><text:span text:style-name="T65">)</text:span></text:p>
        </text:list-item>
        <text:list-item>
          <text:p text:style-name="P66"><text:span text:style-name="T67">感謝</text:span><text:span text:style-name="T68">今日</text:span><text:span text:style-name="T69">李榮鴻議員</text:span><text:span text:style-name="T70">、吳敏濟議員</text:span><text:span text:style-name="T71">及大甲區農會黃瑞祥總幹事親臨與會，</text:span><text:span text:style-name="T72">肯定</text:span><text:span text:style-name="T73">市府投入許多資源建設甲安埔地區，</text:span><text:span text:style-name="T74">特別是</text:span><text:span text:style-name="T75">鐵砧</text:span><text:span text:style-name="T76">山</text:span><text:span text:style-name="T77">風</text:span><text:span text:style-name="T78">景區</text:span><text:span text:style-name="T79">已</text:span><text:span text:style-name="T80">有別於過去，吸引許多</text:span><text:span text:style-name="T81">遊客</text:span><text:span text:style-name="T82">到訪；大甲區文昌國小</text:span><text:span text:style-name="T83">活動中心、</text:span><text:span text:style-name="T84">大甲國小東側校</text:span><text:span text:style-name="T85">舍興建預算也已編列到位；縣市合併之初，交通局盤點公車路網</text:span><text:span text:style-name="T86">後</text:span><text:span text:style-name="T87">新闢多條公車路線，154路公車即是其中之一，大幅縮短大甲區居民往返市區的時間，</text:span><text:span text:style-name="T88">對學子而言是一大福音；由上述</text:span><text:soft-page-break/><text:span text:style-name="T89">例子可知，市府的作為讓人</text:span><text:span text:style-name="T90">民有感，政策才有意義。</text:span><text:span text:style-name="T91">李榮鴻議員、吳敏濟議員</text:span><text:span text:style-name="T92">及</text:span><text:span text:style-name="T93">黃瑞祥總幹事</text:span><text:span text:style-name="T94">今日</text:span><text:span text:style-name="T95">提出</text:span><text:span text:style-name="T96">下列</text:span><text:span text:style-name="T97">大甲區</text:span><text:span text:style-name="T98">建議事項，請相關機關積極辦理</text:span><text:span text:style-name="T99">：</text:span></text:p>
          <text:list text:continue-numbering="true">
            <text:list-item>
              <text:p text:style-name="P100">李榮鴻議員及吳敏濟議員：</text:p>
            </text:list-item>
          </text:list>
        </text:list-item>
      </text:list>
      <text:p text:style-name="P101"><text:span text:style-name="T102">長安路是大甲</text:span><text:span text:style-name="T103">溪北地</text:span><text:span text:style-name="T104">區</text:span><text:span text:style-name="T105">連接</text:span><text:span text:style-name="T106">苑裡的重要道路，</text:span><text:span text:style-name="T107">之前議員亦有邀集市府進行會勘，</text:span><text:span text:style-name="T108">惟道路品質</text:span><text:span text:style-name="T109">尚未</text:span><text:span text:style-name="T110">改善</text:span><text:span text:style-name="T111">完成</text:span><text:span text:style-name="T112">，請加快進度，以維護行的安全。</text:span><text:span text:style-name="T113">(辦理</text:span><text:span text:style-name="T114">機關</text:span><text:span text:style-name="T115">：</text:span><text:span text:style-name="T116">建設局)</text:span></text:p>
      <text:list text:style-name="LFO1" text:continue-numbering="true">
        <text:list-item>
          <text:list>
            <text:list-item>
              <text:p text:style-name="P117">吳敏濟議員：</text:p>
              <text:list text:continue-numbering="true">
                <text:list-item>
                  <text:list>
                    <text:list-item>
                      <text:p text:style-name="P118"><text:span text:style-name="T119">原空軍油庫空地荒廢許久，建議市府積極活化，可研議興建里辦公處、活動中心等，以利居民運用。</text:span><text:span text:style-name="T120">(辦理</text:span><text:span text:style-name="T121">機關</text:span><text:span text:style-name="T122">：民政局)</text:span></text:p>
                    </text:list-item>
                    <text:list-item>
                      <text:p text:style-name="P123"><text:span text:style-name="T124">交通建設是區域發展的基礎，除了</text:span><text:span text:style-name="T125">溫寮溪聯絡道將成為甲后路</text:span><text:span text:style-name="T126">重要的替代道路之外，</text:span><text:span text:style-name="T127">也</text:span><text:span text:style-name="T128">請研議規劃興建高架快速道路，分流高速公路車輛，避免造成大甲市區道路壅塞。</text:span><text:span text:style-name="T129">(辦理機關：</text:span><text:span text:style-name="T130">交通局</text:span><text:span text:style-name="T131">)</text:span></text:p>
                    </text:list-item>
                  </text:list>
                </text:list-item>
              </text:list>
            </text:list-item>
            <text:list-item>
              <text:p text:style-name="P132">黃瑞祥總幹事：</text:p>
            </text:list-item>
          </text:list>
        </text:list-item>
      </text:list>
      <text:p text:style-name="P133"><text:span text:style-name="T134">為鼓勵農民使用友善環境資材，中央補助農民使用國產有機質肥料，每公頃最高補助1萬2,000元，農業局每公頃再加碼補助最高6,000元，</text:span><text:span text:style-name="T135">因此</text:span><text:span text:style-name="T136">臺中</text:span><text:span text:style-name="T137">農民每公頃最高補助金額可達1萬8,000元，</text:span><text:span text:style-name="T138">惟此政策</text:span><text:span text:style-name="T139">之</text:span><text:span text:style-name="T140">補助對象</text:span><text:span text:style-name="T141">有所限制</text:span><text:span text:style-name="T142">，</text:span><text:span text:style-name="T143">因此，</text:span><text:span text:style-name="T144">為利大甲區農業發展，</text:span><text:span text:style-name="T145">請農業局研議</text:span><text:span text:style-name="T146">提出</text:span><text:span text:style-name="T147">更多</text:span><text:span text:style-name="T148">獎勵辦法，</text:span><text:span text:style-name="T149">鼓勵農民</text:span><text:span text:style-name="T150">栽種更好品質之</text:span><text:span text:style-name="T151">作物。</text:span><text:span text:style-name="T152">(辦理機關</text:span><text:span text:style-name="T153">：農業局)</text:span></text:p>
      <text:list text:style-name="LFO1" text:continue-numbering="true">
        <text:list-item>
          <text:p text:style-name="P154"><text:span text:style-name="T155">今日</text:span><text:span text:style-name="T156">衛生局法規案</text:span><text:span text:style-name="T157">0</text:span><text:span text:style-name="T158">1</text:span><text:span text:style-name="T159">，</text:span><text:span text:style-name="T160">將「豬肉及其相關產製品殘留萊克多巴胺或其他乙型受體素致違反食品安全衛生管理法第15</text:span><text:span text:style-name="T161">條第</text:span><text:span text:style-name="T162">1</text:span><text:span text:style-name="T163">項第</text:span><text:span text:style-name="T164">5</text:span><text:span text:style-name="T165">款或第</text:span><text:span text:style-name="T166">4</text:span><text:span text:style-name="T167">項規定者」列為重大食安案件，</text:span><text:soft-page-break/><text:span text:style-name="T168">未來</text:span><text:span text:style-name="T169">民眾只要具名提供案件</text:span><text:span text:style-name="T170">之</text:span><text:span text:style-name="T171">具體情資，</text:span><text:span text:style-name="T172">後經</text:span><text:span text:style-name="T173">查證屬實並裁罰確定後，</text:span><text:span text:style-name="T174">市府</text:span><text:span text:style-name="T175">將按實收罰鍰金額的70%發給檢舉獎金</text:span><text:span text:style-name="T176">，</text:span><text:span text:style-name="T177">擴大市民參與監督與市府嚴查，共同維護食安</text:span><text:span text:style-name="T178">；明(</text:span><text:span text:style-name="T179">110)</text:span><text:span text:style-name="T180">年開放萊豬進口後，</text:span><text:span text:style-name="T181">本市也將堅持瘦肉精零檢出政策，</text:span><text:span text:style-name="T182">為</text:span><text:span text:style-name="T183">市民健康</text:span><text:span text:style-name="T184">把關</text:span><text:span text:style-name="T185">。</text:span><text:span text:style-name="T186">(辦理機關</text:span><text:span text:style-name="T187">：衛生局)</text:span></text:p>
        </text:list-item>
        <text:list-item>
          <text:p text:style-name="P188">下列大甲區里長建議與請求事項，請相關機關研議辦理，並請區公所追踨辦理情形回覆里長，以落實回應里長建議：</text:p>
        </text:list-item>
      </text:list>
      <text:list text:style-name="LFO25" text:continue-numbering="true">
        <text:list-item>
          <text:p text:style-name="P189">日南里曾子容里長：</text:p>
          <text:list text:continue-numbering="true">
            <text:list-item>
              <text:p text:style-name="P190"><text:span text:style-name="T191">本里青一路、青二路及青三路路面龜裂嚴重且凹凸不平，危害</text:span><text:span text:style-name="T192">用</text:span><text:span text:style-name="T193">路人安全，影響甚劇，建請重新舖設</text:span><text:span text:style-name="T194">。</text:span><text:span text:style-name="T195">(辦理機關：</text:span><text:span text:style-name="T196">建設</text:span><text:span text:style-name="T197">局、</text:span><text:span text:style-name="T198">大甲</text:span><text:span text:style-name="T199">區公所</text:span><text:span text:style-name="T200">)</text:span></text:p>
            </text:list-item>
            <text:list-item>
              <text:p text:style-name="P201"><text:span text:style-name="T202">97號公車</text:span><text:span text:style-name="T203">行經青年路時，</text:span><text:span text:style-name="T204">因道路狹窄且兩側有</text:span><text:span text:style-name="T205">民眾因</text:span><text:span text:style-name="T206">購物</text:span><text:span text:style-name="T207">而</text:span><text:span text:style-name="T208">臨時停車，</text:span><text:span text:style-name="T209">故</text:span><text:span text:style-name="T210">公車常為閃避車輛</text:span><text:span text:style-name="T211">而</text:span><text:span text:style-name="T212">跨越行駛，造成用路人危險</text:span><text:span text:style-name="T213">，建議</text:span><text:span text:style-name="T214">改行中山路二段外環道</text:span><text:span text:style-name="T215">並</text:span><text:span text:style-name="T216">於幼二路交叉處</text:span><text:span text:style-name="T217">行駛</text:span><text:span text:style-name="T218">，以利安全</text:span><text:span text:style-name="T219">。</text:span><text:span text:style-name="T220">(辦理機關：</text:span><text:span text:style-name="T221">交通</text:span><text:span text:style-name="T222">局、</text:span><text:span text:style-name="T223">大甲</text:span><text:span text:style-name="T224">區公所</text:span><text:span text:style-name="T225">)</text:span></text:p>
            </text:list-item>
          </text:list>
        </text:list-item>
        <text:list-item>
          <text:p text:style-name="P226"><text:span text:style-name="T227">朝陽里王福吉</text:span><text:span text:style-name="T228">里長</text:span><text:span text:style-name="T229">、</text:span><text:span text:style-name="T230">岷里山林清良里長</text:span><text:span text:style-name="T231">：</text:span><text:span text:style-name="T232">中山路一段大甲郵政總局對面場地原是空軍油庫，荒廢許久，</text:span><text:span text:style-name="T233">建議</text:span><text:span text:style-name="T234">市府提出都市變更計畫後，</text:span><text:span text:style-name="T235">興建</text:span><text:span text:style-name="T236">停車場及兩里(朝陽及岷山)活動中心或長照中心，讓閒置空間得以充分運用</text:span><text:span text:style-name="T237">。</text:span><text:span text:style-name="T238">(辦理機關：</text:span><text:span text:style-name="T239">民政局、</text:span><text:span text:style-name="T240">交通局、</text:span><text:span text:style-name="T241">都市發展局、</text:span><text:span text:style-name="T242">衛生局</text:span><text:span text:style-name="T243">、</text:span><text:span text:style-name="T244">大甲</text:span><text:span text:style-name="T245">區公所</text:span><text:span text:style-name="T246">)</text:span></text:p>
        </text:list-item>
        <text:list-item>
          <text:p text:style-name="P247">順天里陳威宇里長：</text:p>
          <text:list text:continue-numbering="true">
            <text:list-item>
              <text:p text:style-name="P248"><text:span text:style-name="T249">市府每年補助區里建設服務經費為14</text:span><text:span text:style-name="T250">萬</text:span><text:span text:style-name="T251">元，然「</text:span><text:span text:style-name="T252">臺中市區里建設服務經費實施要點</text:span><text:span text:style-name="T253">」</text:span><text:span text:style-name="T254">第三點規定建設小型工程經費不得少於支用數百分之六十，</text:span><text:span text:style-name="T255">因此</text:span><text:span text:style-name="T256">本</text:span><text:soft-page-break/><text:span text:style-name="T257">里辦理宣導活動</text:span><text:span text:style-name="T258">受其限制，</text:span><text:span text:style-name="T259">僅能運用56</text:span><text:span text:style-name="T260">,000</text:span><text:span text:style-name="T261">元，建議市府放寬使用限制，</text:span><text:span text:style-name="T262">交</text:span><text:span text:style-name="T263">由里長自行規劃運用，以符里辦公室實際需求</text:span><text:span text:style-name="T264">。</text:span><text:span text:style-name="T265">(辦理機關：</text:span><text:span text:style-name="T266">民政</text:span><text:span text:style-name="T267">局、</text:span><text:span text:style-name="T268">大甲</text:span><text:span text:style-name="T269">區公所)</text:span></text:p>
            </text:list-item>
            <text:list-item>
              <text:p text:style-name="P270"><text:span text:style-name="T271">考量鄰長工作多元化，建議修改臺中市鄰長遴聘解聘實施要點，規範鄰長榮退年齡</text:span><text:span text:style-name="T272">(</text:span><text:span text:style-name="T273">例如：7</text:span><text:span text:style-name="T274">0</text:span><text:span text:style-name="T275">歲</text:span><text:span text:style-name="T276">)</text:span><text:span text:style-name="T277">。</text:span><text:span text:style-name="T278">(辦理機關：</text:span><text:span text:style-name="T279">民政</text:span><text:span text:style-name="T280">局、</text:span><text:span text:style-name="T281">大甲</text:span><text:span text:style-name="T282">區公所</text:span><text:span text:style-name="T283">)</text:span></text:p>
            </text:list-item>
          </text:list>
        </text:list-item>
        <text:list-item>
          <text:p text:style-name="P284"><text:span text:style-name="T285">孟春里黃湘榕里長：</text:span><text:span text:style-name="T286">北堤東路往中山路二段(一直到日南</text:span><text:span text:style-name="T287">國小</text:span><text:span text:style-name="T288">)</text:span><text:span text:style-name="T289">路面凹凸不平，請市府協助改善。</text:span><text:span text:style-name="T290">(辦理機關：</text:span><text:span text:style-name="T291">建設</text:span><text:span text:style-name="T292">局、</text:span><text:span text:style-name="T293">大甲</text:span><text:span text:style-name="T294">區公所</text:span><text:span text:style-name="T295">)</text:span></text:p>
        </text:list-item>
        <text:list-item>
          <text:p text:style-name="P296"><text:span text:style-name="T297">奉化里白見發</text:span><text:span text:style-name="T298">里長</text:span><text:span text:style-name="T299">：賢仁路6</text:span><text:span text:style-name="T300">5</text:span><text:span text:style-name="T301">號之凸出物係違章建築，且其路面狹小，常造成車禍案件</text:span><text:span text:style-name="T302">發生，建請市府研議於附近之圳溝加蓋，以提升用路安全。</text:span><text:span text:style-name="T303">(辦理機關：</text:span><text:span text:style-name="T304">建設</text:span><text:span text:style-name="T305">局、</text:span><text:span text:style-name="T306">水利局、大甲</text:span><text:span text:style-name="T307">區公所</text:span><text:span text:style-name="T308">)</text:span></text:p>
        </text:list-item>
        <text:list-item>
          <text:p text:style-name="P309"><text:span text:style-name="T310">太白里曾進財</text:span><text:span text:style-name="T311">里長：</text:span><text:span text:style-name="T312">通天路及</text:span><text:span text:style-name="T313">北堤東路道路不平整，建請市府全面重新鋪設，以維護用路安全。</text:span><text:span text:style-name="T314">(辦理機關：</text:span><text:span text:style-name="T315">建設</text:span><text:span text:style-name="T316">局、</text:span><text:span text:style-name="T317">大甲</text:span><text:span text:style-name="T318">區公所)</text:span></text:p>
        </text:list-item>
        <text:list-item>
          <text:p text:style-name="P319"><text:span text:style-name="T320">庄美里魏李嫌</text:span><text:span text:style-name="T321">里長：</text:span><text:span text:style-name="T322">本里兒童</text:span><text:span text:style-name="T323">公園預定地(遊4公園</text:span><text:span text:style-name="T324">)</text:span><text:span text:style-name="T325">荒廢已久</text:span><text:span text:style-name="T326">也</text:span><text:span text:style-name="T327">尚未完成解編，惟附近人口日益增多，請市府盡速完成徵收，以利</text:span><text:span text:style-name="T328">該土地</text:span><text:span text:style-name="T329">後續規劃</text:span><text:span text:style-name="T330">。</text:span><text:span text:style-name="T331">(辦理機關：</text:span><text:span text:style-name="T332">建設局、</text:span><text:span text:style-name="T333">都市發展局、大甲</text:span><text:span text:style-name="T334">區公所)</text:span></text:p>
        </text:list-item>
        <text:list-item>
          <text:p text:style-name="P335"><text:span text:style-name="T336">平安里周寶惜</text:span><text:span text:style-name="T337">里長：</text:span><text:span text:style-name="T338">文武路278巷既成巷道雖係私人巷道，惟是當地居民重要通行道路，建請市府規劃道路並整修</text:span><text:span text:style-name="T339">道路側</text:span><text:span text:style-name="T340">溝，避免於居民造成危害。</text:span><text:span text:style-name="T341">(辦理機關：</text:span><text:span text:style-name="T342">建設局、大甲</text:span><text:span text:style-name="T343">區公所)</text:span></text:p>
        </text:list-item>
      </text:list>
      <text:list text:style-name="LFO1" text:continue-numbering="true">
        <text:list-item>
          <text:p text:style-name="P344"><text:span text:style-name="T345">市府重視各區全面發展，各項政策均盼能造福本市市民，</text:span><text:soft-page-break/><text:span text:style-name="T346">以明(</text:span><text:span text:style-name="T347">110)</text:span><text:span text:style-name="T348">年上路之「雙十公車」政策為例，大甲地區學生通勤至市區上課，</text:span><text:span text:style-name="T349">最高</text:span><text:span text:style-name="T350">將只收收1</text:span><text:span text:style-name="T351">0</text:span><text:span text:style-name="T352">元公車費用，大幅減輕家長負擔；</text:span><text:span text:style-name="T353">規劃多年的「溫寮溪旁（甲后路至經國路）聯絡道路新闢工程」</text:span><text:span text:style-name="T354">亦</text:span><text:span text:style-name="T355">將</text:span><text:span text:style-name="T356">於下個月</text:span><text:span text:style-name="T357">開工</text:span><text:span text:style-name="T358">，</text:span><text:span text:style-name="T359">完工後</text:span><text:span text:style-name="T360">可有效紓解車流，</text:span><text:span text:style-name="T361">市府將持續完善大甲區交通建設，提供大甲區民優質生活環境。</text:span><text:span text:style-name="T362">(辦理機關：</text:span><text:span text:style-name="T363">建設局、本府各機關</text:span><text:span text:style-name="T364">)</text:span></text:p>
        </text:list-item>
      </text:list>
      <text:list text:style-name="LFO2" text:continue-numbering="true">
        <text:list-item>
          <text:p text:style-name="P365">散會(上午11時40分)</text:p>
        </text:list-item>
      </text:list>
      <text:soft-page-break/>
      <text:p text:style-name="P366">附件：</text:p>
      <text:p text:style-name="P367">臺中市政府第466次市政會議提案摘要表（109年12月15日）</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案號</text:p>
            </table:table-cell>
            <table:table-cell table:style-name="TableCell376">
              <text:p text:style-name="P377">機<text:s/>關</text:p>
            </table:table-cell>
            <table:table-cell table:style-name="TableCell378">
              <text:p text:style-name="P379">摘<text:s/>要</text:p>
            </table:table-cell>
            <table:table-cell table:style-name="TableCell380">
              <text:p text:style-name="P381">決<text:s/>議</text:p>
            </table:table-cell>
          </table:table-row>
        </table:table-header-rows>
        <table:table-row table:style-name="TableRow382">
          <table:table-cell table:style-name="TableCell383">
            <text:p text:style-name="P384">衛01</text:p>
          </table:table-cell>
          <table:table-cell table:style-name="TableCell385">
            <text:p text:style-name="P386">衛生局</text:p>
          </table:table-cell>
          <table:table-cell table:style-name="TableCell387">
            <text:p text:style-name="P388">檢陳修正「臺中市檢舉重大違反食品安全衛生管理法案件獎勵辦法」草案1份，敬請審議。</text:p>
          </table:table-cell>
          <table:table-cell table:style-name="TableCell389">
            <text:p text:style-name="P390">照案通過，送請法制局理發布。</text:p>
          </table:table-cell>
        </table:table-row>
        <table:table-row table:style-name="TableRow391">
          <table:table-cell table:style-name="TableCell392">
            <text:p text:style-name="P393">人01</text:p>
          </table:table-cell>
          <table:table-cell table:style-name="TableCell394">
            <text:p text:style-name="P395">人事處</text:p>
          </table:table-cell>
          <table:table-cell table:style-name="TableCell396">
            <text:p text:style-name="P397">檢陳修正「臺中市政府警察局刑事警察大隊組織規程」第四條草案1份，敬請審議。</text:p>
          </table:table-cell>
          <table:table-cell table:style-name="TableCell398">
            <text:p text:style-name="P399">照案通過，送請法制局理發布。</text:p>
          </table:table-cell>
        </table:table-row>
        <table:table-row table:style-name="TableRow400">
          <table:table-cell table:style-name="TableCell401">
            <text:p text:style-name="P402">人02</text:p>
          </table:table-cell>
          <table:table-cell table:style-name="TableCell403">
            <text:p text:style-name="P404">人事處</text:p>
          </table:table-cell>
          <table:table-cell table:style-name="TableCell405">
            <text:p text:style-name="P406">檢陳修正「臺中市政府所屬機關權限委託辦法」第二條附表草案1份，敬請審議。</text:p>
          </table:table-cell>
          <table:table-cell table:style-name="TableCell407">
            <text:p text:style-name="P408">照案通過，送請法制局理發布。</text:p>
          </table:table-cell>
        </table:table-row>
        <table:table-row table:style-name="TableRow409">
          <table:table-cell table:style-name="TableCell410">
            <text:p text:style-name="P411">人03</text:p>
          </table:table-cell>
          <table:table-cell table:style-name="TableCell412">
            <text:p text:style-name="P413">人事處</text:p>
          </table:table-cell>
          <table:table-cell table:style-name="TableCell414">
            <text:p text:style-name="P415">檢陳修正「臺中市政府公務人力訓練中心組織規程」草案1份，敬請審議。</text:p>
          </table:table-cell>
          <table:table-cell table:style-name="TableCell416">
            <text:p text:style-name="P417">照案通過，送請法制局理發布。</text:p>
          </table:table-cell>
        </table:table-row>
      </table:table>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5in" text:list-level-position-and-space-mode="label-alignment">
          <style:list-level-label-alignment text:label-followed-by="listtab" fo:margin-left="3.3708in" fo:text-indent="-0.5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12-22T05:53:00Z</meta:creation-date>
    <dc:date>2020-12-22T05:54:00Z</dc:date>
    <meta:print-date>2020-12-22T05:11:00Z</meta:print-date>
    <meta:template xlink:href="Normal.dotm" xlink:type="simple"/>
    <meta:editing-cycles>3</meta:editing-cycles>
    <meta:editing-duration>PT60S</meta:editing-duration>
    <meta:document-statistic meta:page-count="6" meta:paragraph-count="5" meta:word-count="400" meta:character-count="2675" meta:row-count="19" meta:non-whitespace-character-count="2280"/>
  </office:meta>
</office:document-meta>
</file>