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Arial" style:font-name-complex="Arial" fo:color="#111111" fo:font-size="13.5pt" style:font-size-asian="13.5pt" style:font-size-complex="13.5pt" fo:background-color="#FFFFFF"/>
    </style:style>
    <style:style style:name="P13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1" style:family="table-column">
      <style:table-column-properties style:column-width="0.5118in"/>
    </style:style>
    <style:style style:name="TableColumn242" style:family="table-column">
      <style:table-column-properties style:column-width="1.2423in"/>
    </style:style>
    <style:style style:name="TableColumn243" style:family="table-column">
      <style:table-column-properties style:column-width="3.6423in"/>
    </style:style>
    <style:style style:name="TableColumn244" style:family="table-column">
      <style:table-column-properties style:column-width="1.6229in"/>
    </style:style>
    <style:style style:name="Table240" style:family="table">
      <style:table-properties style:width="7.0194in" fo:margin-left="0in" table:align="center"/>
    </style:style>
    <style:style style:name="TableRow245" style:family="table-row">
      <style:table-row-properties style:min-row-height="0.394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9" style:family="table-row">
      <style:table-row-properties style:min-row-height="0.394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67次市政會議紀錄</text:p>
      <text:list text:style-name="LFO2" text:continue-numbering="true">
        <text:list-item>
          <text:p text:style-name="P3">時間：109年12月22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紀錄：陳姿伶<text:s/></text:p>
        </text:list-item>
        <text:list-item>
          <text:p text:style-name="P6">討論提案：2件法規案及4件墊付案照案通過，1件法規案移請法制局發布，餘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府近來陸續榮獲宜居城市、幸福城市等榮譽，</text:span><text:span text:style-name="T10">日前</text:span><text:span text:style-name="T11">媒體</text:span><text:span text:style-name="T12">於</text:span><text:span text:style-name="T13">12月8日至11日進行</text:span><text:span text:style-name="T14">調查</text:span><text:span text:style-name="T15">，</text:span><text:span text:style-name="T16">更</text:span><text:span text:style-name="T17">顯示</text:span><text:span text:style-name="T18">有80%的市民認同住在</text:span><text:span text:style-name="T19">臺</text:span><text:span text:style-name="T20">中市</text:span><text:span text:style-name="T21">具</text:span><text:span text:style-name="T22">光榮</text:span><text:span text:style-name="T23">感</text:span><text:span text:style-name="T24">，此項</text:span><text:span text:style-name="T25">市民認同的</text:span><text:span text:style-name="T26">數字是六都第一，</text:span><text:span text:style-name="T27">更是歷年來最高，且較</text:span><text:span text:style-name="T28">3年前</text:span><text:span text:style-name="T29">增加</text:span><text:span text:style-name="T30">11%，</text:span><text:span text:style-name="T31">除了感謝市民之外，</text:span><text:span text:style-name="T32">各機</text:span><text:span text:style-name="T33">關</text:span><text:span text:style-name="T34">同仁</text:span><text:span text:style-name="T35">在公務</text:span><text:span text:style-name="T36">上的戮力</text:span><text:span text:style-name="T37">表現更可由</text:span><text:span text:style-name="T38">本市許多</text:span><text:span text:style-name="T39">市</text:span><text:span text:style-name="T40">政推動及</text:span><text:span text:style-name="T41">建設</text:span><text:span text:style-name="T42">屢屢</text:span><text:span text:style-name="T43">獲</text:span><text:span text:style-name="T44">獎得到</text:span><text:span text:style-name="T45">肯定</text:span><text:span text:style-name="T46">。</text:span><text:span text:style-name="T47">以</text:span><text:span text:style-name="T48">今日頒發</text:span><text:span text:style-name="T49">的</text:span><text:span text:style-name="T50">獎項</text:span><text:span text:style-name="T51">為例</text:span><text:span text:style-name="T52">，衛生局</text:span><text:span text:style-name="T53">榮獲</text:span><text:span text:style-name="T54">「108年地方衛生機關醫政業務考評</text:span><text:span text:style-name="T55">」及</text:span><text:span text:style-name="T56">「108年地方衛生機關業務考評」綜合獎第一名、長期照顧類第二名、食品藥物類優等獎</text:span><text:span text:style-name="T57">；</text:span><text:span text:style-name="T58">建設局</text:span><text:span text:style-name="T59">榮獲</text:span><text:span text:style-name="T60">「</text:span><text:span text:style-name="T61">109年推動職安衛生優良工程金安獎選拔」優等</text:span><text:span text:style-name="T62">；</text:span><text:span text:style-name="T63">都發局</text:span><text:span text:style-name="T64">榮獲</text:span><text:span text:style-name="T65">「109年建築物施工管理業務考核」全國第一</text:span><text:span text:style-name="T66">，</text:span><text:span text:style-name="T67">這些來自中央的肯定與殊榮都是市府同仁的努力成果，但</text:span><text:span text:style-name="T68">我們不以此而自滿，</text:span><text:span text:style-name="T69">請各機關</text:span><text:span text:style-name="T70">繼續努力。</text:span><text:span text:style-name="T71">(辦理</text:span><text:span text:style-name="T72">機關</text:span><text:span text:style-name="T73">：本府各機關)</text:span></text:p>
        </text:list-item>
        <text:list-item>
          <text:p text:style-name="P74"><text:span text:style-name="T75">聖誕節、元旦、農曆</text:span><text:span text:style-name="T76">新年</text:span><text:span text:style-name="T77">等節</text:span><text:span text:style-name="T78">日</text:span><text:span text:style-name="T79">即將到來，</text:span><text:span text:style-name="T80">政府及民間</text:span><text:span text:style-name="T81">舉辦各式不同的</text:span><text:span text:style-name="T82">慶祝</text:span><text:span text:style-name="T83">活動，</text:span><text:span text:style-name="T84">籲</text:span><text:span text:style-name="T85">請民眾參與活動</text:span><text:span text:style-name="T86">時</text:span><text:span text:style-name="T87">務必配戴口罩，「活動有多</text:span><text:span text:style-name="T88">high</text:span><text:span text:style-name="T89">，口罩就戴多緊」，</text:span><text:span text:style-name="T90">保障你</text:span><text:span text:style-name="T91">、</text:span><text:span text:style-name="T92">我的安全</text:span><text:span text:style-name="T93">，也請各機關辦理活動時務必落實各項防疫工作</text:span><text:span text:style-name="T94">。</text:span><text:span text:style-name="T95">(辦理</text:span><text:span text:style-name="T96">機關</text:span><text:span text:style-name="T97">：本府各機關)</text:span></text:p>
        </text:list-item>
        <text:list-item>
          <text:p text:style-name="P98">針對今日社會局「建構性別友善城市」專案報告，本人是六都唯一的女性市長，可見性別平等在臺灣仍有很大的改善空間，政府更應以身作則，下列相關政策請積極辦理：</text:p>
          <text:list text:continue-numbering="true">
            <text:list-item>
              <text:p text:style-name="P99"><text:span text:style-name="T100">本市</text:span><text:span text:style-name="T101">各機關</text:span><text:span text:style-name="T102">之</text:span><text:span text:style-name="T103">委員會</text:span><text:span text:style-name="T104">達</text:span><text:span text:style-name="T105">2</text:span><text:span text:style-name="T106">00</text:span><text:span text:style-name="T107">多</text:span><text:span text:style-name="T108">個，本人</text:span><text:span text:style-name="T109">就任後</text:span><text:span text:style-name="T110">發現性別平等比例不高，惟各</text:span><text:span text:style-name="T111">委員</text:span><text:span text:style-name="T112">多</text:span><text:span text:style-name="T113">採任期制，</text:span><text:span text:style-name="T114">未能馬上檢討，但</text:span><text:span text:style-name="T115">陸續將</text:span><text:span text:style-name="T116">於</text:span><text:span text:style-name="T117">近期屆滿，因此</text:span><text:span text:style-name="T118">請</text:span><text:span text:style-name="T119">各機關</text:span><text:span text:style-name="T120">審視目前委員</text:span><text:span text:style-name="T121">會</text:span><text:span text:style-name="T122">之性別比例，</text:span><text:span text:style-name="T123">於</text:span><text:span text:style-name="T124">新聘委員</text:span><text:span text:style-name="T125">時</text:span><text:span text:style-name="T126">務必遵守</text:span><text:span text:style-name="T127">性別</text:span><text:span text:style-name="T128">平等原則</text:span><text:span text:style-name="T129">，</text:span><text:span text:style-name="T130">持續努力達成</text:span><text:span text:style-name="T131">。</text:span><text:span text:style-name="T132">(辦理</text:span><text:span text:style-name="T133">機關</text:span><text:span text:style-name="T134">：</text:span><text:span text:style-name="T135">本府各機關</text:span><text:span text:style-name="T136">)</text:span><text:span text:style-name="T137"><text:s/></text:span></text:p>
            </text:list-item>
            <text:list-item>
              <text:p text:style-name="P138"><text:span text:style-name="T139">性別平等的推動非僅基層同仁的業務，請各機關首長及</text:span><text:span text:style-name="T140">重要主管</text:span><text:span text:style-name="T141">由自身做起，</text:span><text:span text:style-name="T142">每年</text:span><text:span text:style-name="T143">參加性</text:span><text:span text:style-name="T144">別</text:span><text:span text:style-name="T145">平</text:span><text:span text:style-name="T146">等</text:span><text:span text:style-name="T147">相關</text:span><text:span text:style-name="T148">課程</text:span><text:span text:style-name="T149">，並列為考核項目</text:span><text:span text:style-name="T150">。</text:span><text:span text:style-name="T151">(辦理機關</text:span><text:span text:style-name="T152">：</text:span><text:span text:style-name="T153">社會局、人事處</text:span><text:span text:style-name="T154">)</text:span></text:p>
            </text:list-item>
            <text:list-item>
              <text:p text:style-name="P155"><text:span text:style-name="T156">目前</text:span><text:span text:style-name="T157">建築法規規範</text:span><text:span text:style-name="T158">男</text:span><text:span text:style-name="T159">、</text:span><text:span text:style-name="T160">女</text:span><text:span text:style-name="T161">廁比</text:span><text:span text:style-name="T162">例</text:span><text:span text:style-name="T163">為1：3，但仍常見</text:span><text:span text:style-name="T164">女</text:span><text:span text:style-name="T165">廁</text:span><text:span text:style-name="T166">大排長龍，</text:span><text:span text:style-name="T167">因此</text:span><text:span text:style-name="T168">本市將其</text:span><text:span text:style-name="T169">調整為</text:span><text:span text:style-name="T170">1：4</text:span><text:span text:style-name="T171">，</text:span><text:span text:style-name="T172">為全國最高，</text:span><text:span text:style-name="T173">未來市府新興廁所都要符合新的規範。另外，</text:span><text:span text:style-name="T174">推動陽光公廁的同時，</text:span><text:span text:style-name="T175">也將持</text:span><text:span text:style-name="T176">續</text:span><text:span text:style-name="T177">改善</text:span><text:span text:style-name="T178">蹲式</text:span><text:span text:style-name="T179">、</text:span><text:span text:style-name="T180">坐式馬桶比例，以方便長者、幼童或行動不便之民</text:span><text:span text:style-name="T181">眾</text:span><text:span text:style-name="T182">使用，</text:span><text:span text:style-name="T183">讓性別平等真正落實</text:span><text:span text:style-name="T184">於</text:span><text:span text:style-name="T185">日常生活中</text:span><text:span text:style-name="T186">。</text:span><text:span text:style-name="T187">(辦理機關</text:span><text:span text:style-name="T188">：</text:span><text:span text:style-name="T189">本府各機關)</text:span></text:p>
            </text:list-item>
            <text:list-item>
              <text:p text:style-name="P190"><text:span text:style-name="T191">性</text:span><text:span text:style-name="T192">別</text:span><text:span text:style-name="T193">平</text:span><text:span text:style-name="T194">等</text:span><text:span text:style-name="T195">不是</text:span><text:span text:style-name="T196">口號，</text:span><text:span text:style-name="T197">政府應</text:span><text:span text:style-name="T198">強力落實</text:span><text:span text:style-name="T199">與</text:span><text:span text:style-name="T200">推動，請</text:span><text:span text:style-name="T201">各機關</text:span><text:span text:style-name="T202">首長</text:span><text:span text:style-name="T203">及</text:span><text:span text:style-name="T204">重要主管以身作則，倘有</text:span><text:span text:style-name="T205">不</text:span><text:span text:style-name="T206">法</text:span><text:span text:style-name="T207">將</text:span><text:span text:style-name="T208">視</text:span><text:span text:style-name="T209">情節輕重予以</text:span><text:span text:style-name="T210">懲處，</text:span><text:span text:style-name="T211">請</text:span><text:span text:style-name="T212">同仁尊重自己</text:span><text:span text:style-name="T213">也</text:span><text:span text:style-name="T214">尊重</text:span><text:span text:style-name="T215">他</text:span><text:span text:style-name="T216">人</text:span><text:span text:style-name="T217">，以</text:span><text:span text:style-name="T218">作</text:span><text:span text:style-name="T219">為</text:span><text:span text:style-name="T220">市民的</text:span><text:span text:style-name="T221">表率。</text:span><text:span text:style-name="T222">(辦理機關</text:span><text:span text:style-name="T223">：本府各機關)</text:span></text:p>
            </text:list-item>
          </text:list>
        </text:list-item>
        <text:list-item>
          <text:p text:style-name="P224"><text:span text:style-name="T225">令狐副市長</text:span><text:span text:style-name="T226">指出，上星期楊瓊櫻立委</text:span><text:span text:style-name="T227">安排立法院經濟委員會等人</text:span><text:span text:style-name="T228">至臺中外埔綠能生態園區</text:span><text:span text:style-name="T229">考察</text:span><text:span text:style-name="T230">，園區將生廚餘及稻桿加以利用後發電，成功創造環保、農民、經濟發</text:span><text:span text:style-name="T231">展多贏局面，因此請各機關及學校研議於適當時機安排至園區參訪，持續</text:span><text:span text:style-name="T232">推廣落實循環經濟理念</text:span><text:span text:style-name="T233">。</text:span><text:span text:style-name="T234">(辦理機關：</text:span><text:span text:style-name="T235">本府各機關、教育局</text:span><text:span text:style-name="T236">)</text:span></text:p>
        </text:list-item>
      </text:list>
      <text:list text:style-name="LFO2" text:continue-numbering="true">
        <text:list-item>
          <text:p text:style-name="P237">散會(上午10時)</text:p>
        </text:list-item>
      </text:list>
      <text:p text:style-name="P238">附件：</text:p>
      <text:p text:style-name="P239">臺中市政府第467次市政會議提案摘要表（109年12月22日）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案號</text:p>
            </table:table-cell>
            <table:table-cell table:style-name="TableCell248">
              <text:p text:style-name="P249">機<text:s/>關</text:p>
            </table:table-cell>
            <table:table-cell table:style-name="TableCell250">
              <text:p text:style-name="P251">摘<text:s/>要</text:p>
            </table:table-cell>
            <table:table-cell table:style-name="TableCell252">
              <text:p text:style-name="P253">決<text:s/>議</text:p>
            </table:table-cell>
          </table:table-row>
        </table:table-header-rows>
        <table:table-row table:style-name="TableRow254">
          <table:table-cell table:style-name="TableCell255">
            <text:p text:style-name="P256">警01</text:p>
          </table:table-cell>
          <table:table-cell table:style-name="TableCell257">
            <text:p text:style-name="P258">警察局</text:p>
          </table:table-cell>
          <table:table-cell table:style-name="TableCell259">
            <text:p text:style-name="P260">檢陳廢止「臺中市性交易服務者及場所管理自治條例」，敬請審議。</text:p>
          </table:table-cell>
          <table:table-cell table:style-name="TableCell261">
            <text:p text:style-name="P262">照案通過，送請臺中市議會審議。</text:p>
          </table:table-cell>
        </table:table-row>
        <table:table-row table:style-name="TableRow263">
          <table:table-cell table:style-name="TableCell264">
            <text:p text:style-name="P265">文01</text:p>
          </table:table-cell>
          <table:table-cell table:style-name="TableCell266">
            <text:p text:style-name="P267">文化局</text:p>
          </table:table-cell>
          <table:table-cell table:style-name="TableCell268">
            <text:p text:style-name="P269">檢陳訂定「臺中市臺中文學館場地使用管理辦法」草案1份，敬請審議。</text:p>
          </table:table-cell>
          <table:table-cell table:style-name="TableCell270">
            <text:p text:style-name="P271">照案通過，移請法制局辦理發布。</text:p>
          </table:table-cell>
        </table:table-row>
        <table:table-row table:style-name="TableRow272">
          <table:table-cell table:style-name="TableCell273">
            <text:p text:style-name="P274">墊民01</text:p>
          </table:table-cell>
          <table:table-cell table:style-name="TableCell275">
            <text:p text:style-name="P276">民政局</text:p>
          </table:table-cell>
          <table:table-cell table:style-name="TableCell277">
            <text:p text:style-name="P278">內政部109年度全額補助本府辦理「鄉（鎮、市、區）公所及直轄市改制前原鄉（鎮、市）民代表會配合多元目標使用規劃經費補助方案」200萬元整，擬請同意辦理先行墊付，敬請審議。</text:p>
          </table:table-cell>
          <table:table-cell table:style-name="TableCell279">
            <text:p text:style-name="P280">照案通過，送請臺中市議會審議。</text:p>
          </table:table-cell>
        </table:table-row>
        <table:table-row table:style-name="TableRow281">
          <table:table-cell table:style-name="TableCell282">
            <text:p text:style-name="P283">墊交01</text:p>
          </table:table-cell>
          <table:table-cell table:style-name="TableCell284">
            <text:p text:style-name="P285">交通局</text:p>
          </table:table-cell>
          <table:table-cell table:style-name="TableCell286">
            <text:p text:style-name="P287">交通部公路總局109年度補助本府「公路公共運輸多元推升計畫」申請計畫(第5次)，其中中央補助款1,125萬元(比例85%)、本府配合款204萬元(比例15%)已編列109年度預算，合計1,329萬元整。前述中央補助款1,125萬元，擬請同意辦理先行墊付，敬請審議。</text:p>
          </table:table-cell>
          <table:table-cell table:style-name="TableCell288">
            <text:p text:style-name="P289">照案通過，送請臺中市議會審議。</text:p>
          </table:table-cell>
        </table:table-row>
        <table:table-row table:style-name="TableRow290">
          <table:table-cell table:style-name="TableCell291">
            <text:p text:style-name="P292">墊觀01</text:p>
          </table:table-cell>
          <table:table-cell table:style-name="TableCell293">
            <text:p text:style-name="P294">觀光旅遊局</text:p>
          </table:table-cell>
          <table:table-cell table:style-name="TableCell295">
            <text:p text:style-name="P296">交通部觀光局110年度全額補助本局辦理「110年度臺中市執行違法旅宿管理工作」399萬元整，擬請同意辦理先行墊付，敬請審議。</text:p>
          </table:table-cell>
          <table:table-cell table:style-name="TableCell297">
            <text:p text:style-name="P298">照案通過，送請臺中市議會審議。</text:p>
          </table:table-cell>
        </table:table-row>
        <table:table-row table:style-name="TableRow299">
          <table:table-cell table:style-name="TableCell300">
            <text:p text:style-name="P301">墊環01</text:p>
          </table:table-cell>
          <table:table-cell table:style-name="TableCell302">
            <text:p text:style-name="P303">環境保護局</text:p>
          </table:table-cell>
          <table:table-cell table:style-name="TableCell304">
            <text:p text:style-name="P305">行政院環境保護署110年度補助本局辦理「110年度臺中市廚餘回收再利用效能提升計畫」共計1,930萬元整，其中中央補助1,621萬2,000元(比例84%)、本府編列配合款308萬8,000元(比例16%)，其中經常門59萬2,000元已編列110年度預算，另資本門249萬6,000元確認無法於本市110年度環境保護基金預算內調整容納，將另簽由本市110年度環境保護基金超支併決算辦理。前述中央補助款1,621萬2,000元整，擬請同意辦理先行墊付，敬請審議。</text:p>
          </table:table-cell>
          <table:table-cell table:style-name="TableCell306">
            <text:p text:style-name="P307">照案通過，送請臺中市議會審議。</text:p>
          </table:table-cell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2-28T05:45:00Z</meta:creation-date>
    <dc:date>2020-12-28T05:46:00Z</dc:date>
    <meta:print-date>2020-12-22T09:18:00Z</meta:print-date>
    <meta:template xlink:href="Normal.dotm" xlink:type="simple"/>
    <meta:editing-cycles>5</meta:editing-cycles>
    <meta:editing-duration>PT60S</meta:editing-duration>
    <meta:document-statistic meta:page-count="1" meta:paragraph-count="4" meta:word-count="300" meta:character-count="2009" meta:row-count="14" meta:non-whitespace-character-count="1713"/>
  </office:meta>
</office:document-meta>
</file>