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1.4388in" fo:text-indent="-0.3402in">
        <style:tab-stops>
          <style:tab-stop style:type="left" style:position="-1.4388in"/>
          <style:tab-stop style:type="left" style:position="-0.06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4" style:parent-style-name="內文" style:family="paragraph">
      <style:paragraph-properties fo:text-align="justify" fo:line-height="0.3611in" fo:margin-left="1.3562in" fo:text-indent="-0.6666in">
        <style:tab-stops>
          <style:tab-stop style:type="left" style:position="-1.3562in"/>
          <style:tab-stop style:type="left" style:position="-0.607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4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0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9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1" style:parent-style-name="內文" style:family="paragraph">
      <style:paragraph-properties fo:text-align="justify" fo:line-height="0.3611in" fo:margin-left="1.4194in" fo:text-indent="-0.3361in">
        <style:tab-stops>
          <style:tab-stop style:type="left" style:position="-1.4194in"/>
          <style:tab-stop style:type="left" style:position="-0.6708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8" style:parent-style-name="內文" style:family="paragraph">
      <style:paragraph-properties fo:text-align="justify" fo:line-height="0.3611in" fo:margin-left="1.3562in" fo:text-indent="-0.6666in">
        <style:tab-stops>
          <style:tab-stop style:type="left" style:position="-1.3562in"/>
          <style:tab-stop style:type="left" style:position="-0.6076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76" style:family="table-column">
      <style:table-column-properties style:column-width="0.5118in"/>
    </style:style>
    <style:style style:name="TableColumn577" style:family="table-column">
      <style:table-column-properties style:column-width="1.2423in"/>
    </style:style>
    <style:style style:name="TableColumn578" style:family="table-column">
      <style:table-column-properties style:column-width="3.6423in"/>
    </style:style>
    <style:style style:name="TableColumn579" style:family="table-column">
      <style:table-column-properties style:column-width="1.6229in"/>
    </style:style>
    <style:style style:name="Table575" style:family="table">
      <style:table-properties style:width="7.0194in" fo:margin-left="0in" table:align="center"/>
    </style:style>
    <style:style style:name="TableRow580" style:family="table-row">
      <style:table-row-properties style:min-row-height="0.394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89" style:family="table-row">
      <style:table-row-properties style:min-row-height="0.394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8次市政會議紀錄</text:p>
      <text:list text:style-name="LFO2" text:continue-numbering="true">
        <text:list-item>
          <text:p text:style-name="P3">時間：109年12月29日（星期二）上午9時30分</text:p>
        </text:list-item>
        <text:list-item>
          <text:p text:style-name="P4">地點：大里區大新圖書館3樓</text:p>
        </text:list-item>
        <text:list-item>
          <text:p text:style-name="P5">主持人：盧市長秀燕<text:s/><text:s/><text:s/><text:s text:c="8"/><text:s text:c="4"/><text:s/>紀錄：陳姿伶<text:s/></text:p>
        </text:list-item>
        <text:list-item>
          <text:p text:style-name="P6">討論提案：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府團隊就任已滿2周年，昨日(12月28日)本人以</text:span><text:span text:style-name="T10">「</text:span><text:span text:style-name="T11">臺中幸福動起來」為主軸，向市民報告施政成果，除了說明市府的政策作為與成績，也正逐步落實我的競選政見：陽光政治、空氣環保、活水經濟。以陽光政治為例，市府法規、重要會議、MOU等資訊均公開透明，尤其市政會議打破過去僅由局處首長及區長與會之慣例，</text:span><text:span text:style-name="T12">更</text:span><text:span text:style-name="T13">採直播方式進行，並提供</text:span><text:span text:style-name="T14">現場</text:span><text:span text:style-name="T15">手語翻譯，服務聽障朋友，讓外界</text:span><text:span text:style-name="T16">能</text:span><text:span text:style-name="T17">瞭解市府的決策過程。此外，為使政策更符合民意，過去市政會議僅在府本部舉辦，本人上任後，安排輪流至29區召開「行動市政會議」，今日再次至大里區召開，邀請地方民代及里長們與會，盼能當場</text:span><text:span text:style-name="T18">面對及協助地方的需求</text:span><text:span text:style-name="T19">，也請各機關聆聽</text:span><text:span text:style-name="T20">在地的</text:span><text:span text:style-name="T21">心聲，藉以訂定符合市民需求的政策</text:span><text:span text:style-name="T22">(辦理</text:span><text:span text:style-name="T23">機關</text:span><text:span text:style-name="T24">：本府各機關)</text:span></text:p>
        </text:list-item>
        <text:list-item>
          <text:p text:style-name="P25"><text:span text:style-name="T26">由於</text:span><text:span text:style-name="T27">去(</text:span><text:span text:style-name="T28">108)</text:span><text:span text:style-name="T29">年</text:span><text:span text:style-name="T30">本府首度移師太平區舉辦跨年晚會，廣獲好評，今(109)年初林碧秀議員便提出跨年晚會可輪流至各區舉辦的建議，因此即將登場的</text:span><text:span text:style-name="T31">「</text:span><text:span text:style-name="T32">2021跨年晚會</text:span><text:span text:style-name="T33">」</text:span><text:span text:style-name="T34">，除了水湳中央公園主場外，另一主場將在大里區仁化公園舉辦，歡迎市民參加，也籲</text:span><text:span text:style-name="T35">請</text:span><text:span text:style-name="T36">參加活動之</text:span><text:span text:style-name="T37">市民量測體溫及完成實聯</text:span><text:span text:style-name="T38">登記</text:span><text:span text:style-name="T39">，</text:span><text:span text:style-name="T40">並於活動全程配戴口罩，</text:span><text:span text:style-name="T41">請各機關落實各項</text:span><text:soft-page-break/><text:span text:style-name="T42">防疫工作，避免疫情擴散。</text:span><text:span text:style-name="T43">(辦理機關</text:span><text:span text:style-name="T44">：</text:span><text:span text:style-name="T45">本府各機關</text:span><text:span text:style-name="T46">)</text:span></text:p>
        </text:list-item>
        <text:list-item>
          <text:p text:style-name="P47"><text:span text:style-name="T48">氣象局已發布</text:span><text:span text:style-name="T49">1</text:span><text:span text:style-name="T50">2</text:span><text:span text:style-name="T51">月3</text:span><text:span text:style-name="T52">0</text:span><text:span text:style-name="T53">日</text:span><text:span text:style-name="T54">全臺低溫特報，各地氣溫將急速下降，請民眾注意做好禦寒工作，也請針對弱勢族群、街友等提供防寒</text:span><text:span text:style-name="T55">措施</text:span><text:span text:style-name="T56">及相關協助。</text:span><text:span text:style-name="T57">(辦理機關</text:span><text:span text:style-name="T58">：</text:span><text:span text:style-name="T59">社會局</text:span><text:span text:style-name="T60">)</text:span></text:p>
        </text:list-item>
        <text:list-item>
          <text:p text:style-name="P61"><text:span text:style-name="T62">上次於大里區召開行動市政會議是去(108)年2月19日，時隔一年多，期間市府推動許多重大建設，例如鄉親引頸期盼的第15期市地重劃已在施工中、南門橋今日(12月29</text:span><text:span text:style-name="T63">日</text:span><text:span text:style-name="T64">)下午即將開工，而為因應日益增多的人口，也已規劃興建</text:span><text:span text:style-name="T65">4</text:span><text:span text:style-name="T66">座停車場，未來可望紓解停車壓力；市府刻正積極建設大里，本區目前金額100萬元以上的工程案共有136案，經費43億4,790萬元，目前已經完工的工程總共89案，經費11億3,279萬元，未來將持續積極推動各項建設，提供市民更優質的生活環境</text:span><text:span text:style-name="T67">。</text:span><text:span text:style-name="T68">(辦理機關</text:span><text:span text:style-name="T69">：本府各機關)</text:span></text:p>
        </text:list-item>
        <text:list-item>
          <text:p text:style-name="P70">今日會議林碧秀議員親自與會，林議員認為藉由行動市政會議可使里長對市府建設及福利更為熟悉，以利協助里民爭取或運用，感謝林議員對市府的肯定。此外，林議員亦提及大里區許多建設持續進行中，如草湖匝道已動工、立新國中、小及成功國中活動中心規劃設計、大元里新建公園等，且今(109)年因疫情關係，整體經濟環境不佳，除了暑期臺中購物節活動外，市府加碼於年底推出「臺中女麗購」活動，盼刺激消費帶動整體經濟，林議員對此亦相當讚許，並提出其他建議，請相關機關積極辦理：</text:p>
          <text:list text:continue-numbering="true">
            <text:list-item>
              <text:p text:style-name="P71"><text:span text:style-name="T72">德芳南路</text:span><text:span text:style-name="T73">拓寬工程請市府儘速辦理</text:span><text:span text:style-name="T74">。</text:span><text:span text:style-name="T75">(辦理機關</text:span><text:span text:style-name="T76">：</text:span><text:span text:style-name="T77">建設局</text:span><text:span text:style-name="T78">)</text:span></text:p>
            </text:list-item>
            <text:list-item>
              <text:p text:style-name="P79"><text:span text:style-name="T80">樹王里</text:span><text:span text:style-name="T81">目前沒有</text:span><text:span text:style-name="T82">公園</text:span><text:span text:style-name="T83">，請市府協助興建，以供里民使</text:span><text:soft-page-break/><text:span text:style-name="T84">用</text:span><text:span text:style-name="T85">。</text:span><text:span text:style-name="T86">(辦理機關</text:span><text:span text:style-name="T87">：建設局)</text:span></text:p>
            </text:list-item>
          </text:list>
        </text:list-item>
        <text:list-item>
          <text:p text:style-name="P88">市府重大政策如下，請各機關積極辦理：</text:p>
          <text:list text:continue-numbering="true">
            <text:list-item>
              <text:p text:style-name="P89"><text:span text:style-name="T90">中央</text:span><text:span text:style-name="T91">開放萊豬進口在即</text:span><text:span text:style-name="T92">，</text:span><text:span text:style-name="T93">市府做了許多因應，如：</text:span><text:span text:style-name="T94">提提供吹哨者獎金</text:span><text:span text:style-name="T95">(</text:span><text:span text:style-name="T96">由</text:span><text:span text:style-name="T97">罰款的7</text:span><text:span text:style-name="T98">0%</text:span><text:span text:style-name="T99">提撥</text:span><text:span text:style-name="T100">)，希望靠業者自律</text:span><text:span text:style-name="T101">、</text:span><text:span text:style-name="T102">政府把關，讓消費者能清楚</text:span><text:span text:style-name="T103">明白買到的是不是道地的臺灣豬</text:span><text:span text:style-name="T104">肉</text:span><text:span text:style-name="T105">；</text:span><text:span text:style-name="T106">此外，</text:span><text:span text:style-name="T107">為確保市民吃得安心、買得安心，</text:span><text:span text:style-name="T108">本府首創「牛豬產品無瘦肉精</text:span><text:span text:style-name="T109">金標章」將</text:span><text:span text:style-name="T110">自</text:span><text:span text:style-name="T111">明</text:span><text:span text:style-name="T112">(</text:span><text:span text:style-name="T113">110)</text:span><text:span text:style-name="T114">年</text:span><text:span text:style-name="T115">上路</text:span><text:span text:style-name="T116">，</text:span><text:span text:style-name="T117">屆時只有</text:span><text:span text:style-name="T118">通過</text:span><text:span text:style-name="T119">嚴格</text:span><text:span text:style-name="T120">檢驗</text:span><text:span text:style-name="T121">證明</text:span><text:span text:style-name="T122">的廠商</text:span><text:span text:style-name="T123">才有此認證</text:span><text:span text:style-name="T124">，</text:span><text:span text:style-name="T125">它與一般標章不同，</text:span><text:span text:style-name="T126">除了是市府核發外，</text:span><text:span text:style-name="T127">效期</text:span><text:span text:style-name="T128">也</text:span><text:span text:style-name="T129">僅有一年，我們鼓勵商家</text:span><text:span text:style-name="T130">積極</text:span><text:span text:style-name="T131">申請，</text:span><text:span text:style-name="T132">共同維護市民食的安全</text:span><text:span text:style-name="T133">。</text:span><text:span text:style-name="T134">(辦理</text:span><text:span text:style-name="T135">機關</text:span><text:span text:style-name="T136">：</text:span><text:span text:style-name="T137">衛生局</text:span><text:span text:style-name="T138">)</text:span></text:p>
            </text:list-item>
            <text:list-item>
              <text:p text:style-name="P139"><text:span text:style-name="T140">自明</text:span><text:span text:style-name="T141">(</text:span><text:span text:style-name="T142">110)</text:span><text:span text:style-name="T143">年起，</text:span><text:span text:style-name="T144">本市</text:span><text:span text:style-name="T145">加碼敬老愛心卡的計程車車資補助，原單趟扣抵50元將提高為85元，</text:span><text:span text:style-name="T146">減輕</text:span><text:span text:style-name="T147">長輩經濟負擔、</text:span><text:span text:style-name="T148">讓</text:span><text:span text:style-name="T149">生活品質更好</text:span><text:span text:style-name="T150">。</text:span><text:span text:style-name="T151">(辦理</text:span><text:span text:style-name="T152">機關</text:span><text:span text:style-name="T153">：</text:span><text:span text:style-name="T154">社</text:span><text:span text:style-name="T155">會局</text:span><text:span text:style-name="T156">)</text:span></text:p>
            </text:list-item>
          </text:list>
        </text:list-item>
        <text:list-item>
          <text:p text:style-name="P157">下列大里區里長建議與請求事項，請相關機關研議辦理，並請區公所追踨辦理情形回覆里長，以落實回應里長建議：</text:p>
        </text:list-item>
      </text:list>
      <text:list text:style-name="LFO25" text:continue-numbering="true">
        <text:list-item>
          <text:p text:style-name="P158">立仁里鄭伯其里長：</text:p>
          <text:list text:continue-numbering="true">
            <text:list-item>
              <text:p text:style-name="P159"><text:span text:style-name="T160">建請市府將大里溪臨頭汴坑溪環十九甲一帶之高攤地</text:span><text:span text:style-name="T161">進行</text:span><text:span text:style-name="T162">再生利用，以增加居民的休閒空間</text:span><text:span text:style-name="T163">。</text:span><text:span text:style-name="T164">(辦理機關：</text:span><text:span text:style-name="T165">觀光旅遊局、</text:span><text:span text:style-name="T166">水利</text:span><text:span text:style-name="T167">局、</text:span><text:span text:style-name="T168">大里</text:span><text:span text:style-name="T169">區公所</text:span><text:span text:style-name="T170">)</text:span></text:p>
            </text:list-item>
            <text:list-item>
              <text:p text:style-name="P171"><text:span text:style-name="T172">臺</text:span><text:span text:style-name="T173">7</text:span><text:span text:style-name="T174">4</text:span><text:span text:style-name="T175">線</text:span><text:span text:style-name="T176">快速道路十九</text:span><text:span text:style-name="T177">甲北</text:span><text:span text:style-name="T178">上出口</text:span><text:span text:style-name="T179">匝</text:span><text:span text:style-name="T180">道</text:span><text:span text:style-name="T181">工程請市府協助儘速辦理</text:span><text:span text:style-name="T182">。</text:span><text:span text:style-name="T183">(辦理機關：</text:span><text:span text:style-name="T184">交通</text:span><text:span text:style-name="T185">局、</text:span><text:span text:style-name="T186">大里</text:span><text:span text:style-name="T187">區公所</text:span><text:span text:style-name="T188">)</text:span></text:p>
            </text:list-item>
          </text:list>
        </text:list-item>
        <text:list-item>
          <text:p text:style-name="P189">內新里林清池里長：</text:p>
          <text:list text:continue-numbering="true">
            <text:list-item>
              <text:p text:style-name="P190"><text:span text:style-name="T191">建請</text:span><text:span text:style-name="T192">重整本里新忠公園</text:span><text:span text:style-name="T193">，並</text:span><text:span text:style-name="T194">建置涼亭供年長者在雨季時節可做遮雨場所</text:span><text:span text:style-name="T195">，以及興建</text:span><text:span text:style-name="T196">小型羽毛球場</text:span><text:span text:style-name="T197">供民眾運用，並請裝設</text:span><text:span text:style-name="T198">藝術燈</text:span><text:span text:style-name="T199">。</text:span><text:span text:style-name="T200">(辦理機關：</text:span><text:span text:style-name="T201">建設</text:span><text:span text:style-name="T202">局、</text:span><text:span text:style-name="T203">運</text:span><text:soft-page-break/><text:span text:style-name="T204">動局、</text:span><text:span text:style-name="T205">大里</text:span><text:span text:style-name="T206">區公所</text:span><text:span text:style-name="T207">)</text:span></text:p>
            </text:list-item>
            <text:list-item>
              <text:p text:style-name="P208"><text:span text:style-name="T209">建請市府</text:span><text:span text:style-name="T210">修復</text:span><text:span text:style-name="T211">達明公園地磚</text:span><text:span text:style-name="T212">並</text:span><text:span text:style-name="T213">設置廁所</text:span><text:span text:style-name="T214">，以供民使用</text:span><text:span text:style-name="T215">。</text:span><text:span text:style-name="T216">(辦理機關：</text:span><text:span text:style-name="T217">建設</text:span><text:span text:style-name="T218">局、</text:span><text:span text:style-name="T219">大里</text:span><text:span text:style-name="T220">區公所</text:span><text:span text:style-name="T221">)</text:span></text:p>
            </text:list-item>
            <text:list-item>
              <text:p text:style-name="P222"><text:span text:style-name="T223">雙十公車政策自明(</text:span><text:span text:style-name="T224">110)</text:span><text:span text:style-name="T225">年起僅限臺中市民使用，請研議於</text:span><text:span text:style-name="T226">市府團隊</text:span><text:span text:style-name="T227">服務非設籍臺中之同仁也得以享有此優惠之可行性。</text:span><text:span text:style-name="T228">(辦理機關</text:span><text:span text:style-name="T229">：交通局、大里區公所)</text:span></text:p>
            </text:list-item>
          </text:list>
        </text:list-item>
        <text:list-item>
          <text:p text:style-name="P230">國光里魏益川里長：</text:p>
          <text:list text:continue-numbering="true">
            <text:list-item>
              <text:p text:style-name="P231"><text:span text:style-name="T232">國</text:span><text:span text:style-name="T233">光活動中心廁所</text:span><text:span text:style-name="T234">請市府協助</text:span><text:span text:style-name="T235">重新修繕</text:span><text:span text:style-name="T236">。</text:span><text:span text:style-name="T237">(辦理機關：</text:span><text:span text:style-name="T238">民政</text:span><text:span text:style-name="T239">局、</text:span><text:span text:style-name="T240">大里區公所</text:span><text:span text:style-name="T241">)</text:span></text:p>
            </text:list-item>
            <text:list-item>
              <text:p text:style-name="P242"><text:span text:style-name="T243">運動</text:span><text:span text:style-name="T244">公園</text:span><text:span text:style-name="T245">A區</text:span><text:span text:style-name="T246">中興路入口處婚紗大道</text:span><text:span text:style-name="T247">請</text:span><text:span text:style-name="T248">重新施作。</text:span><text:span text:style-name="T249">(辦理機關：</text:span><text:span text:style-name="T250">運動</text:span><text:span text:style-name="T251">局、</text:span><text:span text:style-name="T252">大里</text:span><text:span text:style-name="T253">區公所</text:span><text:span text:style-name="T254">)</text:span></text:p>
            </text:list-item>
            <text:list-item>
              <text:p text:style-name="P255"><text:span text:style-name="T256">為利行人行走，請市府協助遷移</text:span><text:span text:style-name="T257">興大附中人行道</text:span><text:span text:style-name="T258">上之</text:span><text:span text:style-name="T259">臺電</text:span><text:span text:style-name="T260">電箱，並建議於其他區域</text:span><text:span text:style-name="T261">做示範道路</text:span><text:span text:style-name="T262">，以還給行人更多空間</text:span><text:span text:style-name="T263">。</text:span><text:span text:style-name="T264">(辦理機關</text:span><text:span text:style-name="T265">：建設局、大里區公所)</text:span></text:p>
            </text:list-item>
          </text:list>
        </text:list-item>
        <text:list-item>
          <text:p text:style-name="P266"><text:span text:style-name="T267">西榮里蔡尚諭里長：</text:span><text:span text:style-name="T268">建請</text:span><text:span text:style-name="T269">拓寬本里德芳路一段</text:span><text:span text:style-name="T270">，以利通行</text:span><text:span text:style-name="T271">。</text:span><text:span text:style-name="T272">(辦理機關：</text:span><text:span text:style-name="T273">建設</text:span><text:span text:style-name="T274">局、</text:span><text:span text:style-name="T275">大里</text:span><text:span text:style-name="T276">區公所</text:span><text:span text:style-name="T277">)</text:span></text:p>
        </text:list-item>
        <text:list-item>
          <text:p text:style-name="P278"><text:span text:style-name="T279">金城里潘國琦</text:span><text:span text:style-name="T280">里長</text:span><text:span text:style-name="T281">：</text:span><text:span text:style-name="T282">建請將本里長城街打通至中興路一段272巷(含排水設施)，以疏通軟體園區交通流量</text:span><text:span text:style-name="T283">。</text:span><text:span text:style-name="T284">(辦理機關：</text:span><text:span text:style-name="T285">建設</text:span><text:span text:style-name="T286">局、</text:span><text:span text:style-name="T287">大里</text:span><text:span text:style-name="T288">區公所</text:span><text:span text:style-name="T289">)</text:span></text:p>
        </text:list-item>
        <text:list-item>
          <text:p text:style-name="P290"><text:span text:style-name="T291">大明里黃顯堂</text:span><text:span text:style-name="T292">里長</text:span><text:span text:style-name="T293">：</text:span><text:span text:style-name="T294">請</text:span><text:span text:style-name="T295">市府依「大康橋計畫」儘速徵收公兒20預定地</text:span><text:span text:style-name="T296">。</text:span><text:span text:style-name="T297">(辦理機關：</text:span><text:span text:style-name="T298">都市發展局、地政局、</text:span><text:span text:style-name="T299">大里區公所)</text:span></text:p>
        </text:list-item>
        <text:list-item>
          <text:p text:style-name="P300">仁化里陳宗興里長：</text:p>
          <text:list text:continue-numbering="true">
            <text:list-item>
              <text:p text:style-name="P301"><text:span text:style-name="T302">本里幅員廣大，人口眾多，時有活動或集會舉辦，</text:span><text:soft-page-break/><text:span text:style-name="T303">惟本里未有活動中心</text:span><text:span text:style-name="T304">作為</text:span><text:span text:style-name="T305">據點，僅能</text:span><text:span text:style-name="T306">向</text:span><text:span text:style-name="T307">民間廟宇商借，甚為不便，</text:span><text:span text:style-name="T308">請市府</text:span><text:span text:style-name="T309">予以新建</text:span><text:span text:style-name="T310">。</text:span><text:span text:style-name="T311">(辦理機關：</text:span><text:span text:style-name="T312">民政</text:span><text:span text:style-name="T313">局、</text:span><text:span text:style-name="T314">大里區公所</text:span><text:span text:style-name="T315">)</text:span></text:p>
            </text:list-item>
            <text:list-item>
              <text:p text:style-name="P316"><text:span text:style-name="T317">市府每年例行之各區</text:span><text:span text:style-name="T318">消毒工作</text:span><text:span text:style-name="T319">，盼能持續辦理，以維護生活環境品質</text:span><text:span text:style-name="T320">。</text:span><text:span text:style-name="T321">(辦理機關</text:span><text:span text:style-name="T322">：環境保護局、大里區公所)</text:span></text:p>
            </text:list-item>
          </text:list>
        </text:list-item>
        <text:list-item>
          <text:p text:style-name="P323"><text:span text:style-name="T324">東湖里賴樹清里長：</text:span><text:span text:style-name="T325">請市府協助針對本里</text:span><text:span text:style-name="T326">公園街(東南路至公園街18巷)</text:span><text:span text:style-name="T327">進行</text:span><text:span text:style-name="T328">道路拓寬工程</text:span><text:span text:style-name="T329">。</text:span><text:span text:style-name="T330">(辦理機關：</text:span><text:span text:style-name="T331">建設</text:span><text:span text:style-name="T332">局、大里區公所)</text:span></text:p>
        </text:list-item>
        <text:list-item>
          <text:p text:style-name="P333"><text:span text:style-name="T334">新里里何世琦里長：</text:span><text:span text:style-name="T335">本里愛心二街打通工程案，建請儘速與地主</text:span><text:span text:style-name="T336">協商</text:span><text:span text:style-name="T337">，以利</text:span><text:span text:style-name="T338">後續</text:span><text:span text:style-name="T339">打通作業。</text:span><text:span text:style-name="T340">(辦理機關：建設局、大里區公所)</text:span></text:p>
        </text:list-item>
        <text:list-item>
          <text:p text:style-name="P341"><text:span text:style-name="T342">祥興里黃春海里長：</text:span><text:span text:style-name="T343">建請</text:span><text:span text:style-name="T344">於本里</text:span><text:span text:style-name="T345">興建活動中心</text:span><text:span text:style-name="T346">，以利居民使用</text:span><text:span text:style-name="T347">。</text:span><text:span text:style-name="T348">(辦理機關：</text:span><text:span text:style-name="T349">民政</text:span><text:span text:style-name="T350">局、</text:span><text:span text:style-name="T351">大里</text:span><text:span text:style-name="T352">區公所</text:span><text:span text:style-name="T353">)</text:span></text:p>
        </text:list-item>
        <text:list-item>
          <text:p text:style-name="P354"><text:span text:style-name="T355">新仁里陳正恭里長：</text:span><text:span text:style-name="T356">建請</text:span><text:span text:style-name="T357">於</text:span><text:span text:style-name="T358">本里新仁花園(頭汴坑溪右岸-立仁路至新仁橋)自行車及人行步道</text:span><text:span text:style-name="T359">進行</text:span><text:span text:style-name="T360">綠化、美化工程</text:span><text:span text:style-name="T361">。</text:span><text:span text:style-name="T362">(辦理機關：</text:span><text:span text:style-name="T363">水利</text:span><text:span text:style-name="T364">局</text:span><text:span text:style-name="T365">、觀光旅遊局、</text:span><text:span text:style-name="T366">大里區公所)</text:span></text:p>
        </text:list-item>
        <text:list-item>
          <text:p text:style-name="P367">塗城里黃仁耀里長：</text:p>
          <text:list text:continue-numbering="true">
            <text:list-item>
              <text:p text:style-name="P368"><text:span text:style-name="T369">美群國小前庭凹陷，建請全面刨除重新新建</text:span><text:span text:style-name="T370">。</text:span><text:span text:style-name="T371">(辦理機關：</text:span><text:span text:style-name="T372">教育</text:span><text:span text:style-name="T373">局、</text:span><text:span text:style-name="T374">大里區公所</text:span><text:span text:style-name="T375">)</text:span></text:p>
            </text:list-item>
            <text:list-item>
              <text:p text:style-name="P376"><text:span text:style-name="T377">草湖溪高灘地籃球場旁</text:span><text:span text:style-name="T378">請市府設置</text:span><text:span text:style-name="T379">運動草皮</text:span><text:span text:style-name="T380">，以供里民使用</text:span><text:span text:style-name="T381">。</text:span><text:span text:style-name="T382">(辦理機關：</text:span><text:span text:style-name="T383">運動</text:span><text:span text:style-name="T384">局、</text:span><text:span text:style-name="T385">大里區公所</text:span><text:span text:style-name="T386">)</text:span></text:p>
            </text:list-item>
          </text:list>
        </text:list-item>
        <text:list-item>
          <text:p text:style-name="P387">日新里顏子里長：</text:p>
          <text:list text:continue-numbering="true">
            <text:list-item>
              <text:p text:style-name="P388"><text:span text:style-name="T389">請市府</text:span><text:span text:style-name="T390">儘速辦理大里</text:span><text:span text:style-name="T391">第三期</text:span><text:span text:style-name="T392">市地重劃</text:span><text:span text:style-name="T393">區段徵收案</text:span><text:span text:style-name="T394">，藉</text:span><text:span text:style-name="T395">以</text:span><text:span text:style-name="T396">促進地方</text:span><text:span text:style-name="T397">繁榮。</text:span><text:span text:style-name="T398">(辦理機關：</text:span><text:span text:style-name="T399">都市發展</text:span><text:span text:style-name="T400">局、</text:span><text:span text:style-name="T401">地政</text:span><text:soft-page-break/><text:span text:style-name="T402">局、</text:span><text:span text:style-name="T403">大里區公所</text:span><text:span text:style-name="T404">)</text:span></text:p>
            </text:list-item>
            <text:list-item>
              <text:p text:style-name="P405"><text:span text:style-name="T406">大里康橋旱溪廢河道延伸日新橋至六順路開發案</text:span><text:span text:style-name="T407">，請市府加快腳步辦理</text:span><text:span text:style-name="T408">。</text:span><text:span text:style-name="T409">(辦理機關：</text:span><text:span text:style-name="T410">建設局、水利局</text:span><text:span text:style-name="T411">、大里區公所</text:span><text:span text:style-name="T412">)</text:span></text:p>
            </text:list-item>
          </text:list>
        </text:list-item>
        <text:list-item>
          <text:p text:style-name="P413">樹王里陳俞樺里長：</text:p>
          <text:list text:continue-numbering="true">
            <text:list-item>
              <text:p text:style-name="P414"><text:span text:style-name="T415">請研議於</text:span><text:span text:style-name="T416">本里樹王橋頭(天祐宮側)設立</text:span><text:span text:style-name="T417">iB</text:span><text:span text:style-name="T418">ike站。</text:span><text:span text:style-name="T419">(辦理機關：</text:span><text:span text:style-name="T420">交通</text:span><text:span text:style-name="T421">局、</text:span><text:span text:style-name="T422">大里區公所</text:span><text:span text:style-name="T423">)</text:span></text:p>
            </text:list-item>
            <text:list-item>
              <text:p text:style-name="P424"><text:span text:style-name="T425">建請加速樹王里旱溪河川整治工程(樹王路-中投公路)。</text:span><text:span text:style-name="T426">(辦理機關：</text:span><text:span text:style-name="T427">水利</text:span><text:span text:style-name="T428">局、</text:span><text:span text:style-name="T429">大里區公所</text:span><text:span text:style-name="T430">)</text:span></text:p>
            </text:list-item>
          </text:list>
        </text:list-item>
        <text:list-item>
          <text:p text:style-name="P431">大元里林瑞興里長：</text:p>
          <text:list text:continue-numbering="true">
            <text:list-item>
              <text:p text:style-name="P432"><text:span text:style-name="T433">建請新建</text:span><text:span text:style-name="T434">本</text:span><text:span text:style-name="T435">里社區活動中心</text:span><text:span text:style-name="T436">。</text:span><text:span text:style-name="T437">(辦理機關：</text:span><text:span text:style-name="T438">民政</text:span><text:span text:style-name="T439">局、</text:span><text:span text:style-name="T440">大里區公所</text:span><text:span text:style-name="T441">)</text:span></text:p>
            </text:list-item>
            <text:list-item>
              <text:p text:style-name="P442"><text:span text:style-name="T443">請協助將本里</text:span><text:span text:style-name="T444">醫療廢棄焚化</text:span><text:span text:style-name="T445">廠遷廠事宜，以維護里民生活環境</text:span><text:span text:style-name="T446">。</text:span><text:span text:style-name="T447">(辦理機關</text:span><text:span text:style-name="T448">：環境保護局、大里區公所)</text:span></text:p>
            </text:list-item>
          </text:list>
        </text:list-item>
        <text:list-item>
          <text:p text:style-name="P449">長榮里洪資源里長：</text:p>
          <text:list text:continue-numbering="true">
            <text:list-item>
              <text:p text:style-name="P450"><text:span text:style-name="T451">大里</text:span><text:span text:style-name="T452">區游泳池多年未整修造成內部建築物老舊、門窗破損及外部空地環境髒亂與停車問題，建請市府重新對整體規劃整建</text:span><text:span text:style-name="T453">。</text:span><text:span text:style-name="T454">(辦理機關：</text:span><text:span text:style-name="T455">運動</text:span><text:span text:style-name="T456">局、</text:span><text:span text:style-name="T457">大里區公所</text:span><text:span text:style-name="T458">)</text:span></text:p>
            </text:list-item>
            <text:list-item>
              <text:p text:style-name="P459"><text:span text:style-name="T460">長榮綠園道公園涵蓋三個路口(北段新南路-中段益民路二段-南段新生西路)</text:span><text:span text:style-name="T461">，</text:span><text:span text:style-name="T462">為里民散步的首選，</text:span><text:span text:style-name="T463">惟目前</text:span><text:span text:style-name="T464">公園路面人行道凹凸不平、園樹歪斜、電線桿太多、草皮無法生長、椅子老舊破損等問題，建請市府重新規劃鋪設</text:span><text:span text:style-name="T465">行人步道路面磁磚</text:span><text:span text:style-name="T466">、更換老舊公園</text:span><text:span text:style-name="T467">座椅</text:span><text:span text:style-name="T468">，</text:span><text:span text:style-name="T469">研議</text:span><text:span text:style-name="T470">規劃</text:span><text:span text:style-name="T471">公園內</text:span><text:span text:style-name="T472">電纜地下化及</text:span><text:span text:style-name="T473">其他園內整建規劃</text:span><text:span text:style-name="T474">。</text:span><text:span text:style-name="T475">(辦理機關：</text:span><text:span text:style-name="T476">建設</text:span><text:span text:style-name="T477">局、大里區公所)</text:span></text:p>
            </text:list-item>
            <text:list-item>
              <text:p text:style-name="P478"><text:span text:style-name="T479">本里許多里民將車輛停放於自家騎樓，已多次人檢舉並造成生活困擾，請市府研議放寬現行規定之可行性</text:span><text:span text:style-name="T480">，避免檢舉浮濫</text:span><text:span text:style-name="T481">。</text:span><text:span text:style-name="T482">(辦理機關：</text:span><text:span text:style-name="T483">警察局、大里區公所)</text:span></text:p>
            </text:list-item>
          </text:list>
        </text:list-item>
        <text:list-item>
          <text:p text:style-name="P484">中新里廖榮木里長：</text:p>
          <text:list text:continue-numbering="true">
            <text:list-item>
              <text:p text:style-name="P485"><text:span text:style-name="T486">請市府研議興建中新</text:span><text:span text:style-name="T487">里</text:span><text:span text:style-name="T488">、</text:span><text:span text:style-name="T489">大</text:span><text:span text:style-name="T490">元</text:span><text:span text:style-name="T491">里聯合活動中心</text:span><text:span text:style-name="T492">。</text:span><text:span text:style-name="T493">(辦理機關：</text:span><text:span text:style-name="T494">民政</text:span><text:span text:style-name="T495">局、</text:span><text:span text:style-name="T496">大里區公所</text:span><text:span text:style-name="T497">)</text:span></text:p>
            </text:list-item>
            <text:list-item>
              <text:p text:style-name="P498"><text:span text:style-name="T499">本</text:span><text:span text:style-name="T500">里每逢</text:span><text:span text:style-name="T501">大</text:span><text:span text:style-name="T502">雨，中興大排</text:span><text:span text:style-name="T503">下</text:span><text:span text:style-name="T504">游</text:span><text:span text:style-name="T505">的</text:span><text:span text:style-name="T506">流水量</text:span><text:span text:style-name="T507">便</text:span><text:span text:style-name="T508">無</text:span><text:span text:style-name="T509">法即時排放</text:span><text:span text:style-name="T510">，造</text:span><text:span text:style-name="T511">成</text:span><text:span text:style-name="T512">新</text:span><text:span text:style-name="T513">生路</text:span><text:span text:style-name="T514">135巷</text:span><text:span text:style-name="T515">路段至</text:span><text:span text:style-name="T516">德</text:span><text:span text:style-name="T517">芳南路區域</text:span><text:span text:style-name="T518">里</text:span><text:span text:style-name="T519">民</text:span><text:span text:style-name="T520">時常</text:span><text:span text:style-name="T521">因淹</text:span><text:span text:style-name="T522">水</text:span><text:span text:style-name="T523">導致</text:span><text:span text:style-name="T524">家中</text:span><text:span text:style-name="T525">家</text:span><text:span text:style-name="T526">具泡水，</text:span><text:span text:style-name="T527">為解決上述問題</text:span><text:span text:style-name="T528">，</text:span><text:span text:style-name="T529">請設置固定自動偵測抽水機</text:span><text:span text:style-name="T530">，以利</text:span><text:span text:style-name="T531">解決</text:span><text:span text:style-name="T532">。</text:span><text:span text:style-name="T533">(辦理機關：</text:span><text:span text:style-name="T534">水利</text:span><text:span text:style-name="T535">局、</text:span><text:span text:style-name="T536">大里區公所</text:span><text:span text:style-name="T537">)</text:span></text:p>
            </text:list-item>
          </text:list>
        </text:list-item>
        <text:list-item>
          <text:p text:style-name="P538">立德里江河樹里長：</text:p>
          <text:list text:continue-numbering="true">
            <text:list-item>
              <text:p text:style-name="P539"><text:span text:style-name="T540">立元停車場周遭樹木常有八哥鳥棲息，衍生噪音及糞便困擾周遭居民，建請市府移走</text:span><text:span text:style-name="T541">並</text:span><text:span text:style-name="T542">改</text:span><text:span text:style-name="T543">為</text:span><text:span text:style-name="T544">種植低矮之灌木。</text:span><text:span text:style-name="T545">(辦理機關：</text:span><text:span text:style-name="T546">交通</text:span><text:span text:style-name="T547">局</text:span><text:span text:style-name="T548">、</text:span><text:span text:style-name="T549">大里區公所</text:span><text:span text:style-name="T550">)</text:span></text:p>
            </text:list-item>
            <text:list-item>
              <text:p text:style-name="P551"><text:span text:style-name="T552">本里立仁一路自立仁四路起至自強街止，路面破損不堪，建請重新鋪設柏油。</text:span><text:span text:style-name="T553">(辦理機關：</text:span><text:span text:style-name="T554">建設</text:span><text:span text:style-name="T555">局、</text:span><text:span text:style-name="T556">大里區公所</text:span><text:span text:style-name="T557">)</text:span></text:p>
            </text:list-item>
          </text:list>
        </text:list-item>
        <text:list-item>
          <text:p text:style-name="P558"><text:span text:style-name="T559">夏田里</text:span><text:span text:style-name="T560">胡金鍊</text:span><text:span text:style-name="T561">里長</text:span><text:span text:style-name="T562">：</text:span><text:span text:style-name="T563">本里</text:span><text:span text:style-name="T564">活動中心</text:span><text:span text:style-name="T565">自啟用至今未曾整修，建請協助全面整修本里活動中心一、二樓廁所</text:span><text:span text:style-name="T566">。</text:span><text:span text:style-name="T567">(辦理機關：</text:span><text:span text:style-name="T568">民政</text:span><text:span text:style-name="T569">局、大里區公</text:span><text:span text:style-name="T570">所</text:span><text:span text:style-name="T571">)</text:span></text:p>
        </text:list-item>
      </text:list>
      <text:list text:style-name="LFO2" text:continue-numbering="true">
        <text:list-item>
          <text:p text:style-name="P572">散會(中午12時10分)</text:p>
        </text:list-item>
      </text:list>
      <text:soft-page-break/>
      <text:p text:style-name="P573">附件：</text:p>
      <text:p text:style-name="P574">臺中市政府第468次市政會議提案摘要表（109年12月29日）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>
              <text:p text:style-name="P582">案號</text:p>
            </table:table-cell>
            <table:table-cell table:style-name="TableCell583">
              <text:p text:style-name="P584">機<text:s/>關</text:p>
            </table:table-cell>
            <table:table-cell table:style-name="TableCell585">
              <text:p text:style-name="P586">摘<text:s/>要</text:p>
            </table:table-cell>
            <table:table-cell table:style-name="TableCell587">
              <text:p text:style-name="P588">決<text:s/>議</text:p>
            </table:table-cell>
          </table:table-row>
        </table:table-header-rows>
        <table:table-row table:style-name="TableRow589">
          <table:table-cell table:style-name="TableCell590">
            <text:p text:style-name="P591">墊環01</text:p>
          </table:table-cell>
          <table:table-cell table:style-name="TableCell592">
            <text:p text:style-name="P593">環境保護局</text:p>
          </table:table-cell>
          <table:table-cell table:style-name="TableCell594">
            <text:p text:style-name="P595">行政院環境保護署110年度補助本局辦理「臺中市廢棄物處理整體園區評估計畫計畫」，其中中央補助款823萬2,000元(比例84%)、本府配合款 156萬8,000元(比例16%)，合計980萬元整，擬請同意辦理先行墊付，敬請審議。</text:p>
          </table:table-cell>
          <table:table-cell table:style-name="TableCell596">
            <text:p text:style-name="P597">照案通過，送請臺中市議會審議。</text:p>
          </table:table-cell>
        </table:table-row>
      </table:table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1-06T05:28:00Z</meta:creation-date>
    <dc:date>2021-01-06T05:28:00Z</dc:date>
    <meta:print-date>2020-12-30T00:57:00Z</meta:print-date>
    <meta:template xlink:href="Normal.dotm" xlink:type="simple"/>
    <meta:editing-cycles>3</meta:editing-cycles>
    <meta:editing-duration>PT0S</meta:editing-duration>
    <meta:document-statistic meta:page-count="8" meta:paragraph-count="7" meta:word-count="572" meta:character-count="3829" meta:row-count="27" meta:non-whitespace-character-count="3264"/>
  </office:meta>
</office:document-meta>
</file>