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0" style:family="table-column">
      <style:table-column-properties style:column-width="0.5118in"/>
    </style:style>
    <style:style style:name="TableColumn321" style:family="table-column">
      <style:table-column-properties style:column-width="1.2423in"/>
    </style:style>
    <style:style style:name="TableColumn322" style:family="table-column">
      <style:table-column-properties style:column-width="3.6423in"/>
    </style:style>
    <style:style style:name="TableColumn323" style:family="table-column">
      <style:table-column-properties style:column-width="1.6229in"/>
    </style:style>
    <style:style style:name="Table319" style:family="table">
      <style:table-properties style:width="7.0194in" fo:margin-left="0in" table:align="center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1" style:family="table-row">
      <style:table-row-properties style:min-row-height="0.39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9次市政會議紀錄</text:p>
      <text:list text:style-name="LFO2" text:continue-numbering="true">
        <text:list-item>
          <text:p text:style-name="P3">時間：110年1月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5"/><text:s text:c="4"/><text:s/>紀錄：陳姿伶<text:s/></text:p>
        </text:list-item>
        <text:list-item>
          <text:p text:style-name="P6">討論提案：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農曆新年即將來</text:span><text:span text:style-name="T10">臨</text:span><text:span text:style-name="T11">，各</text:span><text:span text:style-name="T12">機關</text:span><text:span text:style-name="T13">及區公所</text:span><text:span text:style-name="T14">辦理</text:span><text:span text:style-name="T15">許多</text:span><text:span text:style-name="T16">大型</text:span><text:span text:style-name="T17">慶祝活動，惟</text:span><text:span text:style-name="T18">新冠肺炎</text:span><text:span text:style-name="T19">疫情</text:span><text:span text:style-name="T20">近</text:span><text:span text:style-name="T21">期有</text:span><text:span text:style-name="T22">升高趨勢，請</text:span><text:span text:style-name="T23">各機關</text:span><text:span text:style-name="T24">酌</text:span><text:span text:style-name="T25">情舉辦</text:span><text:span text:style-name="T26">相關活動，並</text:span><text:span text:style-name="T27">落實</text:span><text:span text:style-name="T28">各項</text:span><text:span text:style-name="T29">防疫工作</text:span><text:span text:style-name="T30">，持續守護市民健康</text:span><text:span text:style-name="T31">。</text:span><text:span text:style-name="T32">(辦理機關：本府各機關</text:span><text:span text:style-name="T33">、本市各區公所</text:span><text:span text:style-name="T34">)</text:span></text:p>
        </text:list-item>
        <text:list-item>
          <text:p text:style-name="P35"><text:span text:style-name="T36">針對中央</text:span><text:span text:style-name="T37">開放萊豬進口，</text:span><text:span text:style-name="T38">市府元旦起加強全市食安維護</text:span><text:span text:style-name="T39">，啟動豬肉原產地標示查核工作，</text:span><text:span text:style-name="T40">並</text:span><text:span text:style-name="T41">組成「肉品稽查小組」至傳統市場</text:span><text:span text:style-name="T42">及量販店</text:span><text:span text:style-name="T43">進行抽查</text:span><text:span text:style-name="T44">。</text:span><text:span text:style-name="T45">截至自1月4日止累計稽查200家業者</text:span><text:span text:style-name="T46">，</text:span><text:span text:style-name="T47">計483件食品標示，並現場抽驗肉品檢驗乙型受體素</text:span><text:span text:style-name="T48">(瘦肉精)</text:span><text:span text:style-name="T49">127件，全數符合規定</text:span><text:span text:style-name="T50">，</text:span><text:span text:style-name="T51">請民眾安心購買</text:span><text:span text:style-name="T52">；後續</text:span><text:span text:style-name="T53">市府仍會持續稽查，請業者</text:span><text:span text:style-name="T54">切</text:span><text:span text:style-name="T55">勿</text:span><text:span text:style-name="T56">心存僥倖，</text:span><text:span text:style-name="T57">以身試法</text:span><text:span text:style-name="T58">。此外，本市</text:span><text:span text:style-name="T59">日前也</text:span><text:span text:style-name="T60">修訂「檢舉重大食品案件獎勵辦法」，鼓勵民眾舉發不法，如經衛生局查獲屬實並裁罰確定，除了發給實收罰鍰70％檢舉獎金外，市府也將加發給檢舉人10</text:span><text:span text:style-name="T61">萬</text:span><text:span text:style-name="T62">至200萬元獎金</text:span><text:span text:style-name="T63">；</text:span><text:span text:style-name="T64">若檢舉人現在或曾經是內部員工，</text:span><text:span text:style-name="T65">市府還會核發吹哨獎金，最高可達</text:span><text:span text:style-name="T66">400萬元</text:span><text:span text:style-name="T67">。</text:span><text:span text:style-name="T68">(辦理</text:span><text:span text:style-name="T69">機關</text:span><text:span text:style-name="T70">：</text:span><text:span text:style-name="T71">衛生局</text:span><text:span text:style-name="T72">)</text:span></text:p>
        </text:list-item>
        <text:list-item>
          <text:p text:style-name="P73"><text:span text:style-name="T74">因應新冠</text:span><text:span text:style-name="T75">肺炎</text:span><text:span text:style-name="T76">疫情，行政院</text:span><text:span text:style-name="T77">已</text:span><text:span text:style-name="T78">宣布</text:span><text:span text:style-name="T79">尾牙大型餐宴不舉辦</text:span><text:span text:style-name="T80">，但各機關單位小型餐會可以</text:span><text:span text:style-name="T81">酌情</text:span><text:span text:style-name="T82">舉辦</text:span><text:span text:style-name="T83">；</text:span><text:span text:style-name="T84">基於中央、地方防疫一致原則，市府也暫緩尾牙活動，俟疫情趨緩後再</text:span><text:span text:style-name="T85">擇期</text:span><text:soft-page-break/><text:span text:style-name="T86">舉辦</text:span><text:span text:style-name="T87">。</text:span><text:span text:style-name="T88">惟雖然如此</text:span><text:span text:style-name="T89">，本人對</text:span><text:span text:style-name="T90">市府</text:span><text:span text:style-name="T91">同仁</text:span><text:span text:style-name="T92">的貢獻與</text:span><text:span text:style-name="T93">辛勞</text:span><text:span text:style-name="T94">非常</text:span><text:span text:style-name="T95">感謝，尤其</text:span><text:span text:style-name="T96">近期市民對臺中的認同感高達八成，為全國第一，可見市民對市府團隊的表現相當肯定，</text:span><text:span text:style-name="T97">本人</text:span><text:span text:style-name="T98">也</text:span><text:span text:style-name="T99">期許各機關在</text:span><text:span text:style-name="T100">工作</text:span><text:span text:style-name="T101">崗位上</text:span><text:span text:style-name="T102">持續</text:span><text:span text:style-name="T103">努力，提供市民更優質的服務</text:span><text:span text:style-name="T104">。</text:span><text:span text:style-name="T105">(辦理</text:span><text:span text:style-name="T106">機關</text:span><text:span text:style-name="T107">：本府各機關)</text:span></text:p>
        </text:list-item>
        <text:list-item>
          <text:p text:style-name="P108"><text:span text:style-name="T109">有關</text:span><text:span text:style-name="T110">今日建設局「臺中之肺─中央公園」</text:span><text:span text:style-name="T111">專題報告</text:span><text:span text:style-name="T112">，</text:span><text:span text:style-name="T113">中央公園歷經</text:span><text:span text:style-name="T114">多年建設</text:span><text:span text:style-name="T115">，</text:span><text:span text:style-name="T116">終</text:span><text:span text:style-name="T117">於</text:span><text:span text:style-name="T118">在</text:span><text:span text:style-name="T119">去</text:span><text:span text:style-name="T120">(109)</text:span><text:span text:style-name="T121">年底</text:span><text:span text:style-name="T122">完工</text:span><text:span text:style-name="T123">啟用，</text:span><text:span text:style-name="T124">本人</text:span><text:span text:style-name="T125">最近</text:span><text:span text:style-name="T126">多次遇到市民及外</text:span><text:span text:style-name="T127">地</text:span><text:span text:style-name="T128">遊客</text:span><text:span text:style-name="T129">表示</text:span><text:span text:style-name="T130">對</text:span><text:span text:style-name="T131">中央公園建設的肯定，</text:span><text:span text:style-name="T132">認為</text:span><text:span text:style-name="T133">中央公園</text:span><text:span text:style-name="T134">是一個</text:span><text:span text:style-name="T135">非常適合踏青、休憩</text:span><text:span text:style-name="T136">的好地方。此外，</text:span><text:span text:style-name="T137">日前元旦假期，</text:span><text:span text:style-name="T138">中央公園</text:span><text:span text:style-name="T139">周邊的</text:span><text:span text:style-name="T140">逢甲商圈營業額更</text:span><text:span text:style-name="T141">創</text:span><text:span text:style-name="T142">四年來</text:span><text:span text:style-name="T143">新</text:span><text:span text:style-name="T144">高，可見經濟</text:span><text:span text:style-name="T145">已隨著</text:span><text:span text:style-name="T146">地方</text:span><text:span text:style-name="T147">建設帶來顯著的成長，</text:span><text:span text:style-name="T148">感謝環保局、交通局、水利局、建設局等局處</text:span><text:span text:style-name="T149">的</text:span><text:span text:style-name="T150">通力合作</text:span><text:span text:style-name="T151">，共同成就中央公園的誕生；</text:span><text:span text:style-name="T152">目前</text:span><text:span text:style-name="T153">園內其他建設</text:span><text:span text:style-name="T154">如</text:span><text:span text:style-name="T155">綠美圖、</text:span><text:span text:style-name="T156">中臺灣</text:span><text:span text:style-name="T157">電影中心、</text:span><text:span text:style-name="T158">iB</text:span><text:span text:style-name="T159">ike站點等</text:span><text:span text:style-name="T160">仍持續建置中</text:span><text:span text:style-name="T161">，</text:span><text:span text:style-name="T162">我們將全力以赴，讓</text:span><text:span text:style-name="T163">中央公園整體建設更完備</text:span><text:span text:style-name="T164">。</text:span><text:span text:style-name="T165">此外，</text:span><text:span text:style-name="T166">中央公園為全臺最大的市</text:span><text:span text:style-name="T167">中心</text:span><text:span text:style-name="T168">公園，</text:span><text:span text:style-name="T169">面積達6</text:span><text:span text:style-name="T170">7</text:span><text:span text:style-name="T171">公頃，園內的</text:span><text:span text:style-name="T172">各項</text:span><text:span text:style-name="T173">維護工作更</text:span><text:span text:style-name="T174">顯</text:span><text:span text:style-name="T175">重要，</text:span><text:span text:style-name="T176">籲</text:span><text:span text:style-name="T177">請遊客發揮公德心，</text:span><text:span text:style-name="T178">同時</text:span><text:span text:style-name="T179">市府</text:span><text:span text:style-name="T180">也</text:span><text:span text:style-name="T181">將派人取締亂丟垃圾或破壞</text:span><text:span text:style-name="T182">設施</text:span><text:span text:style-name="T183">的違規</text:span><text:span text:style-name="T184">行為</text:span><text:span text:style-name="T185">，</text:span><text:span text:style-name="T186">共同</text:span><text:span text:style-name="T187">維護</text:span><text:span text:style-name="T188">美好的</text:span><text:span text:style-name="T189">環境</text:span><text:span text:style-name="T190">。</text:span><text:span text:style-name="T191">在面臨疫情威脅下，我們希望市民仍有適度的</text:span><text:span text:style-name="T192">戶外</text:span><text:span text:style-name="T193">休閒，因此目前</text:span><text:span text:style-name="T194">規劃</text:span><text:span text:style-name="T195">3</text:span><text:span text:style-name="T196">月在中央公園舉辦全民野餐日</text:span><text:span text:style-name="T197">活動</text:span><text:span text:style-name="T198">，中央公園因幅員</text:span><text:span text:style-name="T199">廣大，保持社交距離</text:span><text:span text:style-name="T200">應該</text:span><text:span text:style-name="T201">不是問題，屆時市府將視疫情發展狀況再作最後決定。</text:span><text:span text:style-name="T202">(辦理機關：</text:span><text:span text:style-name="T203">建設局</text:span><text:span text:style-name="T204">)</text:span></text:p>
        </text:list-item>
        <text:list-item>
          <text:p text:style-name="P205">針對今日墊付案，相關政策請積極辦理：</text:p>
          <text:list text:continue-numbering="true">
            <text:list-item>
              <text:p text:style-name="P206"><text:span text:style-name="T207">由於</text:span><text:span text:style-name="T208">目前</text:span><text:span text:style-name="T209">水情吃緊，部分縣市</text:span><text:span text:style-name="T210">實施</text:span><text:span text:style-name="T211">夜間減壓供水後，</text:span><text:span text:style-name="T212">中央</text:span><text:a xlink:href="https://udn.com/search/tagging/2/%E8%BE%B2%E5%A7%94%E6%9C%83" office:target-frame-name="_top" xlink:show="replace"><text:span text:style-name="T213">農委會</text:span></text:a><text:span text:style-name="T214">再</text:span><text:span text:style-name="T215">發布</text:span><text:span text:style-name="T216">新</text:span><text:span text:style-name="T217">竹</text:span><text:span text:style-name="T218">、</text:span><text:span text:style-name="T219">苗</text:span><text:span text:style-name="T220">栗、臺</text:span><text:span text:style-name="T221">中</text:span><text:span text:style-name="T222">今(</text:span><text:span text:style-name="T223">110)</text:span><text:span text:style-name="T224">年一期稻作停灌，包括大甲、大安、大雅、太平、北屯、外埔、</text:span><text:soft-page-break/><text:span text:style-name="T225">石岡、后里、西屯、沙鹿及部分東區區域，中央</text:span><text:span text:style-name="T226">並</text:span><text:span text:style-name="T227">實施</text:span><text:span text:style-name="T228">兩種樣態</text:span><text:span text:style-name="T229">補償措施，</text:span><text:span text:style-name="T230">分別為</text:span><text:span text:style-name="T231">不種稻作且種植符合「對地綠色環境給付計畫」的綠肥、景觀或各項獎勵作物者，每公頃補償9.3萬元；不種稻作且辦理翻耕或種植非獎勵作物（排除大宗蔬菜甘藍、結球白菜及花椰菜）或由農田水利署管理處供水養殖者，每公頃可補償8.2萬元，</text:span><text:span text:style-name="T232">受理申報期間自1月7日至26日(假日無休)，請農業局積極宣</text:span><text:span text:style-name="T233">導</text:span><text:span text:style-name="T234">，並提供農民必要協助</text:span><text:span text:style-name="T235">。</text:span><text:span text:style-name="T236">面對嚴峻的水情，</text:span><text:span text:style-name="T237">市府與其他縣市一致，優先保障民生用水，確保民眾過年期間不受影響，同時也呼籲大家節約用水，一同度過難關。</text:span><text:span text:style-name="T238">(辦理</text:span><text:span text:style-name="T239">機關</text:span><text:span text:style-name="T240">：</text:span><text:span text:style-name="T241">農業局</text:span><text:span text:style-name="T242">、本市各區公所</text:span><text:span text:style-name="T243">)</text:span></text:p>
            </text:list-item>
            <text:list-item>
              <text:p text:style-name="P244"><text:span text:style-name="T245">臺</text:span><text:span text:style-name="T246">中市在社會住宅興建過程中做了許多努力，</text:span><text:span text:style-name="T247">除了具備</text:span><text:span text:style-name="T248">優質</text:span><text:span text:style-name="T249">建材與設計</text:span><text:span text:style-name="T250">外</text:span><text:span text:style-name="T251">，更有社會福利站、托嬰中心、共享廚房、親子活動空間等公共設施，生活機能完善</text:span><text:span text:style-name="T252">，我們期望</text:span><text:span text:style-name="T253">完工或</text:span><text:span text:style-name="T254">興建中的社會住宅</text:span><text:span text:style-name="T255">在4年內</text:span><text:span text:style-name="T256">數量可達</text:span><text:span text:style-name="T257">到</text:span><text:span text:style-name="T258">5</text:span><text:span text:style-name="T259">,</text:span><text:span text:style-name="T260">000</text:span><text:span text:style-name="T261">戶，</text:span><text:span text:style-name="T262">以實現居住正義</text:span><text:span text:style-name="T263">。</text:span><text:span text:style-name="T264">(辦理機關</text:span><text:span text:style-name="T265">：</text:span><text:span text:style-name="T266">都市發展</text:span><text:span text:style-name="T267">局</text:span><text:span text:style-name="T268">)</text:span></text:p>
            </text:list-item>
          </text:list>
        </text:list-item>
        <text:list-item>
          <text:p text:style-name="P269"><text:span text:style-name="T270">臺</text:span><text:span text:style-name="T271">中市進行公園設施改善的「美樂地計畫」正如火如荼進行中，</text:span><text:span text:style-name="T272">它</text:span><text:span text:style-name="T273">不是</text:span><text:span text:style-name="T274">設置舊式罐頭遊具</text:span><text:span text:style-name="T275">，而是依當地的特色加以設計</text:span><text:span text:style-name="T276">12感官的遊具</text:span><text:span text:style-name="T277">，</text:span><text:span text:style-name="T278">同時對</text:span><text:span text:style-name="T279">老舊的</text:span><text:span text:style-name="T280">公廁</text:span><text:span text:style-name="T281">進行改善，大幅提升</text:span><text:span text:style-name="T282">安全性</text:span><text:span text:style-name="T283">，是一個質量並重的優質計畫</text:span><text:span text:style-name="T284">，</text:span><text:span text:style-name="T285">目前已完成超過1</text:span><text:span text:style-name="T286">00</text:span><text:span text:style-name="T287">座公園的</text:span><text:span text:style-name="T288">設置及</text:span><text:span text:style-name="T289">改善，</text:span><text:span text:style-name="T290">正好在疫情期間提供市民遊憩空間</text:span><text:span text:style-name="T291">，</text:span><text:span text:style-name="T292">未來將以每年5</text:span><text:span text:style-name="T293">0</text:span><text:span text:style-name="T294">座的速度推進，希望讓市民擁有更好的生活環境</text:span><text:span text:style-name="T295">。</text:span><text:span text:style-name="T296">(辦理機關</text:span><text:span text:style-name="T297">：建設局</text:span><text:span text:style-name="T298">)</text:span></text:p>
        </text:list-item>
        <text:list-item>
          <text:p text:style-name="P299"><text:span text:style-name="T300">今日表揚「</text:span><text:span text:style-name="T301">第 12 屆臺中市十大伴手禮</text:span><text:span text:style-name="T302">」廠商，每項產品</text:span><text:soft-page-break/><text:span text:style-name="T303">都出自臺中且具獨到特色，適逢年節將</text:span><text:span text:style-name="T304">屆</text:span><text:span text:style-name="T305">，請各</text:span><text:span text:style-name="T306">機關</text:span><text:span text:style-name="T307">選購禮品時優先納入考慮，既可拼經濟</text:span><text:span text:style-name="T308">，</text:span><text:span text:style-name="T309">又可讓臺中的產品行銷</text:span><text:span text:style-name="T310">各地</text:span><text:span text:style-name="T311">。</text:span><text:span text:style-name="T312">(辦理機關</text:span><text:span text:style-name="T313">：</text:span><text:span text:style-name="T314">本府各機關</text:span><text:span text:style-name="T315">)</text:span></text:p>
        </text:list-item>
      </text:list>
      <text:list text:style-name="LFO2" text:continue-numbering="true">
        <text:list-item>
          <text:p text:style-name="P316">散會(上午10時32分)</text:p>
        </text:list-item>
      </text:list>
      <text:soft-page-break/>
      <text:p text:style-name="P317">附件：</text:p>
      <text:p text:style-name="P318">臺中市政府第469次市政會議提案摘要表（110年1月5日）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案號</text:p>
            </table:table-cell>
            <table:table-cell table:style-name="TableCell327">
              <text:p text:style-name="P328">機<text:s/>關</text:p>
            </table:table-cell>
            <table:table-cell table:style-name="TableCell329">
              <text:p text:style-name="P330">摘<text:s/>要</text:p>
            </table:table-cell>
            <table:table-cell table:style-name="TableCell331">
              <text:p text:style-name="P332">決<text:s/>議</text:p>
            </table:table-cell>
          </table:table-row>
        </table:table-header-rows>
        <table:table-row table:style-name="TableRow333">
          <table:table-cell table:style-name="TableCell334">
            <text:p text:style-name="P335">墊經01</text:p>
          </table:table-cell>
          <table:table-cell table:style-name="TableCell336">
            <text:p text:style-name="P337">經濟發展局</text:p>
          </table:table-cell>
          <table:table-cell table:style-name="TableCell338">
            <text:p text:style-name="P339">經濟部水利署110年度「前瞻基礎建設計畫－水環境建設－無自來水地區供水改善計畫第三期－「原住民族地區簡易自來水系統營運」補助計畫，其中中央補助款372萬9,000元（比例69％）、本府配合款167萬6,000元（比例31％），合計540萬5,000元整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  <table:table-row table:style-name="TableRow342">
          <table:table-cell table:style-name="TableCell343">
            <text:p text:style-name="P344">墊都01</text:p>
          </table:table-cell>
          <table:table-cell table:style-name="TableCell345">
            <text:p text:style-name="P346">都市發展局</text:p>
          </table:table-cell>
          <table:table-cell table:style-name="TableCell347">
            <text:p text:style-name="P348">內政部110年度全額補助本處辦理「南屯區春安段興辦共好社宅先期規劃」、「西屯區鑫港尾段興辦共好社宅先期規劃」等2案之經費，總計300萬元整，擬請同意辦理先行墊付，敬請審議。</text:p>
          </table:table-cell>
          <table:table-cell table:style-name="TableCell349">
            <text:p text:style-name="P350">照案通過，送請臺中市議會審議。</text:p>
          </table:table-cell>
        </table:table-row>
        <table:table-row table:style-name="TableRow351">
          <table:table-cell table:style-name="TableCell352">
            <text:p text:style-name="P353">墊運01</text:p>
          </table:table-cell>
          <table:table-cell table:style-name="TableCell354">
            <text:p text:style-name="P355">運動局</text:p>
          </table:table-cell>
          <table:table-cell table:style-name="TableCell356">
            <text:p text:style-name="P357">教育部體育署109年度補助本府辦理「臺中市南屯區黎明公園籃球場地坪改善計畫」，其中中央補助款120萬元(比例60%)、本府配合款80萬元(比例40%)已編列109年度預算，合計80萬元整。前述中央補助款120萬元，擬請同意辦理先行墊付，敬請審議。</text:p>
          </table:table-cell>
          <table:table-cell table:style-name="TableCell358">
            <text:p text:style-name="P359">照案通過，送請臺中市議會審議。</text:p>
          </table:table-cell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1-12T23:58:00Z</meta:creation-date>
    <dc:date>2021-01-12T23:59:00Z</dc:date>
    <meta:print-date>2021-01-05T07:02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6" meta:character-count="2452" meta:row-count="17" meta:non-whitespace-character-count="2090"/>
  </office:meta>
</office:document-meta>
</file>