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6" style:family="table-column">
      <style:table-column-properties style:column-width="0.5118in"/>
    </style:style>
    <style:style style:name="TableColumn267" style:family="table-column">
      <style:table-column-properties style:column-width="1.2423in"/>
    </style:style>
    <style:style style:name="TableColumn268" style:family="table-column">
      <style:table-column-properties style:column-width="3.6423in"/>
    </style:style>
    <style:style style:name="TableColumn269" style:family="table-column">
      <style:table-column-properties style:column-width="1.6229in"/>
    </style:style>
    <style:style style:name="Table265" style:family="table">
      <style:table-properties style:width="7.0194in" fo:margin-left="0in" table:align="center"/>
    </style:style>
    <style:style style:name="TableRow270" style:family="table-row">
      <style:table-row-properties style:min-row-height="0.394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9" style:family="table-row">
      <style:table-row-properties style:min-row-height="0.394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8" style:family="table-row">
      <style:table-row-properties style:min-row-height="0.39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7" style:family="table-row">
      <style:table-row-properties style:min-row-height="0.39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6" style:family="table-row">
      <style:table-row-properties style:min-row-height="0.39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5" style:family="table-row">
      <style:table-row-properties style:min-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4" style:family="table-row">
      <style:table-row-properties style:min-row-height="0.39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2" style:family="table-row">
      <style:table-row-properties style:min-row-height="0.39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70次市政會議紀錄</text:p>
      <text:list text:style-name="LFO2" text:continue-numbering="true">
        <text:list-item>
          <text:p text:style-name="P3">時間：110年1月1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法規案及7件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最近</text:span><text:span text:style-name="T10">寒流陸續來襲，氣溫下降，</text:span><text:span text:style-name="T11">請市民</text:span><text:span text:style-name="T12">、</text:span><text:span text:style-name="T13">各機關</text:span><text:span text:style-name="T14">及</text:span><text:span text:style-name="T15">各區公所同仁</text:span><text:span text:style-name="T16">們</text:span><text:span text:style-name="T17">注意保暖，</text:span><text:span text:style-name="T18">有心血管疾病者更應該注意，</text:span><text:span text:style-name="T19">以避免身體不適</text:span><text:span text:style-name="T20">。</text:span><text:span text:style-name="T21">同時，感謝教育局臨機應變，讓</text:span><text:span text:style-name="T22">各級學校適度鬆綁學生</text:span><text:span text:style-name="T23">制服</text:span><text:span text:style-name="T24">之限制，讓學生得以穿著較保暖之衣物到校</text:span><text:span text:style-name="T25">，維護學生健康</text:span><text:span text:style-name="T26">；也感謝社會局同仁對街友及弱勢團體之各項協助措施，</text:span><text:span text:style-name="T27">確保全體市民都</text:span><text:span text:style-name="T28">可</text:span><text:span text:style-name="T29">以安然渡過寒冷的時刻。</text:span><text:span text:style-name="T30">(辦理</text:span><text:span text:style-name="T31">機關</text:span><text:span text:style-name="T32">：本府各機關)</text:span></text:p>
        </text:list-item>
        <text:list-item>
          <text:p text:style-name="P33"><text:span text:style-name="T34">雙十公車政策已於今(</text:span><text:span text:style-name="T35">110)</text:span><text:span text:style-name="T36">年1月1日正式上路，搭乘公車1</text:span><text:span text:style-name="T37">0</text:span><text:span text:style-name="T38">公里免費、超過1</text:span><text:span text:style-name="T39">0</text:span><text:span text:style-name="T40">公里最多僅收取1</text:span><text:span text:style-name="T41">0</text:span><text:span text:style-name="T42">元費用之優惠僅限臺中市民享有，</text:span><text:span text:style-name="T43">近日</text:span><text:span text:style-name="T44">網路上卻出現有未符合優惠資格的民眾徵求</text:span><text:span text:style-name="T45">購買</text:span><text:span text:style-name="T46">已綁定</text:span><text:span text:style-name="T47">之</text:span><text:span text:style-name="T48">交通卡</text:span><text:span text:style-name="T49">，</text:span><text:span text:style-name="T50">在此向市民呼</text:span><text:span text:style-name="T51">籲</text:span><text:span text:style-name="T52">，</text:span><text:span text:style-name="T53">「市民限定」交通卡僅限本人使用，如有收購「市民限定」交通卡牟利情形，</text:span><text:span text:style-name="T54">本府</text:span><text:span text:style-name="T55">一定</text:span><text:span text:style-name="T56">依法追究責任</text:span><text:span text:style-name="T57">，</text:span><text:span text:style-name="T58">請民眾切勿</text:span><text:span text:style-name="T59">以身試法</text:span><text:span text:style-name="T60">，市府</text:span><text:span text:style-name="T61">也</text:span><text:span text:style-name="T62">將積極查緝，避免</text:span><text:span text:style-name="T63">違規使用</text:span><text:span text:style-name="T64">。</text:span><text:span text:style-name="T65">(辦理</text:span><text:span text:style-name="T66">機關</text:span><text:span text:style-name="T67">：</text:span><text:span text:style-name="T68">交通局</text:span><text:span text:style-name="T69">)</text:span></text:p>
        </text:list-item>
        <text:list-item>
          <text:p text:style-name="P70"><text:span text:style-name="T71">臺</text:span><text:span text:style-name="T72">灣環境保護聯盟針對全國22縣市進行「2019永續環境施政」評比，</text:span><text:span text:style-name="T73">臺</text:span><text:span text:style-name="T74">中市在「能源轉型及</text:span><text:a xlink:href="https://udn.com/search/tagging/2/%E6%B0%A3%E5%80%99%E8%AE%8A%E9%81%B7" office:target-frame-name="_top" xlink:show="replace"><text:span text:style-name="T75">氣候變遷</text:span></text:a><text:span text:style-name="T76">」</text:span><text:span text:style-name="T77">、</text:span><text:span text:style-name="T78">「公害防制及公共設施」</text:span><text:span text:style-name="T79">、</text:span><text:span text:style-name="T80">「國土規劃及生態保育」</text:span><text:span text:style-name="T81">、</text:span><text:span text:style-name="T82">「環境管理」及「整體綜合評比」5項指標</text:span><text:span text:style-name="T83">均</text:span><text:span text:style-name="T84">獲A級優良，</text:span><text:span text:style-name="T85">且有</text:span><text:span text:style-name="T86">多項指標</text:span><text:soft-page-break/><text:span text:style-name="T87">自</text:span><text:span text:style-name="T88">「B」進步為「A」級，</text:span><text:span text:style-name="T89">對</text:span><text:span text:style-name="T90">本市而言具有</text:span><text:span text:style-name="T91">莫大的鼓勵</text:span><text:span text:style-name="T92">作用</text:span><text:span text:style-name="T93">，</text:span><text:span text:style-name="T94">感謝市府工作同仁的努力</text:span><text:span text:style-name="T95">，</text:span><text:span text:style-name="T96">及市民</text:span><text:span text:style-name="T97">的</text:span><text:span text:style-name="T98">配合，讓本市</text:span><text:span text:style-name="T99">環境保護成</text:span><text:span text:style-name="T100">效</text:span><text:span text:style-name="T101">日漸進步，</text:span><text:span text:style-name="T102">市府</text:span><text:span text:style-name="T103">也</text:span><text:span text:style-name="T104">將持續努力</text:span><text:span text:style-name="T105">，確保</text:span><text:span text:style-name="T106">市民良好生活品質</text:span><text:span text:style-name="T107">。</text:span><text:span text:style-name="T108">(辦理</text:span><text:span text:style-name="T109">機關</text:span><text:span text:style-name="T110">：本府各機關)</text:span></text:p>
        </text:list-item>
        <text:list-item>
          <text:p text:style-name="P111">頒發主計處長蔣建中榮退紀念獎項，蔣處長歷經東勢地政事務所、省府主計處、南投縣政府等機關，於95年3月至臺中市(省轄市)政府擔任主計室主任，曾獲頒優秀主計人員、二等主計專業獎章，近40年的公務生涯裡，有三分之一以上的時間(14年11個月)都奉獻給了臺中，是一位學經驗俱佳的首長，且在本府任內表現優異，歷經臺中縣市合併、2018臺中花博、2020臺中燈會等重大預算籌編，可說是臺中市推動建設的可靠後盾；蔣處長即將於1月16日退休，祝福他退休後生活一切順利，也盼蔣處長退而不離，持續為市府提供寶貴建言，共同見證市政的美好。</text:p>
        </text:list-item>
        <text:list-item>
          <text:p text:style-name="P112">目前水情嚴峻，燈號已由減壓供水的「黃燈」轉為減量供水的「橙燈」，除請民眾節約用水外，也請民眾放心，市府會以「民生用水為第一優先！」，一方面協調工業用水大戶配合減量用水，另一方面也將開放67處新建建築工程工地地下水資源、6處水資源回收中心供民眾取水，倘有非民生飲水之需要者如清洗街道、清洗外牆、澆灌花草等，歡迎洽詢使用。針對今日經發局「旱災應變措施」專案報告，相關政策請積極辦理：</text:p>
          <text:list text:continue-numbering="true">
            <text:list-item>
              <text:p text:style-name="P113"><text:span text:style-name="T114">節約用水由政府做起，以本市美樂地計畫之公園為例，公園清掃</text:span><text:span text:style-name="T115">、花草樹木澆灌</text:span><text:span text:style-name="T116">等</text:span><text:span text:style-name="T117">，</text:span><text:span text:style-name="T118">請研議</text:span><text:span text:style-name="T119">向鄰近</text:span><text:span text:style-name="T120">設有</text:span><text:span text:style-name="T121">提供</text:span><text:span text:style-name="T122">回收水取用之</text:span><text:span text:style-name="T123">水資中心</text:span><text:span text:style-name="T124">洽辦合作</text:span><text:span text:style-name="T125">事宜</text:span><text:span text:style-name="T126">。</text:span><text:span text:style-name="T127">(辦理</text:span><text:span text:style-name="T128">機關</text:span><text:span text:style-name="T129">：</text:span><text:span text:style-name="T130">建</text:span><text:soft-page-break/><text:span text:style-name="T131">設局</text:span><text:span text:style-name="T132">)</text:span></text:p>
            </text:list-item>
            <text:list-item>
              <text:p text:style-name="P133"><text:span text:style-name="T134">水情</text:span><text:span text:style-name="T135">持續</text:span><text:span text:style-name="T136">吃緊，中央</text:span><text:a xlink:href="https://udn.com/search/tagging/2/農委會" office:target-frame-name="_top" xlink:show="replace"><text:span text:style-name="T137">農委會</text:span></text:a><text:span text:style-name="T138">已於日前</text:span><text:span text:style-name="T139">發布新竹、苗栗、臺中今(110)年一期稻作停灌，包括大甲、大安、大雅、太平、北屯、外埔、石岡、后里、西屯、沙鹿及部分東區區域，中央並實施兩種樣態補償措施，分別為不種稻作且種植符合「對地綠色環境給付計畫」的綠肥、景觀或各項獎勵作物者，每公頃補償9.3萬元；不種稻作且辦理翻耕或種植非獎勵作物（排除大宗蔬菜甘藍、結球白菜及花椰菜）或由農田水利署管理處供水養殖者，每公頃可補償8.2萬元，受理申報期間自1月7日至26日</text:span><text:span text:style-name="T140">止</text:span><text:span text:style-name="T141">(假日無休)，請農業局積極</text:span><text:span text:style-name="T142">宣導</text:span><text:span text:style-name="T143">，並</text:span><text:span text:style-name="T144">請區公所</text:span><text:span text:style-name="T145">提供農民</text:span><text:span text:style-name="T146">相關申請</text:span><text:span text:style-name="T147">協助。</text:span><text:span text:style-name="T148">(辦理機關</text:span><text:span text:style-name="T149">：農業局、本市各區公所)</text:span></text:p>
            </text:list-item>
            <text:list-item>
              <text:p text:style-name="P150"><text:span text:style-name="T151">臺中為全國第二大城</text:span><text:span text:style-name="T152">市</text:span><text:span text:style-name="T153">，自市府團隊上任後</text:span><text:span text:style-name="T154">即</text:span><text:span text:style-name="T155">面臨</text:span><text:span text:style-name="T156">一連串挑戰，如</text:span><text:span text:style-name="T157">空氣</text:span><text:span text:style-name="T158">污染</text:span><text:span text:style-name="T159">問題、新冠肺炎疫情</text:span><text:span text:style-name="T160">、</text:span><text:span text:style-name="T161">今年</text:span><text:span text:style-name="T162">則面臨</text:span><text:span text:style-name="T163">嚴峻</text:span><text:span text:style-name="T164">的</text:span><text:span text:style-name="T165">水情，每項難關我們</text:span><text:span text:style-name="T166">都</text:span><text:span text:style-name="T167">會全力以赴</text:span><text:span text:style-name="T168">，提供民眾</text:span><text:span text:style-name="T169">安心的生活環境</text:span><text:span text:style-name="T170">。</text:span><text:span text:style-name="T171">(辦理機關</text:span><text:span text:style-name="T172">：</text:span><text:span text:style-name="T173">本府各機關</text:span><text:span text:style-name="T174">)</text:span></text:p>
            </text:list-item>
          </text:list>
        </text:list-item>
        <text:list-item>
          <text:p text:style-name="P175"><text:span text:style-name="T176">寒流來襲，近日消防局接獲多起</text:span><text:span text:style-name="T177">民眾</text:span><text:span text:style-name="T178">洗澡</text:span><text:span text:style-name="T179">時</text:span><text:span text:style-name="T180">一氧化碳中毒</text:span><text:span text:style-name="T181">案件</text:span><text:span text:style-name="T182">，</text:span><text:span text:style-name="T183">籲請民眾</text:span><text:span text:style-name="T184">熱水器</text:span><text:span text:style-name="T185">儘量安裝於室外</text:span><text:span text:style-name="T186">，</text:span><text:span text:style-name="T187">倘安裝於室</text:span><text:span text:style-name="T188">內，</text:span><text:span text:style-name="T189">也</text:span><text:span text:style-name="T190">應選擇安裝強制排氣型熱水器或電熱水器</text:span><text:span text:style-name="T191">，以防一氧化碳中</text:span><text:span text:style-name="T192">毒</text:span><text:span text:style-name="T193">。</text:span><text:span text:style-name="T194">請</text:span><text:span text:style-name="T195">消防局拍攝</text:span><text:span text:style-name="T196">預防一氧化碳中毒之</text:span><text:span text:style-name="T197">影片</text:span><text:span text:style-name="T198">、</text:span><text:span text:style-name="T199">各局處製作圖卡、各區公所協助宣導</text:span><text:span text:style-name="T200">。</text:span><text:span text:style-name="T201">此外，為</text:span><text:span text:style-name="T202">遠離一氧化碳的危害，市府辦理「補助一氧化碳中毒潛勢場所燃氣熱水器遷移或更換」計畫，今(110)年度已完成編列420萬元經費，加上中央補助</text:span><text:span text:style-name="T203">2</text:span><text:span text:style-name="T204">0</text:span><text:span text:style-name="T205">萬</text:span><text:span text:style-name="T206">經費，</text:span><text:span text:style-name="T207">以</text:span><text:span text:style-name="T208">每戶補助3,000元</text:span><text:span text:style-name="T209">(</text:span><text:span text:style-name="T210">1次為限</text:span><text:span text:style-name="T211">)計算，共</text:span><text:span text:style-name="T212">可補助名額</text:span><text:span text:style-name="T213">1</text:span><text:span text:style-name="T214">,</text:span><text:span text:style-name="T215">000</text:span><text:span text:style-name="T216">多</text:span><text:span text:style-name="T217">戶，</text:span><text:span text:style-name="T218">低收入戶者最多</text:span><text:soft-page-break/><text:span text:style-name="T219">可補助達1</text:span><text:span text:style-name="T220">萬</text:span><text:span text:style-name="T221">2</text:span><text:span text:style-name="T222">,</text:span><text:span text:style-name="T223">000</text:span><text:span text:style-name="T224">元</text:span><text:span text:style-name="T225">，</text:span><text:span text:style-name="T226">自</text:span><text:span text:style-name="T227">即日起受理申請，民眾可撥打119或直接向當地消防分隊詢問</text:span><text:span text:style-name="T228">，也請消防局積極宣傳。</text:span><text:span text:style-name="T229">(辦理機關</text:span><text:span text:style-name="T230">：</text:span><text:span text:style-name="T231">本府各機關、本市各區公所、消防</text:span><text:span text:style-name="T232">局)</text:span></text:p>
        </text:list-item>
        <text:list-item>
          <text:p text:style-name="P233"><text:span text:style-name="T234">黃副市長</text:span><text:span text:style-name="T235">提示</text:span><text:span text:style-name="T236">本府各機關</text:span><text:span text:style-name="T237">，農曆春節將至</text:span><text:span text:style-name="T238">，</text:span><text:span text:style-name="T239">廠商也會有發放員工年終</text:span><text:span text:style-name="T240">獎金</text:span><text:span text:style-name="T241">等資金需求，因此，</text:span><text:span text:style-name="T242">市府</text:span><text:span text:style-name="T243">各</text:span><text:span text:style-name="T244">項</text:span><text:span text:style-name="T245">工程或計畫</text:span><text:span text:style-name="T246">除應依契約規定辦理估驗外，並請加速驗收付款作業</text:span><text:span text:style-name="T247">，</text:span><text:span text:style-name="T248">也</text:span><text:span text:style-name="T249">儘量於</text:span><text:span text:style-name="T250">春節假期前</text:span><text:span text:style-name="T251">辦理</text:span><text:span text:style-name="T252">撥款</text:span><text:span text:style-name="T253">，讓大家</text:span><text:span text:style-name="T254">一同</text:span><text:span text:style-name="T255">過</text:span><text:span text:style-name="T256">好</text:span><text:span text:style-name="T257">年。</text:span><text:span text:style-name="T258">(辦理機關</text:span><text:span text:style-name="T259">：</text:span><text:span text:style-name="T260">本府各機關、本市各區公所</text:span><text:span text:style-name="T261">)</text:span></text:p>
        </text:list-item>
      </text:list>
      <text:list text:style-name="LFO2" text:continue-numbering="true">
        <text:list-item>
          <text:p text:style-name="P262">散會(上午10時35分)</text:p>
        </text:list-item>
      </text:list>
      <text:soft-page-break/>
      <text:p text:style-name="P263">附件：</text:p>
      <text:p text:style-name="P264">臺中市政府第470次市政會議提案摘要表（110年1月12日）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案號</text:p>
            </table:table-cell>
            <table:table-cell table:style-name="TableCell273">
              <text:p text:style-name="P274">機<text:s/>關</text:p>
            </table:table-cell>
            <table:table-cell table:style-name="TableCell275">
              <text:p text:style-name="P276">摘<text:s/>要</text:p>
            </table:table-cell>
            <table:table-cell table:style-name="TableCell277">
              <text:p text:style-name="P278">決<text:s/>議</text:p>
            </table:table-cell>
          </table:table-row>
        </table:table-header-rows>
        <table:table-row table:style-name="TableRow279">
          <table:table-cell table:style-name="TableCell280">
            <text:p text:style-name="P281">民01</text:p>
          </table:table-cell>
          <table:table-cell table:style-name="TableCell282">
            <text:p text:style-name="P283">民政局</text:p>
          </table:table-cell>
          <table:table-cell table:style-name="TableCell284">
            <text:p text:style-name="P285">檢陳修正「臺中市公立殯葬設施使用收費標準」草案1份，敬請審議。</text:p>
          </table:table-cell>
          <table:table-cell table:style-name="TableCell286">
            <text:p text:style-name="P287">照案通過，送請法制局辦理發布。</text:p>
          </table:table-cell>
        </table:table-row>
        <table:table-row table:style-name="TableRow288">
          <table:table-cell table:style-name="TableCell289">
            <text:p text:style-name="P290">墊交01</text:p>
          </table:table-cell>
          <table:table-cell table:style-name="TableCell291">
            <text:p text:style-name="P292">交通局</text:p>
          </table:table-cell>
          <table:table-cell table:style-name="TableCell293">
            <text:p text:style-name="P294">交通部全額補助本府與交通部運輸研究所合作辦理「預約式無障礙小客車運輸服務之試辦暨推廣應用」150萬元整，擬請同意辦理先行墊付，敬請審議。</text:p>
          </table:table-cell>
          <table:table-cell table:style-name="TableCell295">
            <text:p text:style-name="P296">照案通過，送請臺中市議會審議。</text:p>
          </table:table-cell>
        </table:table-row>
        <table:table-row table:style-name="TableRow297">
          <table:table-cell table:style-name="TableCell298">
            <text:p text:style-name="P299">墊都00</text:p>
          </table:table-cell>
          <table:table-cell table:style-name="TableCell300">
            <text:p text:style-name="P301">都市發展局</text:p>
          </table:table-cell>
          <table:table-cell table:style-name="TableCell302">
            <text:p text:style-name="P303">內政部營建署110年度全額補助本局住宅發展工程處辦理「110年度臺中市社會住宅興辦計畫行銷宣傳案」100萬元整，擬請同意辦理先行墊付，敬請審議。</text:p>
          </table:table-cell>
          <table:table-cell table:style-name="TableCell304">
            <text:p text:style-name="P305">照案通過，送請臺中市議會審議。</text:p>
          </table:table-cell>
        </table:table-row>
        <table:table-row table:style-name="TableRow306">
          <table:table-cell table:style-name="TableCell307">
            <text:p text:style-name="P308">墊環01</text:p>
          </table:table-cell>
          <table:table-cell table:style-name="TableCell309">
            <text:p text:style-name="P310">環境保護局</text:p>
          </table:table-cell>
          <table:table-cell table:style-name="TableCell311">
            <text:p text:style-name="P312">經濟部水利署第三河川局補助本局辦理「110年河川巡守隊經營運作輔導計畫」，其中中央補助款新臺幣76萬8,000元整(比例51.78 %)、本府配合款71萬5,000元，已編列110年度臺中市環境保護基金額度內調整容納，合計148萬3,000元整。前述中央補助款新臺幣76萬8,000元，擬請同意辦理先行墊付，敬請審議。</text:p>
          </table:table-cell>
          <table:table-cell table:style-name="TableCell313">
            <text:p text:style-name="P314">照案通過，送請臺中市議會審議。</text:p>
          </table:table-cell>
        </table:table-row>
        <table:table-row table:style-name="TableRow315">
          <table:table-cell table:style-name="TableCell316">
            <text:p text:style-name="P317">墊環02</text:p>
          </table:table-cell>
          <table:table-cell table:style-name="TableCell318">
            <text:p text:style-name="P319">環境保護局</text:p>
          </table:table-cell>
          <table:table-cell table:style-name="TableCell320">
            <text:p text:style-name="P321">經濟部水利署第三河川局補助本局辦理「110年河川巡守隊經營運作輔導計畫」，其中中央補助款新臺幣54萬4,680元整(比例43.23 %)、本府配合款71萬5,000元，已編列110年度臺中市環境保護基金額度內調整容納，合計125萬9,680元整。前述中央補<text:soft-page-break/>助款新臺幣54萬4,680元，擬請同意辦理先行墊付，敬請審議。</text:p>
          </table:table-cell>
          <table:table-cell table:style-name="TableCell322">
            <text:p text:style-name="P323">照案通過，送請臺中市議會審議。</text:p>
          </table:table-cell>
        </table:table-row>
        <table:table-row table:style-name="TableRow324">
          <table:table-cell table:style-name="TableCell325">
            <text:p text:style-name="P326">墊環03</text:p>
          </table:table-cell>
          <table:table-cell table:style-name="TableCell327">
            <text:p text:style-name="P328">環境保護局</text:p>
          </table:table-cell>
          <table:table-cell table:style-name="TableCell329">
            <text:p text:style-name="P330">海洋委員會海洋保育署 110年度補助本府辦理「110年臺中市海洋環境整體管理及維護計畫」，其中中央補助款286萬6,000元(含加班值班費5萬元，比例71.56%)、本府配合款113萬8,800元，已編列110年度預算額度內調整容納，合計400萬4,800元整。前述中央補助款286萬6,000元，擬請同意辦理先行墊付，敬請審議。</text:p>
          </table:table-cell>
          <table:table-cell table:style-name="TableCell331">
            <text:p text:style-name="P332">照案通過，送請臺中市議會審議。</text:p>
          </table:table-cell>
        </table:table-row>
        <table:table-row table:style-name="TableRow333">
          <table:table-cell table:style-name="TableCell334">
            <text:p text:style-name="P335">墊文01</text:p>
          </table:table-cell>
          <table:table-cell table:style-name="TableCell336">
            <text:p text:style-name="P337">文化局</text:p>
          </table:table-cell>
          <table:table-cell table:style-name="TableCell338">
            <text:p text:style-name="P339">教育部110年度補助本局辦理「110年公共圖書館閱讀設備升級實施計畫」，其中中央補助款162萬7,000元(比例69%)、本府配合款73萬971元(比例31%)已由本局110年度預算額度內調整容納，合計235萬7,971元整。前述中央補助款162萬7,000元，擬請同意辦理先行墊付，敬請審議。</text:p>
          </table:table-cell>
          <table:table-cell table:style-name="TableCell340">
            <text:p text:style-name="P341">照案通過，送請臺中市議會審議。</text:p>
          </table:table-cell>
        </table:table-row>
        <table:table-row table:style-name="TableRow342">
          <table:table-cell table:style-name="TableCell343">
            <text:p text:style-name="P344">墊文02</text:p>
          </table:table-cell>
          <table:table-cell table:style-name="TableCell345">
            <text:p text:style-name="P346">文化局</text:p>
          </table:table-cell>
          <table:table-cell table:style-name="TableCell347">
            <text:p text:style-name="P348">文化部文化資產局110年度補助本局所屬臺中市文化資產處辦理「110年臺中市文化資產資料數位整合計畫」，其中中央補助款新臺幣71萬2,500元整（比例75%），本府配合款新臺幣23萬7,500元整（比例25%）已由文資處110年度相關預算支應，合計新臺幣95萬元整。前述中央補助款新臺幣71萬2,500元整，擬請同意辦理先行墊付，敬請審議。</text:p>
          </table:table-cell>
          <table:table-cell table:style-name="TableCell349">
            <text:p text:style-name="P350">照案通過，送請臺中市議會審議。</text:p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1-17T23:53:00Z</meta:creation-date>
    <dc:date>2021-01-17T23:54:00Z</dc:date>
    <meta:print-date>2019-09-03T09:21:00Z</meta:print-date>
    <meta:template xlink:href="Normal.dotm" xlink:type="simple"/>
    <meta:editing-cycles>4</meta:editing-cycles>
    <meta:editing-duration>PT60S</meta:editing-duration>
    <meta:document-statistic meta:page-count="6" meta:paragraph-count="6" meta:word-count="510" meta:character-count="3413" meta:row-count="24" meta:non-whitespace-character-count="2909"/>
  </office:meta>
</office:document-meta>
</file>