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79in" fo:text-indent="-0.4527in">
        <style:tab-stops>
          <style:tab-stop style:type="left" style:position="-0.7479in"/>
          <style:tab-stop style:type="left" style:position="0.0006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65" style:parent-style-name="內文" style:family="paragraph">
      <style:paragraph-properties fo:text-align="justify" fo:line-height="0.3611in" fo:margin-left="0.7479in" fo:text-indent="-0.4527in">
        <style:tab-stops>
          <style:tab-stop style:type="left" style:position="-0.7479in"/>
          <style:tab-stop style:type="left" style:position="0.000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03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27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55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6" style:parent-style-name="內文" style:family="paragraph">
      <style:paragraph-properties fo:text-align="justify" fo:line-height="0.3611in" fo:margin-left="1.1861in" fo:text-indent="-0.4458in">
        <style:tab-stops>
          <style:tab-stop style:type="left" style:position="-1.1861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70" style:parent-style-name="內文" style:family="paragraph">
      <style:paragraph-properties fo:text-align="justify" fo:line-height="0.3611in" fo:margin-left="1.1861in" fo:text-indent="-0.4458in">
        <style:tab-stops>
          <style:tab-stop style:type="left" style:position="-1.1861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94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9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13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1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1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1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1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1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2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2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2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2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2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2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2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2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2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2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3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3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36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3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3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4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4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4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4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4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4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4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4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4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4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5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5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5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5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58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59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60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62" style:family="table-column">
      <style:table-column-properties style:column-width="0.5118in"/>
    </style:style>
    <style:style style:name="TableColumn263" style:family="table-column">
      <style:table-column-properties style:column-width="1.2423in"/>
    </style:style>
    <style:style style:name="TableColumn264" style:family="table-column">
      <style:table-column-properties style:column-width="3.6423in"/>
    </style:style>
    <style:style style:name="TableColumn265" style:family="table-column">
      <style:table-column-properties style:column-width="1.6229in"/>
    </style:style>
    <style:style style:name="Table261" style:family="table">
      <style:table-properties style:width="7.0194in" fo:margin-left="0in" table:align="center"/>
    </style:style>
    <style:style style:name="TableRow266" style:family="table-row">
      <style:table-row-properties style:min-row-height="0.3944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275" style:family="table-row">
      <style:table-row-properties style:min-row-height="0.3944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84" style:family="table-row">
      <style:table-row-properties style:min-row-height="0.3944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93" style:family="table-row">
      <style:table-row-properties style:min-row-height="0.3944i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02" style:family="table-row">
      <style:table-row-properties style:min-row-height="0.3944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11" style:family="table-row">
      <style:table-row-properties style:min-row-height="0.3944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20" style:family="table-row">
      <style:table-row-properties style:min-row-height="0.3944i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29" style:family="table-row">
      <style:table-row-properties style:min-row-height="0.3944i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33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39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40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472次市政會議紀錄</text:p>
      <text:list text:style-name="LFO2" text:continue-numbering="true">
        <text:list-item>
          <text:p text:style-name="P3">時間：110年1月26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/><text:s/><text:s text:c="11"/>紀錄：陳姿伶<text:s/></text:p>
        </text:list-item>
        <text:list-item>
          <text:p text:style-name="P6">討論提案：1件預算案及6件墊付案照案通過；預算案主決議遵照臺中市議會決議辦理、附帶決議移請研考會列管，墊付案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近</text:span><text:span text:style-name="T10">日</text:span><text:span text:style-name="T11">臺灣新冠</text:span><text:span text:style-name="T12">肺炎疫情升溫</text:span><text:span text:style-name="T13">，</text:span><text:span text:style-name="T14">為降低傳染風險</text:span><text:span text:style-name="T15">，</text:span><text:span text:style-name="T16">市府</text:span><text:span text:style-name="T17">除了</text:span><text:span text:style-name="T18">許多</text:span><text:span text:style-name="T19">大型活動</text:span><text:span text:style-name="T20">停辦</text:span><text:span text:style-name="T21">、延辦或是減量進行外</text:span><text:span text:style-name="T22">，</text:span><text:span text:style-name="T23">必要之</text:span><text:span text:style-name="T24">會議</text:span><text:span text:style-name="T25">也</text:span><text:span text:style-name="T26">採取多項防疫措施</text:span><text:span text:style-name="T27">，例如</text:span><text:span text:style-name="T28">：</text:span><text:span text:style-name="T29">市政會議</text:span><text:span text:style-name="T30">除一級機關主管外</text:span><text:span text:style-name="T31">，</text:span><text:span text:style-name="T32">各區區長採視訊與</text:span><text:span text:style-name="T33">會、現場</text:span><text:span text:style-name="T34">人員</text:span><text:span text:style-name="T35">安排梅花座</text:span><text:span text:style-name="T36">位</text:span><text:span text:style-name="T37">、參與人員全程</text:span><text:span text:style-name="T38">配</text:span><text:span text:style-name="T39">戴口罩並限制會議人數等，做良好的防疫示範</text:span><text:span text:style-name="T40">，</text:span><text:span text:style-name="T41">市政會議</text:span><text:span text:style-name="T42">頒</text:span><text:span text:style-name="T43">、</text:span><text:span text:style-name="T44">獻獎</text:span><text:span text:style-name="T45">也暫緩辦理</text:span><text:span text:style-name="T46">，</text:span><text:span text:style-name="T47">俟未來</text:span><text:span text:style-name="T48">疫情趨緩，再</text:span><text:span text:style-name="T49">行恢復舉辦</text:span><text:span text:style-name="T50">。</text:span><text:span text:style-name="T51">請各機關持續落實防疫工作，</text:span><text:span text:style-name="T52">加強宣導進行查</text:span><text:span text:style-name="T53">察</text:span><text:span text:style-name="T54">，</text:span><text:span text:style-name="T55">並再次呼</text:span><text:span text:style-name="T56">籲</text:span><text:span text:style-name="T57">市民外出時</text:span><text:span text:style-name="T58">務必</text:span><text:span text:style-name="T59">配戴口罩，政府與民間共同齊心防疫，才能有安全、安心的生活環境</text:span><text:span text:style-name="T60">，健康過好年</text:span><text:span text:style-name="T61">。</text:span><text:span text:style-name="T62">(辦理</text:span><text:span text:style-name="T63">機關</text:span><text:span text:style-name="T64">：本府各機關)</text:span></text:p>
        </text:list-item>
        <text:list-item>
          <text:p text:style-name="P65"><text:span text:style-name="T66">近期神岡區</text:span><text:span text:style-name="T67">有</text:span><text:span text:style-name="T68">一名臺商在居家檢疫期間離開住處，</text:span><text:span text:style-name="T69">3天內外出7次，</text:span><text:span text:style-name="T70">嚴重違反防疫規定，</text:span><text:span text:style-name="T71">市府</text:span><text:span text:style-name="T72">並</text:span><text:span text:style-name="T73">已</text:span><text:span text:style-name="T74">開罰</text:span><text:span text:style-name="T75">1</text:span><text:span text:style-name="T76">00</text:span><text:span text:style-name="T77">萬元</text:span><text:span text:style-name="T78">同時</text:span><text:span text:style-name="T79">移至集中檢疫所隔離</text:span><text:span text:style-name="T80">，感謝社區保全、里長、里幹事、消防局、警察局、衛生局同仁們的機警應變處置與協助，</text:span><text:span text:style-name="T81">未來</text:span><text:span text:style-name="T82">俟</text:span><text:span text:style-name="T83">疫情趨緩後</text:span><text:span text:style-name="T84">將</text:span><text:span text:style-name="T85">進行</text:span><text:span text:style-name="T86">相關人員之</text:span><text:span text:style-name="T87">表揚，</text:span><text:span text:style-name="T88">在此</text:span><text:span text:style-name="T89">並</text:span><text:span text:style-name="T90">呼籲</text:span><text:span text:style-name="T91">居家檢疫</text:span><text:span text:style-name="T92">民眾</text:span><text:span text:style-name="T93">務必</text:span><text:span text:style-name="T94">遵守</text:span><text:span text:style-name="T95">相關</text:span><text:span text:style-name="T96">規定，</text:span><text:span text:style-name="T97">避免造成社區疫情傳播，</text:span><text:span text:style-name="T98">維護大家的安全</text:span><text:span text:style-name="T99">。</text:span><text:span text:style-name="T100">(辦理</text:span><text:span text:style-name="T101">機關</text:span><text:span text:style-name="T102">：本府各機關)</text:span></text:p>
        </text:list-item>
        <text:list-item>
          <text:p text:style-name="P103"><text:span text:style-name="T104">適逢農曆年節前夕，且臺中為</text:span><text:span text:style-name="T105">全國</text:span><text:span text:style-name="T106">第二大城，返鄉人數</text:span><text:span text:style-name="T107">將</text:span><text:soft-page-break/><text:span text:style-name="T108">於近日達到高峰</text:span><text:span text:style-name="T109">，</text:span><text:span text:style-name="T110">而</text:span><text:span text:style-name="T111">目前本市</text:span><text:span text:style-name="T112">居家檢疫人數已</text:span><text:span text:style-name="T113">逼</text:span><text:span text:style-name="T114">近5</text:span><text:span text:style-name="T115">,</text:span><text:span text:style-name="T116">000</text:span><text:span text:style-name="T117">人，</text:span><text:span text:style-name="T118">可謂不小的負擔，</text:span><text:span text:style-name="T119">在此</text:span><text:span text:style-name="T120">感謝市府同仁</text:span><text:span text:style-name="T121">這段時間之</text:span><text:span text:style-name="T122">辛勞，也感謝民眾</text:span><text:span text:style-name="T123">在防疫工作上</text:span><text:span text:style-name="T124">的配合，期盼藉由大家的努力，安然渡過此次疫情。</text:span><text:span text:style-name="T125">(辦理機關：</text:span><text:span text:style-name="T126">本府各機關)</text:span></text:p>
        </text:list-item>
        <text:list-item>
          <text:p text:style-name="P127"><text:span text:style-name="T128">針對今日</text:span><text:span text:style-name="T129">衛生局「</text:span><text:span text:style-name="T130">因應新冠肺炎防疫作為</text:span><text:span text:style-name="T131">」</text:span><text:span text:style-name="T132">專案報告，</text:span><text:span text:style-name="T133">因桃園醫院的院內感染事件讓市民感到焦慮，因此1</text:span><text:span text:style-name="T134">922</text:span><text:span text:style-name="T135">等</text:span><text:span text:style-name="T136">洽詢電話進線量大增，為避免</text:span><text:span text:style-name="T137">市</text:span><text:span text:style-name="T138">民恐慌並提供</text:span><text:span text:style-name="T139">更</text:span><text:span text:style-name="T140">方便、即時的查詢</text:span><text:span text:style-name="T141">協助，</text:span><text:span text:style-name="T142">請研考會資訊中心</text:span><text:span text:style-name="T143">將本市防疫作為</text:span><text:span text:style-name="T144">、</text:span><text:span text:style-name="T145">防疫聯繫洽詢電話等</text:span><text:span text:style-name="T146">防疫資訊統整公告於市府網站防疫</text:span><text:span text:style-name="T147">專區，以利市民</text:span><text:span text:style-name="T148">查閱</text:span><text:span text:style-name="T149">參考</text:span><text:span text:style-name="T150">運用</text:span><text:span text:style-name="T151">。</text:span><text:span text:style-name="T152">(辦理機關：</text:span><text:span text:style-name="T153">研究發展考核委員會</text:span><text:span text:style-name="T154">)</text:span></text:p>
        </text:list-item>
        <text:list-item>
          <text:p text:style-name="P155">黃秘書長提示事項，請相關機關辦理：</text:p>
        </text:list-item>
      </text:list>
      <text:list text:style-name="LFO26" text:continue-numbering="true">
        <text:list-item>
          <text:p text:style-name="P156"><text:span text:style-name="T157">中央流行疫情</text:span><text:span text:style-name="T158">指揮中心</text:span><text:span text:style-name="T159">已</text:span><text:span text:style-name="T160">於1月2</text:span><text:span text:style-name="T161">5</text:span><text:span text:style-name="T162">日</text:span><text:span text:style-name="T163">宣布室內超過100人以上、室外超過500人以上的公眾集會活動建議停辦，以減低社區感染的風險</text:span><text:span text:style-name="T164">，請各機關務必遵照規定辦理</text:span><text:span text:style-name="T165">。</text:span><text:span text:style-name="T166">(辦理機關</text:span><text:span text:style-name="T167">：</text:span><text:span text:style-name="T168">本府各機關</text:span><text:span text:style-name="T169">)</text:span></text:p>
        </text:list-item>
        <text:list-item>
          <text:p text:style-name="P170"><text:span text:style-name="T171">除了公部門帶頭防疫外，亦需提醒私部門公眾空間防疫作為</text:span><text:span text:style-name="T172">，</text:span><text:span text:style-name="T173">以社區大樓之電梯為例，</text:span><text:span text:style-name="T174">因屬局</text:span><text:span text:style-name="T175">促空間，</text:span><text:span text:style-name="T176">常有住戶搭乘</text:span><text:span text:style-name="T177">時</text:span><text:span text:style-name="T178">不配戴口罩，因此</text:span><text:span text:style-name="T179">請都發局與</text:span><text:span text:style-name="T180">本市</text:span><text:span text:style-name="T181">社區</text:span><text:span text:style-name="T182">大樓</text:span><text:span text:style-name="T183">宣導</text:span><text:span text:style-name="T184">配戴口罩之重要性</text:span><text:span text:style-name="T185">；疫情期間社區保全亦扮演重要協助角色，請警察局加強宣導協助事項，大家齊心防疫，</text:span><text:span text:style-name="T186">避免</text:span><text:span text:style-name="T187">造成</text:span><text:span text:style-name="T188">疫情破口</text:span><text:span text:style-name="T189">。</text:span><text:span text:style-name="T190">(辦理機關</text:span><text:span text:style-name="T191">：都市發展局</text:span><text:span text:style-name="T192">、警察局</text:span><text:span text:style-name="T193">)</text:span></text:p>
        </text:list-item>
      </text:list>
      <text:list text:style-name="LFO1" text:continue-numbering="true">
        <text:list-item>
          <text:p text:style-name="P194"><text:span text:style-name="T195">疫情升溫，本市防疫升級，</text:span><text:span text:style-name="T196">近期停辦、延辦或限量參與許多活動，</text:span><text:span text:style-name="T197">如</text:span><text:span text:style-name="T198">天津、一中及逢甲3大</text:span><text:span text:style-name="T199">商圈</text:span><text:span text:style-name="T200">年貨大街活動</text:span><text:span text:style-name="T201">、</text:span><text:span text:style-name="T202">東勢新丁粄節</text:span><text:span text:style-name="T203">、中臺灣元宵燈節、后里泰安櫻花祭</text:span><text:span text:style-name="T204">、宮廟活動、</text:span><text:span text:style-name="T205">梧棲元宵踩街活動</text:span><text:span text:style-name="T206">等</text:span><text:span text:style-name="T207">因預期參與人潮多，均取消辦理</text:span><text:span text:style-name="T208">，</text:span><text:soft-page-break/><text:span text:style-name="T209">請各機關加強宣導也感謝民眾的配合</text:span><text:span text:style-name="T210">。</text:span><text:span text:style-name="T211">(辦理機關</text:span><text:span text:style-name="T212">：本府各機關)</text:span></text:p>
        </text:list-item>
        <text:list-item>
          <text:p text:style-name="P213"><text:span text:style-name="T214">農曆年節期間</text:span><text:span text:style-name="T215">搭乘</text:span><text:span text:style-name="T216">計程車</text:span><text:span text:style-name="T217">人</text:span><text:span text:style-name="T218">數</text:span><text:span text:style-name="T219">較平日為多</text:span><text:span text:style-name="T220">，</text:span><text:span text:style-name="T221">因此</text:span><text:span text:style-name="T222">請</text:span><text:span text:style-name="T223">交通局</text:span><text:span text:style-name="T224">主動洽詢</text:span><text:span text:style-name="T225">計程車隊</text:span><text:span text:style-name="T226">，提供防疫</text:span><text:span text:style-name="T227">物資</text:span><text:span text:style-name="T228">，如</text:span><text:span text:style-name="T229">已消毒貼紙、</text:span><text:span text:style-name="T230">消毒水、酒精等，提供市民安心的乘車環境</text:span><text:span text:style-name="T231">。</text:span><text:span text:style-name="T232">(辦理機關</text:span><text:span text:style-name="T233">：</text:span><text:span text:style-name="T234">交通</text:span><text:span text:style-name="T235">局)</text:span></text:p>
        </text:list-item>
        <text:list-item>
          <text:p text:style-name="P236"><text:span text:style-name="T237">往年市府於農曆年節及元宵節前</text:span><text:span text:style-name="T238">均</text:span><text:span text:style-name="T239">有</text:span><text:span text:style-name="T240">發放</text:span><text:span text:style-name="T241">紅包、</text:span><text:span text:style-name="T242">提燈</text:span><text:span text:style-name="T243">等</text:span><text:span text:style-name="T244">活動，今(</text:span><text:span text:style-name="T245">110)</text:span><text:span text:style-name="T246">年因疫情影響取消，請秘書處、觀旅局研議發放方式與標準，</text:span><text:span text:style-name="T247">在</text:span><text:span text:style-name="T248">避免</text:span><text:span text:style-name="T249">疫情</text:span><text:span text:style-name="T250">擴散為前提</text:span><text:span text:style-name="T251">下</text:span><text:span text:style-name="T252">，</text:span><text:span text:style-name="T253">讓市民朋友平安歡度春節。</text:span><text:span text:style-name="T254">(辦理機關</text:span><text:span text:style-name="T255">：</text:span><text:span text:style-name="T256">秘書處、觀光旅遊局</text:span><text:span text:style-name="T257">)</text:span></text:p>
        </text:list-item>
      </text:list>
      <text:list text:style-name="LFO2" text:continue-numbering="true">
        <text:list-item>
          <text:p text:style-name="P258">散會(上午10時25分)</text:p>
        </text:list-item>
      </text:list>
      <text:soft-page-break/>
      <text:p text:style-name="P259">附件：</text:p>
      <text:p text:style-name="P260">臺中市政府第472次市政會議提案摘要表（110年1月26日）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header-rows>
          <table:table-row table:style-name="TableRow266">
            <table:table-cell table:style-name="TableCell267">
              <text:p text:style-name="P268">案號</text:p>
            </table:table-cell>
            <table:table-cell table:style-name="TableCell269">
              <text:p text:style-name="P270">機<text:s/>關</text:p>
            </table:table-cell>
            <table:table-cell table:style-name="TableCell271">
              <text:p text:style-name="P272">摘<text:s/>要</text:p>
            </table:table-cell>
            <table:table-cell table:style-name="TableCell273">
              <text:p text:style-name="P274">決<text:s/>議</text:p>
            </table:table-cell>
          </table:table-row>
        </table:table-header-rows>
        <table:table-row table:style-name="TableRow275">
          <table:table-cell table:style-name="TableCell276">
            <text:p text:style-name="P277">主01</text:p>
          </table:table-cell>
          <table:table-cell table:style-name="TableCell278">
            <text:p text:style-name="P279">主計處</text:p>
          </table:table-cell>
          <table:table-cell table:style-name="TableCell280">
            <text:p text:style-name="P281">本市110年度總預算案暨附屬單位預算及綜計表，業經本市議會第3屆第4次定期會審議修正通過，審議意見經各機關依規區分類型為「主決議」及「附帶決議」二部分，敬請審議。</text:p>
          </table:table-cell>
          <table:table-cell table:style-name="TableCell282">
            <text:p text:style-name="P283">主決議遵照臺中市議會決議辦理，附帶決議移請研考會列管。</text:p>
          </table:table-cell>
        </table:table-row>
        <table:table-row table:style-name="TableRow284">
          <table:table-cell table:style-name="TableCell285">
            <text:p text:style-name="P286">墊都01</text:p>
          </table:table-cell>
          <table:table-cell table:style-name="TableCell287">
            <text:p text:style-name="P288">都市發展局</text:p>
          </table:table-cell>
          <table:table-cell table:style-name="TableCell289">
            <text:p text:style-name="P290">內政部110年度全額補助本府辦理「都市危險及老舊建築物重建計畫經費補助需求計畫書」300萬元整，擬請同意辦理先行墊付，敬請審議。</text:p>
          </table:table-cell>
          <table:table-cell table:style-name="TableCell291">
            <text:p text:style-name="P292">照案通過，送請臺中市議會審議。</text:p>
          </table:table-cell>
        </table:table-row>
        <table:table-row table:style-name="TableRow293">
          <table:table-cell table:style-name="TableCell294">
            <text:p text:style-name="P295">墊水01</text:p>
          </table:table-cell>
          <table:table-cell table:style-name="TableCell296">
            <text:p text:style-name="P297">水利局</text:p>
          </table:table-cell>
          <table:table-cell table:style-name="TableCell298">
            <text:p text:style-name="P299">經濟部全額補助本府辦理「中市管區域排水中興段排水逕流分擔實施範圍評估規劃」(起迄時間：110至111年度)，核定總經費400萬元整。前述屬110年度之中央補助款200萬元整，擬請同意辦理先行墊付，敬請審議。</text:p>
          </table:table-cell>
          <table:table-cell table:style-name="TableCell300">
            <text:p text:style-name="P301">照案通過，送請臺中市議會審議。</text:p>
          </table:table-cell>
        </table:table-row>
        <table:table-row table:style-name="TableRow302">
          <table:table-cell table:style-name="TableCell303">
            <text:p text:style-name="P304">墊水02</text:p>
          </table:table-cell>
          <table:table-cell table:style-name="TableCell305">
            <text:p text:style-name="P306">水利局</text:p>
          </table:table-cell>
          <table:table-cell table:style-name="TableCell307">
            <text:p text:style-name="P308">經濟部補助本府辦理「臺中市管區域排水崁子腳坑排水系統治理規劃」(起迄時間：110至111年度)，核定總經費440萬元整，其中中央補助款新臺幣343萬2,000元整(比例78%)、本府配合款96萬8,000元整(比例22%)。前述屬110年度之中央補助款171萬6,000元整及本府配合款48萬4,000元整，擬請同意辦理先行墊付，敬請審議。</text:p>
          </table:table-cell>
          <table:table-cell table:style-name="TableCell309">
            <text:p text:style-name="P310">照案通過，送請臺中市議會審議。</text:p>
          </table:table-cell>
        </table:table-row>
        <table:table-row table:style-name="TableRow311">
          <table:table-cell table:style-name="TableCell312">
            <text:p text:style-name="P313">墊社01</text:p>
          </table:table-cell>
          <table:table-cell table:style-name="TableCell314">
            <text:p text:style-name="P315">社會局</text:p>
          </table:table-cell>
          <table:table-cell table:style-name="TableCell316">
            <text:p text:style-name="P317">衛生福利部110年度補助本局所屬二級機關臺中市立仁愛之家辦理110年度公益彩券回饋金「提升老人福利機構院民居住公共安全暨服務品質計<text:soft-page-break/>畫」，其中中央補助款38萬8,000元(比例85%)、本府配合款7萬元(比例15%)已編列110年度預算，合計45萬8,000元整。前述中央補助款38萬8,000元，擬請同意辦理先行墊付，敬請審議。</text:p>
          </table:table-cell>
          <table:table-cell table:style-name="TableCell318">
            <text:p text:style-name="P319">照案通過，送請臺中市議會審議。</text:p>
          </table:table-cell>
        </table:table-row>
        <table:table-row table:style-name="TableRow320">
          <table:table-cell table:style-name="TableCell321">
            <text:p text:style-name="P322">墊文<text:s/>01</text:p>
          </table:table-cell>
          <table:table-cell table:style-name="TableCell323">
            <text:p text:style-name="P324">文化局</text:p>
          </table:table-cell>
          <table:table-cell table:style-name="TableCell325">
            <text:p text:style-name="P326">文化部文化資產局110年度補助本局辦理「文化資產保存修復及管理維護計畫(B類)」，其中中央補助款140萬元(比例50%)、本府配合款140萬元(比例50%)，合計280萬元整，擬請同意辦理先行墊付，敬請審議。</text:p>
          </table:table-cell>
          <table:table-cell table:style-name="TableCell327">
            <text:p text:style-name="P328">照案通過，送請臺中市議會審議。</text:p>
          </table:table-cell>
        </table:table-row>
        <table:table-row table:style-name="TableRow329">
          <table:table-cell table:style-name="TableCell330">
            <text:p text:style-name="P331">墊原01</text:p>
          </table:table-cell>
          <table:table-cell table:style-name="TableCell332">
            <text:p text:style-name="P333">原住民族</text:p>
            <text:p text:style-name="P334">事務委員會</text:p>
          </table:table-cell>
          <table:table-cell table:style-name="TableCell335">
            <text:p text:style-name="P336">原住民族委員會全額補助本府辦理110年度「前瞻基礎建設推動人力計畫」合計新臺幣119萬7,900元整，擬請同意辦理先行墊付，敬請審議。</text:p>
          </table:table-cell>
          <table:table-cell table:style-name="TableCell337">
            <text:p text:style-name="P338">照案通過，送請臺中市議會審議。</text:p>
          </table:table-cell>
        </table:table-row>
      </table:table>
      <text:p text:style-name="P339"/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1-02-01T00:15:00Z</meta:creation-date>
    <dc:date>2021-02-01T00:16:00Z</dc:date>
    <meta:print-date>2021-01-28T02:12:00Z</meta:print-date>
    <meta:template xlink:href="Normal.dotm" xlink:type="simple"/>
    <meta:editing-cycles>4</meta:editing-cycles>
    <meta:editing-duration>PT60S</meta:editing-duration>
    <meta:document-statistic meta:page-count="5" meta:paragraph-count="4" meta:word-count="365" meta:character-count="2444" meta:row-count="17" meta:non-whitespace-character-count="2083"/>
  </office:meta>
</office:document-meta>
</file>