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86" style:parent-style-name="預設段落字型" style:family="text">
      <style:text-properties style:font-name="標楷體" style:font-name-asian="標楷體" fo:font-weight="bold" style:font-weight-asian="bold" fo:color="#0070C0" fo:font-size="16pt" style:font-size-asian="16pt" style:font-size-complex="16pt"/>
    </style:style>
    <style:style style:name="P87"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5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55" style:family="table-column">
      <style:table-column-properties style:column-width="0.5118in"/>
    </style:style>
    <style:style style:name="TableColumn256" style:family="table-column">
      <style:table-column-properties style:column-width="1.2423in"/>
    </style:style>
    <style:style style:name="TableColumn257" style:family="table-column">
      <style:table-column-properties style:column-width="3.6423in"/>
    </style:style>
    <style:style style:name="TableColumn258" style:family="table-column">
      <style:table-column-properties style:column-width="1.6229in"/>
    </style:style>
    <style:style style:name="Table254" style:family="table">
      <style:table-properties style:width="7.0194in" fo:margin-left="0in" table:align="center"/>
    </style:style>
    <style:style style:name="TableRow259" style:family="table-row">
      <style:table-row-properties style:min-row-height="0.3944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68" style:family="table-row">
      <style:table-row-properties style:min-row-height="0.3944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7" style:family="table-row">
      <style:table-row-properties style:min-row-height="0.394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6" style:family="table-row">
      <style:table-row-properties style:min-row-height="0.3944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5" style:family="table-row">
      <style:table-row-properties style:min-row-height="0.394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Web" style:family="paragraph">
      <style:paragraph-properties fo:text-align="justify" fo:margin-bottom="0in" style:line-height-at-least="0in"/>
    </style:style>
    <style:style style:name="T302" style:parent-style-name="預設段落字型" style:family="text">
      <style:text-properties style:font-name="標楷體" style:font-name-asian="標楷體" style:font-name-complex="Calibri" fo:font-weight="bold" style:font-weight-asian="bold"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5" style:family="table-row">
      <style:table-row-properties style:min-row-height="0.3944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4" style:family="table-row">
      <style:table-row-properties style:min-row-height="0.3944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3" style:family="table-row">
      <style:table-row-properties style:min-row-height="0.3944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2" style:family="table-row">
      <style:table-row-properties style:min-row-height="0.3944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1" style:family="table-row">
      <style:table-row-properties style:min-row-height="0.394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0" style:family="table-row">
      <style:table-row-properties style:min-row-height="0.3944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9" style:family="table-row">
      <style:table-row-properties style:min-row-height="0.394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8" style:family="table-row">
      <style:table-row-properties style:min-row-height="0.3944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7" style:family="table-row">
      <style:table-row-properties style:min-row-height="0.3944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6" style:family="table-row">
      <style:table-row-properties style:min-row-height="0.3944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5" style:family="table-row">
      <style:table-row-properties style:min-row-height="0.3944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4" style:family="table-row">
      <style:table-row-properties style:min-row-height="0.3944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3" style:family="table-row">
      <style:table-row-properties style:min-row-height="0.3944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2" style:family="table-row">
      <style:table-row-properties style:min-row-height="0.3944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1" style:family="table-row">
      <style:table-row-properties style:min-row-height="0.3944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0" style:family="table-row">
      <style:table-row-properties style:min-row-height="0.3944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9" style:family="table-row">
      <style:table-row-properties style:min-row-height="0.394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8" style:family="table-row">
      <style:table-row-properties style:min-row-height="0.3944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7" style:family="table-row">
      <style:table-row-properties style:min-row-height="0.3944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6" style:family="table-row">
      <style:table-row-properties style:min-row-height="0.394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5" style:family="table-row">
      <style:table-row-properties style:min-row-height="0.3944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4" style:family="table-row">
      <style:table-row-properties style:min-row-height="0.3944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3" style:family="table-row">
      <style:table-row-properties style:min-row-height="0.3944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2" style:family="table-row">
      <style:table-row-properties style:min-row-height="0.3944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1" style:family="table-row">
      <style:table-row-properties style:min-row-height="0.3944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0" style:family="table-row">
      <style:table-row-properties style:min-row-height="0.394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9" style:family="table-row">
      <style:table-row-properties style:min-row-height="0.3944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8" style:family="table-row">
      <style:table-row-properties style:min-row-height="0.3944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7" style:family="table-row">
      <style:table-row-properties style:min-row-height="0.3944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6" style:family="table-row">
      <style:table-row-properties style:min-row-height="0.3944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5" style:family="table-row">
      <style:table-row-properties style:min-row-height="0.3944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4" style:family="table-row">
      <style:table-row-properties style:min-row-height="0.3944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3" style:family="table-row">
      <style:table-row-properties style:min-row-height="0.3944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2" style:family="table-row">
      <style:table-row-properties style:min-row-height="0.394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11" style:family="table-row">
      <style:table-row-properties style:min-row-height="0.394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0" style:family="table-row">
      <style:table-row-properties style:min-row-height="0.3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9" style:family="table-row">
      <style:table-row-properties style:min-row-height="0.394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38" style:family="table-row">
      <style:table-row-properties style:min-row-height="0.3944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7" style:family="table-row">
      <style:table-row-properties style:min-row-height="0.3944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65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73次市政會議紀錄</text:p>
      <text:list text:style-name="LFO2" text:continue-numbering="true">
        <text:list-item>
          <text:p text:style-name="P3">時間：110年2月2日（星期二）上午9時30分</text:p>
        </text:list-item>
        <text:list-item>
          <text:p text:style-name="P4">地點：市政大樓9樓市政廳</text:p>
        </text:list-item>
        <text:list-item>
          <text:p text:style-name="P5">主持人：盧市長秀燕<text:s/><text:s/><text:s/><text:s text:c="11"/>紀錄：陳姿伶<text:s/></text:p>
        </text:list-item>
        <text:list-item>
          <text:p text:style-name="P6">討論提案：43件墊付案照案通過，均送請臺中市議會審議。（詳如附件）</text:p>
        </text:list-item>
        <text:list-item>
          <text:p text:style-name="P7">指（裁）示事項：</text:p>
        </text:list-item>
      </text:list>
      <text:list text:style-name="LFO1" text:continue-numbering="true">
        <text:list-item>
          <text:p text:style-name="P8"><text:span text:style-name="T9">農曆</text:span><text:span text:style-name="T10">春節</text:span><text:span text:style-name="T11">假期</text:span><text:span text:style-name="T12">即將到來</text:span><text:span text:style-name="T13">，</text:span><text:span text:style-name="T14">異鄉</text:span><text:span text:style-name="T15">遊子紛紛</text:span><text:span text:style-name="T16">返</text:span><text:span text:style-name="T17">臺</text:span><text:span text:style-name="T18">，自國外返</text:span><text:span text:style-name="T19">回本市</text:span><text:span text:style-name="T20">進行居家檢疫</text:span><text:span text:style-name="T21">的</text:span><text:span text:style-name="T22">民眾於上</text:span><text:span text:style-name="T23">週</text:span><text:span text:style-name="T24">達到高峰</text:span><text:span text:style-name="T25">(</text:span><text:span text:style-name="T26">約5</text:span><text:span text:style-name="T27">,</text:span><text:span text:style-name="T28">000</text:span><text:span text:style-name="T29">人次</text:span><text:span text:style-name="T30">)</text:span><text:span text:style-name="T31">，</text:span><text:span text:style-name="T32">期間也導致</text:span><text:span text:style-name="T33">防疫物資需求</text:span><text:span text:style-name="T34">大增，</text:span><text:span text:style-name="T35">在此</text:span><text:span text:style-name="T36">感謝民政局、衛生局、觀旅局</text:span><text:span text:style-name="T37">、</text:span><text:span text:style-name="T38">臺中市</text:span><text:span text:style-name="T39">旅館公會及市民配合，</text:span><text:span text:style-name="T40">協助無適當檢疫住所之民眾順利完成居家檢疫</text:span><text:span text:style-name="T41">隔離</text:span><text:span text:style-name="T42">。</text:span><text:span text:style-name="T43">此外，</text:span><text:span text:style-name="T44">近日陸續已有市民居家檢疫期滿、</text:span><text:span text:style-name="T45">解除隔離</text:span><text:span text:style-name="T46">，</text:span><text:span text:style-name="T47">經</text:span><text:span text:style-name="T48">統計</text:span><text:span text:style-name="T49">，</text:span><text:span text:style-name="T50">截至</text:span><text:span text:style-name="T51">2月1日</text:span><text:span text:style-name="T52">止</text:span><text:span text:style-name="T53">本市居家檢疫人數</text:span><text:span text:style-name="T54">已</text:span><text:span text:style-name="T55">下降為</text:span><text:span text:style-name="T56">3</text:span><text:span text:style-name="T57">,</text:span><text:span text:style-name="T58">445</text:span><text:span text:style-name="T59">人，</text:span><text:span text:style-name="T60">而本市目前</text:span><text:span text:style-name="T61">居家檢疫替代所</text:span><text:span text:style-name="T62">約</text:span><text:span text:style-name="T63">1</text:span><text:span text:style-name="T64">,</text:span><text:span text:style-name="T65">700間房，仍有餘裕</text:span><text:span text:style-name="T66">容納</text:span><text:span text:style-name="T67">，除請</text:span><text:span text:style-name="T68">市</text:span><text:span text:style-name="T69">民</text:span><text:span text:style-name="T70">朋友放</text:span><text:span text:style-name="T71">心</text:span><text:span text:style-name="T72">外</text:span><text:span text:style-name="T73">，市府也將持續</text:span><text:span text:style-name="T74">針對春節</text:span><text:span text:style-name="T75">之</text:span><text:span text:style-name="T76">防疫</text:span><text:span text:style-name="T77">措施</text:span><text:span text:style-name="T78">提前部署，讓市民安心過</text:span><text:span text:style-name="T79">好</text:span><text:span text:style-name="T80">年</text:span><text:span text:style-name="T81">。</text:span><text:span text:style-name="T82">(辦理</text:span><text:span text:style-name="T83">機關</text:span><text:span text:style-name="T84">：</text:span><text:span text:style-name="T85">本府各機關</text:span><text:span text:style-name="T86">)</text:span></text:p>
        </text:list-item>
        <text:list-item>
          <text:p text:style-name="P87"><text:span text:style-name="T88">臺中雙十公車</text:span><text:span text:style-name="T89">市民限定優惠</text:span><text:span text:style-name="T90">政策已於今(</text:span><text:span text:style-name="T91">110)</text:span><text:span text:style-name="T92">年1月1日上路，</text:span><text:span text:style-name="T93">本市</text:span><text:span text:style-name="T94">市民</text:span><text:span text:style-name="T95">、市民之</text:span><text:span text:style-name="T96">外籍配偶</text:span><text:span text:style-name="T97">、</text:span><text:span text:style-name="T98">外縣市</text:span><text:span text:style-name="T99">於臺中就讀之</text:span><text:span text:style-name="T100">學生</text:span><text:span text:style-name="T101">，</text:span><text:span text:style-name="T102">只要綁定電子票證，就能享有10公里免費、超過公里上限10元</text:span><text:span text:style-name="T103">之</text:span><text:span text:style-name="T104">乘車</text:span><text:span text:style-name="T105">優惠</text:span><text:span text:style-name="T106">，</text:span><text:span text:style-name="T107">經</text:span><text:span text:style-name="T108">統計</text:span><text:span text:style-name="T109">目前</text:span><text:span text:style-name="T110">已綁卡近</text:span><text:span text:style-name="T111">124</text:span><text:span text:style-name="T112">萬張(國高中綁卡人數約</text:span><text:span text:style-name="T113">11</text:span><text:span text:style-name="T114">萬</text:span><text:span text:style-name="T115">2</text:span><text:span text:style-name="T116">,</text:span><text:span text:style-name="T117">000</text:span><text:span text:style-name="T118">張、國小兒童卡</text:span><text:span text:style-name="T119">約</text:span><text:span text:style-name="T120">14</text:span><text:span text:style-name="T121">萬</text:span><text:span text:style-name="T122">8</text:span><text:span text:style-name="T123">,</text:span><text:span text:style-name="T124">000</text:span><text:span text:style-name="T125">張、</text:span><text:span text:style-name="T126">敬老</text:span><text:span text:style-name="T127">愛心卡</text:span><text:span text:style-name="T128">約</text:span><text:span text:style-name="T129">42</text:span><text:span text:style-name="T130">萬</text:span><text:span text:style-name="T131">5</text:span><text:span text:style-name="T132">,</text:span><text:span text:style-name="T133">000</text:span><text:span text:style-name="T134">張、</text:span><text:span text:style-name="T135">其餘</text:span><text:span text:style-name="T136">為一般民眾</text:span><text:span text:style-name="T137">約</text:span><text:span text:style-name="T138">55</text:span><text:span text:style-name="T139">萬張)</text:span><text:span text:style-name="T140">；而</text:span><text:span text:style-name="T141">春節前</text:span><text:span text:style-name="T142">夕</text:span><text:span text:style-name="T143">許多</text:span><text:span text:style-name="T144">市</text:span><text:span text:style-name="T145">民外出</text:span><text:span text:style-name="T146">採買年貨，</text:span><text:span text:style-name="T147">春節期間</text:span><text:span text:style-name="T148">也</text:span><text:span text:style-name="T149">會</text:span><text:span text:style-name="T150">有</text:span><text:span text:style-name="T151">眾多市民</text:span><text:span text:style-name="T152">四處</text:span><text:span text:style-name="T153">走春</text:span><text:span text:style-name="T154">，</text:span><text:span text:style-name="T155">還未綁卡的</text:span><text:span text:style-name="T156">市民朋友</text:span><text:span text:style-name="T157">可</text:span><text:span text:style-name="T158">儘速</text:span><text:span text:style-name="T159">至指定地點</text:span><text:span text:style-name="T160">辦理</text:span><text:span text:style-name="T161">綁卡，</text:span><text:span text:style-name="T162">儘早</text:span><text:span text:style-name="T163">享受本項政策</text:span><text:span text:style-name="T164">福利</text:span><text:span text:style-name="T165">，</text:span><text:span text:style-name="T166">以便在春節期間</text:span><text:span text:style-name="T167">多利用大眾運輸工具，</text:span><text:span text:style-name="T168">紓解</text:span><text:span text:style-name="T169">塞車、</text:span><text:span text:style-name="T170">停車困擾</text:span><text:span text:style-name="T171">。</text:span><text:span text:style-name="T172">(辦理</text:span><text:span text:style-name="T173">機關</text:span><text:span text:style-name="T174">：</text:span><text:span text:style-name="T175">交通局</text:span><text:span text:style-name="T176">)</text:span></text:p>
        </text:list-item>
        <text:list-item>
          <text:p text:style-name="P177">針對今日交通局、衛生局、社會局「臺中有好年—春節服務不間斷」專案報告，下列政策請積極辦理：</text:p>
          <text:list text:continue-numbering="true">
            <text:list-item>
              <text:p text:style-name="P178"><text:span text:style-name="T179">今日</text:span><text:span text:style-name="T180">專案報告</text:span><text:span text:style-name="T181">均是</text:span><text:span text:style-name="T182">針對</text:span><text:span text:style-name="T183">農曆年假期</text:span><text:span text:style-name="T184">間</text:span><text:span text:style-name="T185">重要</text:span><text:span text:style-name="T186">措施</text:span><text:span text:style-name="T187">資訊</text:span><text:span text:style-name="T188">，</text:span><text:span text:style-name="T189">此外，亦</text:span><text:span text:style-name="T190">請各機關將期</text:span><text:span text:style-name="T191">間之</text:span><text:span text:style-name="T192">相關資訊</text:span><text:span text:style-name="T193">，</text:span><text:span text:style-name="T194">如垃圾清運時間、</text:span><text:span text:style-name="T195">交通疏導措施</text:span><text:span text:style-name="T196">、道路禁挖施工</text:span><text:span text:style-name="T197">等公布於</text:span><text:span text:style-name="T198">各</text:span><text:span text:style-name="T199">機關網頁，以利民眾查詢運用</text:span><text:span text:style-name="T200">。</text:span><text:span text:style-name="T201">(辦理</text:span><text:span text:style-name="T202">機關</text:span><text:span text:style-name="T203">：</text:span><text:span text:style-name="T204">本府各機關</text:span><text:span text:style-name="T205">)</text:span></text:p>
            </text:list-item>
            <text:list-item>
              <text:p text:style-name="P206"><text:span text:style-name="T207">市府大樓戶外大螢幕、BRT</text:span><text:span text:style-name="T208">站體廣告空間等亦可作為公告資訊</text:span><text:span text:style-name="T209">、廣為宣導政策措施</text:span><text:span text:style-name="T210">的適當場域，請各機關多加</text:span><text:span text:style-name="T211">運用。</text:span><text:span text:style-name="T212">另外，也請將相關服務資訊製作成</text:span><text:span text:style-name="T213">容易辨識之</text:span><text:span text:style-name="T214">圖卡，便利</text:span><text:span text:style-name="T215">大眾瞭解</text:span><text:span text:style-name="T216">。</text:span><text:span text:style-name="T217">(辦理</text:span><text:span text:style-name="T218">機關</text:span><text:span text:style-name="T219">：本府各機關)</text:span></text:p>
            </text:list-item>
            <text:list-item>
              <text:p text:style-name="P220"><text:span text:style-name="T221">就目前臺灣</text:span><text:span text:style-name="T222">疫情</text:span><text:span text:style-name="T223">控制而言，本市</text:span><text:span text:style-name="T224">相對安全，適逢農曆春節假期，許多民眾因為不能出國、北部疫情又緊張，</text:span><text:span text:style-name="T225">預期</text:span><text:span text:style-name="T226">將有許多遊客</text:span><text:span text:style-name="T227">湧入</text:span><text:span text:style-name="T228">臺中</text:span><text:span text:style-name="T229">旅遊</text:span><text:span text:style-name="T230">，</text:span><text:span text:style-name="T231">是</text:span><text:span text:style-name="T232">行銷本市</text:span><text:span text:style-name="T233">的好機會，但為</text:span><text:span text:style-name="T234">避免疫情破口</text:span><text:span text:style-name="T235">，仍</text:span><text:span text:style-name="T236">請</text:span><text:span text:style-name="T237">民眾</text:span><text:span text:style-name="T238">注意防疫，</text:span><text:span text:style-name="T239">務必戴好口罩</text:span><text:span text:style-name="T240">，</text:span><text:span text:style-name="T241">度</text:span><text:span text:style-name="T242">過</text:span><text:span text:style-name="T243">安全放心的</text:span><text:span text:style-name="T244">年</text:span><text:span text:style-name="T245">節假期</text:span><text:span text:style-name="T246">。</text:span><text:span text:style-name="T247">(辦理機關</text:span><text:span text:style-name="T248">：</text:span><text:span text:style-name="T249">本府各機關</text:span><text:span text:style-name="T250">)</text:span></text:p>
            </text:list-item>
          </text:list>
        </text:list-item>
      </text:list>
      <text:list text:style-name="LFO2" text:continue-numbering="true">
        <text:list-item>
          <text:p text:style-name="P251">散會(上午10時45分)</text:p>
        </text:list-item>
      </text:list>
      <text:p text:style-name="P252">附件：</text:p>
      <text:p text:style-name="P253">臺中市政府第473次市政會議提案摘要表（110年2月2日）</text:p>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案號</text:p>
            </table:table-cell>
            <table:table-cell table:style-name="TableCell262">
              <text:p text:style-name="P263">機<text:s/>關</text:p>
            </table:table-cell>
            <table:table-cell table:style-name="TableCell264">
              <text:p text:style-name="P265">摘<text:s/>要</text:p>
            </table:table-cell>
            <table:table-cell table:style-name="TableCell266">
              <text:p text:style-name="P267">決<text:s/>議</text:p>
            </table:table-cell>
          </table:table-row>
        </table:table-header-rows>
        <table:table-row table:style-name="TableRow268">
          <table:table-cell table:style-name="TableCell269">
            <text:p text:style-name="P270">墊經01</text:p>
          </table:table-cell>
          <table:table-cell table:style-name="TableCell271">
            <text:p text:style-name="P272">經濟發展局</text:p>
          </table:table-cell>
          <table:table-cell table:style-name="TableCell273">
            <text:p text:style-name="P274">經濟部109年度補助本局辦理「經濟部對受嚴重特殊傳染性肺炎影響發生營運困難產業及事業紓困振興公有市場及列管夜市設施改善計畫」，針對本市第五公有零售市場補助，中央補助款63萬4,000元(比例85%)，本府配合款11萬2,000元(比例15%)，合計總計畫經費74萬6,000元整，擬請同意辦理先行墊付，敬請審議。</text:p>
          </table:table-cell>
          <table:table-cell table:style-name="TableCell275">
            <text:p text:style-name="P276">照案通過，送請臺中市議會審議。</text:p>
          </table:table-cell>
        </table:table-row>
        <table:table-row table:style-name="TableRow277">
          <table:table-cell table:style-name="TableCell278">
            <text:p text:style-name="P279">墊經01</text:p>
          </table:table-cell>
          <table:table-cell table:style-name="TableCell280">
            <text:p text:style-name="P281">經濟發展局</text:p>
          </table:table-cell>
          <table:table-cell table:style-name="TableCell282">
            <text:p text:style-name="P283">為經濟部水利署追加核定110年度「前瞻基礎建設計畫－水環境建設－無自來水地區供水改善計畫第三期－「簡易自來水工程-東勢區慶福里第一、三、四、五、六鄰簡易自來水工程」補助計畫，其中中央補助款434萬7,000元（比例69％）、本府配合款195萬3,000元（比例31％），合計630萬元整，擬請同意辦理先行墊付，敬請審議。</text:p>
          </table:table-cell>
          <table:table-cell table:style-name="TableCell284">
            <text:p text:style-name="P285">照案通過，送請臺中市議會審議。</text:p>
          </table:table-cell>
        </table:table-row>
        <table:table-row table:style-name="TableRow286">
          <table:table-cell table:style-name="TableCell287">
            <text:p text:style-name="P288">墊水01</text:p>
          </table:table-cell>
          <table:table-cell table:style-name="TableCell289">
            <text:p text:style-name="P290">水利局</text:p>
          </table:table-cell>
          <table:table-cell table:style-name="TableCell291">
            <text:p text:style-name="P292">經濟部水利署「前瞻基礎建設計畫-水環境建設-縣市管河川及區域排水整體改善計畫」110年度應急工程工作計畫補助本局辦理「臺中市龍井區龍井排水0K+800~1K+000護岸改善應急工程」等6案應急工程，其中中央補助款8,386萬6,000元(78%)、本府配合款2,365萬4,000元(22%)，合計1億752萬元整，擬請同意辦理先行墊付，敬請審議。</text:p>
          </table:table-cell>
          <table:table-cell table:style-name="TableCell293">
            <text:p text:style-name="P294">照案通過，送請臺中市議會審議。</text:p>
          </table:table-cell>
        </table:table-row>
        <table:table-row table:style-name="TableRow295">
          <table:table-cell table:style-name="TableCell296">
            <text:p text:style-name="P297">墊水02</text:p>
          </table:table-cell>
          <table:table-cell table:style-name="TableCell298">
            <text:p text:style-name="P299">水利局</text:p>
          </table:table-cell>
          <table:table-cell table:style-name="TableCell300">
            <text:p text:style-name="P301"><text:span text:style-name="T302">經濟部水利署「前瞻基礎建設計畫-水環境建設-縣市管河川及區域排水整體改善計畫」生態檢核補助本局辦理「臺中市生態檢核工作計畫」，其中中央補助款300萬元(78%)、本府配合款84萬6,000元(22%)，合計384萬6,000元整，擬請同意辦理先行墊付，敬請審議。</text:span></text:p>
          </table:table-cell>
          <table:table-cell table:style-name="TableCell303">
            <text:p text:style-name="P304">照案通過，送請臺中市議會審議。</text:p>
          </table:table-cell>
        </table:table-row>
        <table:table-row table:style-name="TableRow305">
          <table:table-cell table:style-name="TableCell306">
            <text:p text:style-name="P307">墊水03</text:p>
          </table:table-cell>
          <table:table-cell table:style-name="TableCell308">
            <text:p text:style-name="P309">水利局</text:p>
          </table:table-cell>
          <table:table-cell table:style-name="TableCell310">
            <text:p text:style-name="P311">行政院農業委員會水土保持局110年度補助本局辦理「110年度自主防災訓練管理執行計畫」，其中中央補助款268萬4,000元(比例88%)、本府配合款36萬6,000元(比例12%)，合計305萬元整，經查原提報需求數255萬元已納入本府水利局110年度預算，尚不足中央補助款44萬元及本府配合款6萬元。另考量本府水利局110年度預算為歷年較低及因應業務執行需要，擬請准予將中央補助款增額44萬元、原配合款30萬6,000元及本次新增配合款6萬元(計80萬6,000元)併同先行墊付，敬請審議。</text:p>
          </table:table-cell>
          <table:table-cell table:style-name="TableCell312">
            <text:p text:style-name="P313">照案通過，送請臺中市議會審議。</text:p>
          </table:table-cell>
        </table:table-row>
        <table:table-row table:style-name="TableRow314">
          <table:table-cell table:style-name="TableCell315">
            <text:p text:style-name="P316">墊農01</text:p>
          </table:table-cell>
          <table:table-cell table:style-name="TableCell317">
            <text:p text:style-name="P318">農業局</text:p>
          </table:table-cell>
          <table:table-cell table:style-name="TableCell319">
            <text:p text:style-name="P320">行政院農業委員會農糧署110年度補助本局辦理「農機使用及免稅油管理計畫」，其中中央補助款9萬元(比例87%)、本府配合款1萬3,000元(比例13%)，合計10萬3,000元整，本府配合款1萬3,000元及中央補助款4萬元已編列110年度預算。前述餘中央補助款5萬元整，擬請同意辦理先行墊付，敬請審議。</text:p>
          </table:table-cell>
          <table:table-cell table:style-name="TableCell321">
            <text:p text:style-name="P322">照案通過，送請臺中市議會審議。</text:p>
          </table:table-cell>
        </table:table-row>
        <table:table-row table:style-name="TableRow323">
          <table:table-cell table:style-name="TableCell324">
            <text:p text:style-name="P325">墊農02</text:p>
          </table:table-cell>
          <table:table-cell table:style-name="TableCell326">
            <text:p text:style-name="P327">農業局</text:p>
          </table:table-cell>
          <table:table-cell table:style-name="TableCell328">
            <text:p text:style-name="P329">行政院農業委員會動植物防疫檢疫局110年度補助本局(動物保護防疫處)辦理「110年死亡畜禽化製流向查核管制計畫」，其中中央補助款15萬元(比例88%)、本府配合款2萬元(比例12%)已編列110年度預算，合計17萬元整。前述中央補助款15萬元，擬請同意辦理先行墊付，敬請審議。</text:p>
          </table:table-cell>
          <table:table-cell table:style-name="TableCell330">
            <text:p text:style-name="P331">照案通過，送請臺中市議會審議。</text:p>
          </table:table-cell>
        </table:table-row>
        <table:table-row table:style-name="TableRow332">
          <table:table-cell table:style-name="TableCell333">
            <text:p text:style-name="P334">墊觀01</text:p>
          </table:table-cell>
          <table:table-cell table:style-name="TableCell335">
            <text:p text:style-name="P336">觀光旅遊局</text:p>
          </table:table-cell>
          <table:table-cell table:style-name="TableCell337">
            <text:p text:style-name="P338">交通部觀光局110年度補助本局辦理「110年臺中市旅遊服務中心營運管理補助計畫」，其中中央補助款111萬元(比例50%)、本府配合款113萬1,904元(比例50%)已編列110年度預算，合計224萬1,904元整。前述中央補助款111萬元，擬請同意辦理先行墊付，敬請審議。</text:p>
          </table:table-cell>
          <table:table-cell table:style-name="TableCell339">
            <text:p text:style-name="P340">照案通過，送請臺中市議會審議。</text:p>
          </table:table-cell>
        </table:table-row>
        <table:table-row table:style-name="TableRow341">
          <table:table-cell table:style-name="TableCell342">
            <text:p text:style-name="P343">墊社01</text:p>
          </table:table-cell>
          <table:table-cell table:style-name="TableCell344">
            <text:p text:style-name="P345">社會局</text:p>
          </table:table-cell>
          <table:table-cell table:style-name="TableCell346">
            <text:p text:style-name="P347">衛生福利部社會及家庭署110年度全額補助本局辦理「110年臺中市兒童權利公約教育訓練與提升兒少參與公共事務計畫」新臺幣(以下同)88萬元整，擬請同意辦理先行墊付5萬元整，詳如說明，敬請審議。</text:p>
          </table:table-cell>
          <table:table-cell table:style-name="TableCell348">
            <text:p text:style-name="P349">照案通過，送請臺中市議會審議。</text:p>
          </table:table-cell>
        </table:table-row>
        <table:table-row table:style-name="TableRow350">
          <table:table-cell table:style-name="TableCell351">
            <text:p text:style-name="P352">墊社02</text:p>
          </table:table-cell>
          <table:table-cell table:style-name="TableCell353">
            <text:p text:style-name="P354">社會局</text:p>
          </table:table-cell>
          <table:table-cell table:style-name="TableCell355">
            <text:p text:style-name="P356">衛生福利部社會及家庭署110年度補助本局辦理「守護家庭小衛星─脆弱家庭兒少社區支持服務方案」，其中中央補助款498萬元(比例60%)、本府配合款332萬元(比例40%)已編列110年度預算，合計830萬元整。前述中央補助款259萬7,000元，擬請同意辦理先行墊付，敬請審議。</text:p>
          </table:table-cell>
          <table:table-cell table:style-name="TableCell357">
            <text:p text:style-name="P358">照案通過，送請臺中市議會審議。</text:p>
          </table:table-cell>
        </table:table-row>
        <table:table-row table:style-name="TableRow359">
          <table:table-cell table:style-name="TableCell360">
            <text:p text:style-name="P361">墊社03</text:p>
          </table:table-cell>
          <table:table-cell table:style-name="TableCell362">
            <text:p text:style-name="P363">社會局</text:p>
          </table:table-cell>
          <table:table-cell table:style-name="TableCell364">
            <text:p text:style-name="P365">衛生福利部社會及家庭署110年度補助本局辦理「身心障礙者自立生活支持計畫」，其中中央補助款368萬元(比例78%)、本府自籌款100萬1,000元(比例22%)已編列110年度預算，合計468萬1,000元整。前述中央補助款368萬元，其中356萬4,000元已編列於110年度預算，另11萬6,000元擬請同意辦理先行墊付，敬請審議。</text:p>
          </table:table-cell>
          <table:table-cell table:style-name="TableCell366">
            <text:p text:style-name="P367">照案通過，送請臺中市議會審議。</text:p>
          </table:table-cell>
        </table:table-row>
        <table:table-row table:style-name="TableRow368">
          <table:table-cell table:style-name="TableCell369">
            <text:p text:style-name="P370">墊社04</text:p>
          </table:table-cell>
          <table:table-cell table:style-name="TableCell371">
            <text:p text:style-name="P372">社會局</text:p>
          </table:table-cell>
          <table:table-cell table:style-name="TableCell373">
            <text:p text:style-name="P374">衛生福利部社會及家庭署110年度補助本局辦理「110年臺中市視覺障礙者生活重建及生活訓練服務計畫」，其中中央補助款369萬7,000元(比例78%)、本府自籌款101萬7,000元(比例22%)已編列110年度預算，合計471萬4,000元整。前述中央補助款369萬7,000元，其中348萬9,000元已編列於110年度預算，另20萬8,000元擬請同意辦理先行墊付，敬請審議。</text:p>
          </table:table-cell>
          <table:table-cell table:style-name="TableCell375">
            <text:p text:style-name="P376">照案通過，送請臺中市議會審議。</text:p>
          </table:table-cell>
        </table:table-row>
        <table:table-row table:style-name="TableRow377">
          <table:table-cell table:style-name="TableCell378">
            <text:p text:style-name="P379">墊社05</text:p>
          </table:table-cell>
          <table:table-cell table:style-name="TableCell380">
            <text:p text:style-name="P381">社會局</text:p>
          </table:table-cell>
          <table:table-cell table:style-name="TableCell382">
            <text:p text:style-name="P383">衛生福利部社會及家庭署全額補助本局辦理「110年度臺中市身心障礙福利機構融合社區之調適計畫」，中央補助款共51萬元整，擬請同意辦理先行墊付，敬請審議。</text:p>
          </table:table-cell>
          <table:table-cell table:style-name="TableCell384">
            <text:p text:style-name="P385">照案通過，送請臺中市議會審議。</text:p>
          </table:table-cell>
        </table:table-row>
        <table:table-row table:style-name="TableRow386">
          <table:table-cell table:style-name="TableCell387">
            <text:p text:style-name="P388">墊社06</text:p>
          </table:table-cell>
          <table:table-cell table:style-name="TableCell389">
            <text:p text:style-name="P390">社會局</text:p>
          </table:table-cell>
          <table:table-cell table:style-name="TableCell391">
            <text:p text:style-name="P392">衛生福利部社會及家庭署110年度全額補助本局辦理「110年度臺中市身心障礙者主動關懷服務方案（中心區）」，中央補助款共150萬元整，其中140萬2,000元已編列於110年度預算，另9萬8,000元，擬請同意辦理先行墊付，敬請審議。</text:p>
          </table:table-cell>
          <table:table-cell table:style-name="TableCell393">
            <text:p text:style-name="P394">照案通過，送請臺中市議會審議。</text:p>
          </table:table-cell>
        </table:table-row>
        <table:table-row table:style-name="TableRow395">
          <table:table-cell table:style-name="TableCell396">
            <text:p text:style-name="P397">墊社07</text:p>
          </table:table-cell>
          <table:table-cell table:style-name="TableCell398">
            <text:p text:style-name="P399">社會局</text:p>
          </table:table-cell>
          <table:table-cell table:style-name="TableCell400">
            <text:p text:style-name="P401">衛生福利部社會及家庭署110年度全額補助本局辦理「110年度臺中市身心障礙者主動關懷服務方案（偏遠區）」，中央補助款共150萬元整，其中140萬2,000元已編列於110年度預算，另9萬8,000元，擬請同意辦理先行墊付，敬請審議。</text:p>
          </table:table-cell>
          <table:table-cell table:style-name="TableCell402">
            <text:p text:style-name="P403">照案通過，送請臺中市議會審議。</text:p>
          </table:table-cell>
        </table:table-row>
        <table:table-row table:style-name="TableRow404">
          <table:table-cell table:style-name="TableCell405">
            <text:p text:style-name="P406">墊社08</text:p>
          </table:table-cell>
          <table:table-cell table:style-name="TableCell407">
            <text:p text:style-name="P408">社會局</text:p>
          </table:table-cell>
          <table:table-cell table:style-name="TableCell409">
            <text:p text:style-name="P410">衛生福利部社會及家庭署110年度全額補助本局辦理「110年臺中市政府辦理提升復康巴士服務能量計畫-「深入偏鄉地區‧社會參與無礙」」，中央補助款共266萬7,000元整，擬請同意辦理先行墊付，敬請審議。</text:p>
          </table:table-cell>
          <table:table-cell table:style-name="TableCell411">
            <text:p text:style-name="P412">照案通過，送請臺中市議會審議。</text:p>
          </table:table-cell>
        </table:table-row>
        <table:table-row table:style-name="TableRow413">
          <table:table-cell table:style-name="TableCell414">
            <text:p text:style-name="P415">墊社09</text:p>
          </table:table-cell>
          <table:table-cell table:style-name="TableCell416">
            <text:p text:style-name="P417">社會局</text:p>
          </table:table-cell>
          <table:table-cell table:style-name="TableCell418">
            <text:p text:style-name="P419">衛生福利部社會及家庭署110年度補助本局辦理「臺中市政府社會局 110年度身心障礙者權利公約教育訓練實施計畫」，其中中央補助款20萬元(比例89%)、本府自籌款2萬5,500元(比例11%)已編列110年度預算，合計22萬5,500元整。前述中央補助款20萬元，其中19萬9,000元已編列於110年度預算，另1,000元擬請同意辦理先行墊付，敬請審議。</text:p>
          </table:table-cell>
          <table:table-cell table:style-name="TableCell420">
            <text:p text:style-name="P421">照案通過，送請臺中市議會審議。</text:p>
          </table:table-cell>
        </table:table-row>
        <table:table-row table:style-name="TableRow422">
          <table:table-cell table:style-name="TableCell423">
            <text:p text:style-name="P424">墊社10</text:p>
          </table:table-cell>
          <table:table-cell table:style-name="TableCell425">
            <text:p text:style-name="P426">社會局</text:p>
          </table:table-cell>
          <table:table-cell table:style-name="TableCell427">
            <text:p text:style-name="P428">衛生福利部社會及家庭署110年度全額補助本局辦理「110年身心障礙者嚴重情緒行為正向支持整合模式試辦計畫」，中央補助款共284萬9,531元整(含補助經常門284萬9,531元及資本門0元)，其中293萬1,000元已編列於110年度預算(編列經常門275萬9,000元及資本門172,000元)，另經常門9萬531元擬請同意辦理先行墊付，敬請審議。</text:p>
          </table:table-cell>
          <table:table-cell table:style-name="TableCell429">
            <text:p text:style-name="P430">照案通過，送請臺中市議會審議。</text:p>
          </table:table-cell>
        </table:table-row>
        <table:table-row table:style-name="TableRow431">
          <table:table-cell table:style-name="TableCell432">
            <text:p text:style-name="P433">墊社11</text:p>
          </table:table-cell>
          <table:table-cell table:style-name="TableCell434">
            <text:p text:style-name="P435">社會局</text:p>
          </table:table-cell>
          <table:table-cell table:style-name="TableCell436">
            <text:p text:style-name="P437">衛生福利部社會及家庭署110年度補助本局辦理「110年臺中市成年身心障礙者暨老人監護職務實施計畫」，其中中央補助款118萬4,000元(比例38%)、本府自籌款195萬元(比例62%)已編列110年度預算，合計313萬4,000元整。前述中央補助款118萬4,000元，其中115萬元已編列於110年度預算，另3萬4,000元擬請同意辦理先行墊付，敬請審議。</text:p>
          </table:table-cell>
          <table:table-cell table:style-name="TableCell438">
            <text:p text:style-name="P439">照案通過，送請臺中市議會審議。</text:p>
          </table:table-cell>
        </table:table-row>
        <table:table-row table:style-name="TableRow440">
          <table:table-cell table:style-name="TableCell441">
            <text:p text:style-name="P442">墊社12</text:p>
          </table:table-cell>
          <table:table-cell table:style-name="TableCell443">
            <text:p text:style-name="P444">社會局</text:p>
          </table:table-cell>
          <table:table-cell table:style-name="TableCell445">
            <text:p text:style-name="P446">衛生福利部社會及家庭署110年度全額補助本局辦理「育兒指導服務方案」175萬8,000元整，擬請同意辦理先行墊付18萬6,000元，敬請審議。</text:p>
          </table:table-cell>
          <table:table-cell table:style-name="TableCell447">
            <text:p text:style-name="P448">照案通過，送請臺中市議會審議。</text:p>
          </table:table-cell>
        </table:table-row>
        <table:table-row table:style-name="TableRow449">
          <table:table-cell table:style-name="TableCell450">
            <text:p text:style-name="P451">墊社13</text:p>
          </table:table-cell>
          <table:table-cell table:style-name="TableCell452">
            <text:p text:style-name="P453">社會局</text:p>
          </table:table-cell>
          <table:table-cell table:style-name="TableCell454">
            <text:p text:style-name="P455">衛生福利部社會及家庭署110年度公益彩券回饋金補助本局辦理「110年臺中市未成年懷孕服務及後續追蹤輔導計畫」，其中中央補助款30萬8,000元(比例18%)、本府配合款141萬7,870元(比例82%)已編列110年度預算，合計172萬5,870元整。前述中央補助款30萬8,000元，擬請同意辦理先行墊付，敬請審議。</text:p>
          </table:table-cell>
          <table:table-cell table:style-name="TableCell456">
            <text:p text:style-name="P457">照案通過，送請臺中市議會審議。</text:p>
          </table:table-cell>
        </table:table-row>
        <table:table-row table:style-name="TableRow458">
          <table:table-cell table:style-name="TableCell459">
            <text:p text:style-name="P460">墊社14</text:p>
          </table:table-cell>
          <table:table-cell table:style-name="TableCell461">
            <text:p text:style-name="P462">社會局</text:p>
          </table:table-cell>
          <table:table-cell table:style-name="TableCell463">
            <text:p text:style-name="P464">衛生福利部社家署110年度補助本局辦理「110年度臺中女兒館館舍優化暨修繕補助計畫」，其中中央補助款500萬 (比例61%)、另由市長第二預備金編列配合款320萬 (比例39%)，合計820萬元整。前述中央補助款500萬元，擬請同意辦理先行墊付，敬請審議。</text:p>
          </table:table-cell>
          <table:table-cell table:style-name="TableCell465">
            <text:p text:style-name="P466">照案通過，送請臺中市議會審議。</text:p>
          </table:table-cell>
        </table:table-row>
        <table:table-row table:style-name="TableRow467">
          <table:table-cell table:style-name="TableCell468">
            <text:p text:style-name="P469">墊社15</text:p>
          </table:table-cell>
          <table:table-cell table:style-name="TableCell470">
            <text:p text:style-name="P471">社會局</text:p>
          </table:table-cell>
          <table:table-cell table:style-name="TableCell472">
            <text:p text:style-name="P473">衛生福利部110年度補助本局辦理「臺中市向陽兒少之家公共安全提升計畫」，其中中央補助款200萬元(比例85%)、本府配合款35萬3,000元(比例15%)已編列110年度預算，合計235萬3,000元整。前述中央補助款200萬元，擬請同意辦理先行墊付，敬請審議。</text:p>
          </table:table-cell>
          <table:table-cell table:style-name="TableCell474">
            <text:p text:style-name="P475">照案通過，送請臺中市議會審議。</text:p>
          </table:table-cell>
        </table:table-row>
        <table:table-row table:style-name="TableRow476">
          <table:table-cell table:style-name="TableCell477">
            <text:p text:style-name="P478">墊社16</text:p>
          </table:table-cell>
          <table:table-cell table:style-name="TableCell479">
            <text:p text:style-name="P480">社會局</text:p>
          </table:table-cell>
          <table:table-cell table:style-name="TableCell481">
            <text:p text:style-name="P482">衛生福利部110年度公益彩券回饋金全額補助本局辦理「110年度臺中市政府社會局提升社工人員執業安全計畫」2萬5,000元整，擬請同意辦理先行墊付，敬請審議。</text:p>
          </table:table-cell>
          <table:table-cell table:style-name="TableCell483">
            <text:p text:style-name="P484">照案通過，送請臺中市議會審議。</text:p>
          </table:table-cell>
        </table:table-row>
        <table:table-row table:style-name="TableRow485">
          <table:table-cell table:style-name="TableCell486">
            <text:p text:style-name="P487">墊警01</text:p>
          </table:table-cell>
          <table:table-cell table:style-name="TableCell488">
            <text:p text:style-name="P489">警察局</text:p>
          </table:table-cell>
          <table:table-cell table:style-name="TableCell490">
            <text:p text:style-name="P491">內政部警政署「109至110年協助直轄市、縣（市）政府加速汰換警用車輛計畫」，中央特別統籌分配稅款110年度分配本局額度新臺幣(以下同)5,040萬元納入預算案，擬請同意辦理先行墊付，敬請審議。</text:p>
          </table:table-cell>
          <table:table-cell table:style-name="TableCell492">
            <text:p text:style-name="P493">照案通過，送請臺中市議會審議。</text:p>
          </table:table-cell>
        </table:table-row>
        <table:table-row table:style-name="TableRow494">
          <table:table-cell table:style-name="TableCell495">
            <text:p text:style-name="P496">墊衛01</text:p>
          </table:table-cell>
          <table:table-cell table:style-name="TableCell497">
            <text:p text:style-name="P498">衛生局</text:p>
          </table:table-cell>
          <table:table-cell table:style-name="TableCell499">
            <text:p text:style-name="P500">衛生福利部110年度全額補助本局辦理「110年度公益彩券回饋金排除就醫障礙補助計畫」414萬1,000元整，擬請同意辦理先行墊付，敬請審議。</text:p>
          </table:table-cell>
          <table:table-cell table:style-name="TableCell501">
            <text:p text:style-name="P502">照案通過，送請臺中市議會審議。</text:p>
          </table:table-cell>
        </table:table-row>
        <table:table-row table:style-name="TableRow503">
          <table:table-cell table:style-name="TableCell504">
            <text:p text:style-name="P505">墊文01</text:p>
          </table:table-cell>
          <table:table-cell table:style-name="TableCell506">
            <text:p text:style-name="P507">文化局</text:p>
          </table:table-cell>
          <table:table-cell table:style-name="TableCell508">
            <text:p text:style-name="P509">文化部110年度補助本局辦理「110年度臺中市社區營造三期及村落文化發展計畫計畫」增列中央補助款30萬元。110年度中央補助款總計1,686萬7,500元（包含原109年核定1,656萬7,500元及110年新增列補助30萬元，83%），配合款335萬6,000元補助（17%），總額計2,022萬3,500元，已依「各縣市及縣（市）政府財力分級表」編列，故本次中央補助款增列30萬元之配合款由本局110年度相關預算額度內調整容納。前述中央補助款增列30萬元，擬請同意辦理先行墊付，敬請審議。</text:p>
          </table:table-cell>
          <table:table-cell table:style-name="TableCell510">
            <text:p text:style-name="P511">照案通過，送請臺中市議會審議。</text:p>
          </table:table-cell>
        </table:table-row>
        <table:table-row table:style-name="TableRow512">
          <table:table-cell table:style-name="TableCell513">
            <text:p text:style-name="P514">臨墊01</text:p>
          </table:table-cell>
          <table:table-cell table:style-name="TableCell515">
            <text:p text:style-name="P516">運動局</text:p>
          </table:table-cell>
          <table:table-cell table:style-name="TableCell517">
            <text:p text:style-name="P518">教育部體育署110年度補助本府辦理「臺中市清水區鰲峰山自由車場改善計畫」，其中中央補助款1,308萬元(比例60%)、本府配合款872萬元(比例40%)已編列110年度預算，合計2,180萬元整。前述中央補助款1,308萬元，擬請同意辦理先行墊付，敬請審議。</text:p>
          </table:table-cell>
          <table:table-cell table:style-name="TableCell519">
            <text:p text:style-name="P520">照案通過，送請臺中市議會審議。</text:p>
          </table:table-cell>
        </table:table-row>
        <table:table-row table:style-name="TableRow521">
          <table:table-cell table:style-name="TableCell522">
            <text:p text:style-name="P523">臨墊02</text:p>
          </table:table-cell>
          <table:table-cell table:style-name="TableCell524">
            <text:p text:style-name="P525">運動局</text:p>
          </table:table-cell>
          <table:table-cell table:style-name="TableCell526">
            <text:p text:style-name="P527">教育部體育署110年度補助本府辦理「臺中市西區萬壽棒球場改善計畫」，其中中央補助款336萬元(比例60%)、本府配合款224萬元(比例40%)，合計560萬元整，擬請同意辦理先行墊付，敬請審議。</text:p>
          </table:table-cell>
          <table:table-cell table:style-name="TableCell528">
            <text:p text:style-name="P529">照案通過，送請臺中市議會審議。</text:p>
          </table:table-cell>
        </table:table-row>
        <table:table-row table:style-name="TableRow530">
          <table:table-cell table:style-name="TableCell531">
            <text:p text:style-name="P532">臨墊03</text:p>
          </table:table-cell>
          <table:table-cell table:style-name="TableCell533">
            <text:p text:style-name="P534">運動局</text:p>
          </table:table-cell>
          <table:table-cell table:style-name="TableCell535">
            <text:p text:style-name="P536">教育部體育署110年度補助本府辦理「臺中市烏日區烏日溫水游泳池改善計畫」，其中中央補助款96萬元(比例60%)、本府配合款64萬元(比例40%)，合計160萬元整，擬請同意辦理先行墊付，敬請審議。</text:p>
          </table:table-cell>
          <table:table-cell table:style-name="TableCell537">
            <text:p text:style-name="P538">照案通過，送請臺中市議會審議。</text:p>
          </table:table-cell>
        </table:table-row>
        <table:table-row table:style-name="TableRow539">
          <table:table-cell table:style-name="TableCell540">
            <text:p text:style-name="P541">臨墊04</text:p>
          </table:table-cell>
          <table:table-cell table:style-name="TableCell542">
            <text:p text:style-name="P543">運動局</text:p>
          </table:table-cell>
          <table:table-cell table:style-name="TableCell544">
            <text:p text:style-name="P545">教育部體育署110年度補助本府辦理「臺中市太平區祥順運動公園改善計畫」，其中中央補助款522萬元(比例60%)、本府配合款348萬元(比例40%)，合計870萬元整，擬請同意辦理先行墊付，敬請審議。</text:p>
          </table:table-cell>
          <table:table-cell table:style-name="TableCell546">
            <text:p text:style-name="P547">照案通過，送請臺中市議會審議。</text:p>
          </table:table-cell>
        </table:table-row>
        <table:table-row table:style-name="TableRow548">
          <table:table-cell table:style-name="TableCell549">
            <text:p text:style-name="P550">臨墊05</text:p>
          </table:table-cell>
          <table:table-cell table:style-name="TableCell551">
            <text:p text:style-name="P552">運動局</text:p>
          </table:table-cell>
          <table:table-cell table:style-name="TableCell553">
            <text:p text:style-name="P554">教育部體育署110年度補助本府辦理「臺中市大肚區運一運動公園改善計畫」，其中中央補助款390萬元(比例60%)、本府配合款260萬元(比例40%)，合計650萬元整，擬請同意辦理先行墊付，敬請審議。</text:p>
          </table:table-cell>
          <table:table-cell table:style-name="TableCell555">
            <text:p text:style-name="P556">照案通過，送請臺中市議會審議。</text:p>
          </table:table-cell>
        </table:table-row>
        <table:table-row table:style-name="TableRow557">
          <table:table-cell table:style-name="TableCell558">
            <text:p text:style-name="P559">臨墊06</text:p>
          </table:table-cell>
          <table:table-cell table:style-name="TableCell560">
            <text:p text:style-name="P561">運動局</text:p>
          </table:table-cell>
          <table:table-cell table:style-name="TableCell562">
            <text:p text:style-name="P563">教育部體育署110年度補助本府辦理「臺中市大肚區大肚游泳池改善計畫」，其中中央補助款126萬元(比例60%)、本府配合款84萬元(比例40%)，合計210萬元整，擬請同意辦理先行墊付，敬請審議。</text:p>
          </table:table-cell>
          <table:table-cell table:style-name="TableCell564">
            <text:p text:style-name="P565">照案通過，送請臺中市議會審議。</text:p>
          </table:table-cell>
        </table:table-row>
        <table:table-row table:style-name="TableRow566">
          <table:table-cell table:style-name="TableCell567">
            <text:p text:style-name="P568">臨墊07</text:p>
          </table:table-cell>
          <table:table-cell table:style-name="TableCell569">
            <text:p text:style-name="P570">運動局</text:p>
          </table:table-cell>
          <table:table-cell table:style-name="TableCell571">
            <text:p text:style-name="P572">教育部體育署110年度補助本府辦理「臺中市梧棲區梧棲游泳池改善計畫」，其中中央補助款960萬元(比例60%)、本府配合款640萬元(比例40%)，合計1,600萬元整，擬請同意辦理先行墊付，敬請審議。</text:p>
          </table:table-cell>
          <table:table-cell table:style-name="TableCell573">
            <text:p text:style-name="P574">照案通過，送請臺中市議會審議。</text:p>
          </table:table-cell>
        </table:table-row>
        <table:table-row table:style-name="TableRow575">
          <table:table-cell table:style-name="TableCell576">
            <text:p text:style-name="P577">臨墊08</text:p>
          </table:table-cell>
          <table:table-cell table:style-name="TableCell578">
            <text:p text:style-name="P579">運動局</text:p>
          </table:table-cell>
          <table:table-cell table:style-name="TableCell580">
            <text:p text:style-name="P581">教育部體育署110年度補助本府辦理「臺中市大里區大里游泳池改善計畫」，其中中央補助款420萬元(比例60%)、本府配合款280萬元(比例40%)，合計700萬元整，擬請同意辦理先行墊付，敬請審議。</text:p>
          </table:table-cell>
          <table:table-cell table:style-name="TableCell582">
            <text:p text:style-name="P583">照案通過，送請臺中市議會審議。</text:p>
          </table:table-cell>
        </table:table-row>
        <table:table-row table:style-name="TableRow584">
          <table:table-cell table:style-name="TableCell585">
            <text:p text:style-name="P586">臨墊09</text:p>
          </table:table-cell>
          <table:table-cell table:style-name="TableCell587">
            <text:p text:style-name="P588">運動局</text:p>
          </table:table-cell>
          <table:table-cell table:style-name="TableCell589">
            <text:p text:style-name="P590">教育部體育署110年度補助本府辦理「臺中市東勢區東勢游泳池改善計畫」，其中中央補助款390萬元(比例60%)、本府配合款260萬元(比例40%)，合計650萬元整，擬請同意辦理先行墊付，敬請審議。</text:p>
          </table:table-cell>
          <table:table-cell table:style-name="TableCell591">
            <text:p text:style-name="P592">照案通過，送請臺中市議會審議。</text:p>
          </table:table-cell>
        </table:table-row>
        <table:table-row table:style-name="TableRow593">
          <table:table-cell table:style-name="TableCell594">
            <text:p text:style-name="P595">臨墊10</text:p>
          </table:table-cell>
          <table:table-cell table:style-name="TableCell596">
            <text:p text:style-name="P597">運動局</text:p>
          </table:table-cell>
          <table:table-cell table:style-name="TableCell598">
            <text:p text:style-name="P599">教育部體育署110年度補助本府辦理「臺中市大安區南埔簡易棒壘球場改善計畫」，其中中央補助款135萬元(比例60%)、本府配合款90萬元(比例40%)，合計225萬元整，擬請同意辦理先行墊付，敬請審議。</text:p>
          </table:table-cell>
          <table:table-cell table:style-name="TableCell600">
            <text:p text:style-name="P601">照案通過，送請臺中市議會審議。</text:p>
          </table:table-cell>
        </table:table-row>
        <table:table-row table:style-name="TableRow602">
          <table:table-cell table:style-name="TableCell603">
            <text:p text:style-name="P604">臨墊11</text:p>
          </table:table-cell>
          <table:table-cell table:style-name="TableCell605">
            <text:p text:style-name="P606">運動局</text:p>
          </table:table-cell>
          <table:table-cell table:style-name="TableCell607">
            <text:p text:style-name="P608">教育部體育署110年度補助本府辦理「臺中市梧棲區中正田徑場改善計畫」，其中中央補助款180萬元(比例60%)、本府配合款120萬元(比例40%)，合計300萬元整，擬請同意辦理先行墊付，敬請審議。</text:p>
          </table:table-cell>
          <table:table-cell table:style-name="TableCell609">
            <text:p text:style-name="P610">照案通過，送請臺中市議會審議。</text:p>
          </table:table-cell>
        </table:table-row>
        <table:table-row table:style-name="TableRow611">
          <table:table-cell table:style-name="TableCell612">
            <text:p text:style-name="P613">臨墊12</text:p>
          </table:table-cell>
          <table:table-cell table:style-name="TableCell614">
            <text:p text:style-name="P615">運動局</text:p>
          </table:table-cell>
          <table:table-cell table:style-name="TableCell616">
            <text:p text:style-name="P617">教育部體育署110年度補助本府辦理「臺中市石岡區土牛運動公園改善計畫」，其中中央補助款660萬元(比例60%)、本府配合款440萬元(比例40%)已編列110年度預算，合計1,100萬元整。前述中央補助款660萬元，擬請同意辦理先行墊付，敬請審議。</text:p>
          </table:table-cell>
          <table:table-cell table:style-name="TableCell618">
            <text:p text:style-name="P619">照案通過，送請臺中市議會審議。</text:p>
          </table:table-cell>
        </table:table-row>
        <table:table-row table:style-name="TableRow620">
          <table:table-cell table:style-name="TableCell621">
            <text:p text:style-name="P622">臨墊13</text:p>
          </table:table-cell>
          <table:table-cell table:style-name="TableCell623">
            <text:p text:style-name="P624">運動局</text:p>
          </table:table-cell>
          <table:table-cell table:style-name="TableCell625">
            <text:p text:style-name="P626">教育部體育署110年度補助本府辦理「大甲體育場風雨跑道、籃球場及周邊設施改善計畫」，其中中央補助款1,350萬元(比例60%)、本府配合款900萬元(比例40%)已編列110年度預算，合計2,250萬元整。前述中央補助款1,350萬元，擬請同意辦理先行墊付，敬請審議。</text:p>
          </table:table-cell>
          <table:table-cell table:style-name="TableCell627">
            <text:p text:style-name="P628">照案通過，送請臺中市議會審議。</text:p>
          </table:table-cell>
        </table:table-row>
        <table:table-row table:style-name="TableRow629">
          <table:table-cell table:style-name="TableCell630">
            <text:p text:style-name="P631">臨墊14</text:p>
          </table:table-cell>
          <table:table-cell table:style-name="TableCell632">
            <text:p text:style-name="P633">運動局</text:p>
          </table:table-cell>
          <table:table-cell table:style-name="TableCell634">
            <text:p text:style-name="P635">教育部體育署110年度補助本府辦理「北屯區極限運動場增設風雨球場興建計畫」，其中中央補助款960萬元(比例56%)、本府配合款740萬元(比例44%)已編列110年度預算，合計1,700萬元整。前述中央補助款960萬元，擬請同意辦理先行墊付，敬請審議。</text:p>
          </table:table-cell>
          <table:table-cell table:style-name="TableCell636">
            <text:p text:style-name="P637">照案通過，送請臺中市議會審議。</text:p>
          </table:table-cell>
        </table:table-row>
        <table:table-row table:style-name="TableRow638">
          <table:table-cell table:style-name="TableCell639">
            <text:p text:style-name="P640">臨墊15</text:p>
          </table:table-cell>
          <table:table-cell table:style-name="TableCell641">
            <text:p text:style-name="P642">文化局</text:p>
          </table:table-cell>
          <table:table-cell table:style-name="TableCell643">
            <text:p text:style-name="P644">文化部110年度補助本府文化局辦理「110年臺中市藝文場館營運升級計畫─大臺中劇場串聯」，其中中央補助款380萬元(比例69%)、本府配合款170萬元(比例31%)由文化局110年度相關文教活動預算支應，合計新臺幣550萬元。前述中央補助款新臺幣380萬元，擬請同意辦理先行墊付，敬請審議。</text:p>
          </table:table-cell>
          <table:table-cell table:style-name="TableCell645">
            <text:p text:style-name="P646">照案通過，送請臺中市議會審議。</text:p>
          </table:table-cell>
        </table:table-row>
        <table:table-row table:style-name="TableRow647">
          <table:table-cell table:style-name="TableCell648">
            <text:p text:style-name="P649">臨墊16</text:p>
          </table:table-cell>
          <table:table-cell table:style-name="TableCell650">
            <text:p text:style-name="P651">文化局</text:p>
          </table:table-cell>
          <table:table-cell table:style-name="TableCell652">
            <text:p text:style-name="P653">文化部110年度補助本局辦理「地方扶植傑出演藝團隊計畫」，其中中央補助款110萬元(比例31%)、本府配合款新臺幣250萬元(比例69%)已編列本府文化局110年度預算，合計新臺幣360萬元。前述中央補助款新臺幣110萬元，擬請同意辦理先行墊付，敬請審議。</text:p>
          </table:table-cell>
          <table:table-cell table:style-name="TableCell654">
            <text:p text:style-name="P655">照案通過，送請臺中市議會審議。</text:p>
          </table: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2-05T00:21:00Z</meta:creation-date>
    <dc:date>2021-02-05T00:22:00Z</dc:date>
    <meta:print-date>2019-09-03T09:21:00Z</meta:print-date>
    <meta:template xlink:href="Normal.dotm" xlink:type="simple"/>
    <meta:editing-cycles>4</meta:editing-cycles>
    <meta:editing-duration>PT60S</meta:editing-duration>
    <meta:document-statistic meta:page-count="1" meta:paragraph-count="15" meta:word-count="1166" meta:character-count="7798" meta:row-count="55" meta:non-whitespace-character-count="6647"/>
  </office:meta>
</office:document-meta>
</file>