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0" style:family="table-column">
      <style:table-column-properties style:column-width="0.5118in"/>
    </style:style>
    <style:style style:name="TableColumn231" style:family="table-column">
      <style:table-column-properties style:column-width="1.2423in"/>
    </style:style>
    <style:style style:name="TableColumn232" style:family="table-column">
      <style:table-column-properties style:column-width="3.6423in"/>
    </style:style>
    <style:style style:name="TableColumn233" style:family="table-column">
      <style:table-column-properties style:column-width="1.6229in"/>
    </style:style>
    <style:style style:name="Table229" style:family="table">
      <style:table-properties style:width="7.0194in" fo:margin-left="0in" table:align="center"/>
    </style:style>
    <style:style style:name="TableRow234" style:family="table-row">
      <style:table-row-properties style:min-row-height="0.3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2" style:family="table-row">
      <style:table-row-properties style:min-row-height="0.394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1" style:family="table-row">
      <style:table-row-properties style:min-row-height="0.394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0" style:family="table-row">
      <style:table-row-properties style:min-row-height="0.394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4次市政會議紀錄</text:p>
      <text:list text:style-name="LFO2" text:continue-numbering="true">
        <text:list-item>
          <text:p text:style-name="P3">時間：110年2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紀錄：陳姿伶<text:s/></text:p>
        </text:list-item>
        <text:list-item>
          <text:p text:style-name="P6">討論提案：1件里界調整案、1件非公用土地處分案及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首先向</text:span><text:span text:style-name="T10">所有市民朋友</text:span><text:span text:style-name="T11">拜個早年，祝大家</text:span><text:span text:style-name="T12">身體健康</text:span><text:span text:style-name="T13">，犇向幸福。去(</text:span><text:span text:style-name="T14">109)</text:span><text:span text:style-name="T15">年臺灣面臨萊豬</text:span><text:span text:style-name="T16">進口</text:span><text:span text:style-name="T17">、新冠</text:span><text:span text:style-name="T18">肺</text:span><text:span text:style-name="T19">炎疫情等</text:span><text:span text:style-name="T20">衝擊</text:span><text:span text:style-name="T21">，</text:span><text:span text:style-name="T22">感謝同仁及市民</text:span><text:span text:style-name="T23">配合</text:span><text:span text:style-name="T24">政策執行</text:span><text:span text:style-name="T25">，</text:span><text:span text:style-name="T26">本市的食安及疫情才能</text:span><text:span text:style-name="T27">相對平靜</text:span><text:span text:style-name="T28">；</text:span><text:span text:style-name="T29">年</text:span><text:span text:style-name="T30">節</text:span><text:span text:style-name="T31">期間，</text:span><text:span text:style-name="T32">歡迎</text:span><text:span text:style-name="T33">全國</text:span><text:span text:style-name="T34">民眾前來臺中走春，並</text:span><text:span text:style-name="T35">提醒記得</text:span><text:span text:style-name="T36">落實</text:span><text:span text:style-name="T37">防疫</text:span><text:span text:style-name="T38">措施</text:span><text:span text:style-name="T39">。</text:span><text:span text:style-name="T40">此外，</text:span><text:span text:style-name="T41">為讓大家擁有安全</text:span><text:span text:style-name="T42">愉快</text:span><text:span text:style-name="T43">的假期，仍有同仁必須</text:span><text:span text:style-name="T44">堅守</text:span><text:span text:style-name="T45">崗位</text:span><text:span text:style-name="T46">，如1</text:span><text:span text:style-name="T47">999</text:span><text:span text:style-name="T48">話務、警消、醫護</text:span><text:span text:style-name="T49">、</text:span><text:span text:style-name="T50">交通運輸</text:span><text:span text:style-name="T51">等</text:span><text:span text:style-name="T52">工作夥伴</text:span><text:span text:style-name="T53">，</text:span><text:span text:style-name="T54">在此致上誠摯的謝意</text:span><text:span text:style-name="T55">。</text:span><text:span text:style-name="T56">(辦理</text:span><text:span text:style-name="T57">機關</text:span><text:span text:style-name="T58">：本府各機關)</text:span></text:p>
        </text:list-item>
        <text:list-item>
          <text:p text:style-name="P59"><text:span text:style-name="T60">今天是</text:span><text:span text:style-name="T61">春節</text:span><text:span text:style-name="T62">前最後一次的市政會議，</text:span><text:span text:style-name="T63">特別</text:span><text:span text:style-name="T64">感謝</text:span><text:span text:style-name="T65">手語翻譯</text:span><text:span text:style-name="T66">團隊</text:span><text:span text:style-name="T67">，</text:span><text:span text:style-name="T68">從去(109)年 5 月開始</text:span><text:span text:style-name="T69">提供</text:span><text:span text:style-name="T70">同步手語翻譯服務，</text:span><text:span text:style-name="T71">讓聽障朋友能無時差、無障礙的接收市政資訊，實現全民參與公共決策</text:span><text:span text:style-name="T72">，落實陽光政治願景</text:span><text:span text:style-name="T73">。</text:span><text:span text:style-name="T74">(辦理</text:span><text:span text:style-name="T75">機關</text:span><text:span text:style-name="T76">：</text:span><text:span text:style-name="T77">社會局、研究發展考核委員會</text:span><text:span text:style-name="T78">)</text:span></text:p>
        </text:list-item>
        <text:list-item>
          <text:p text:style-name="P79"><text:span text:style-name="T80">市府從去</text:span><text:span text:style-name="T81">(</text:span><text:span text:style-name="T82">109)</text:span><text:span text:style-name="T83">年底開始推動「臺中市公共自行車iBike倍增計畫」，目標在3年內再增設1,000站，包含上週(2</text:span><text:span text:style-name="T84">月</text:span><text:span text:style-name="T85">3</text:span><text:span text:style-name="T86">日</text:span><text:span text:style-name="T87">)啟用的帝國糖廠、大智機車停車場、九甲公園等18站，啟用後</text:span><text:span text:style-name="T88">，</text:span><text:span text:style-name="T89">目前</text:span><text:span text:style-name="T90">全市已有438處站點</text:span><text:span text:style-name="T91">，</text:span><text:span text:style-name="T92">未來也將持續加</text:span><text:span text:style-name="T93">速佈</text:span><text:span text:style-name="T94">站</text:span><text:span text:style-name="T95">，</text:span><text:span text:style-name="T96">歡迎市民朋友</text:span><text:span text:style-name="T97">在</text:span><text:span text:style-name="T98">春節</text:span><text:span text:style-name="T99">假期</text:span><text:span text:style-name="T100">多加利用</text:span><text:span text:style-name="T101">，</text:span><text:span text:style-name="T102">市府</text:span><text:span text:style-name="T103">也</text:span><text:span text:style-name="T104">會持續營造友善便利的大眾運輸環境。</text:span><text:span text:style-name="T105">(辦理</text:span><text:span text:style-name="T106">機關</text:span><text:span text:style-name="T107">：交通局)</text:span></text:p>
        </text:list-item>
        <text:list-item>
          <text:p text:style-name="P108"><text:span text:style-name="T109">臺中市經濟指標再傳捷報</text:span><text:span text:style-name="T110">，</text:span><text:span text:style-name="T111">據統計，</text:span><text:span text:style-name="T112">去年第4季公司登記家數、商業登記家數及商業登記資本額成長數均較108年第4季分別增加3,982家、3,813家及8億5,500萬元</text:span><text:span text:style-name="T113">，且</text:span><text:span text:style-name="T114">三項重要經濟指標</text:span><text:span text:style-name="T115">均為</text:span><text:span text:style-name="T116">六都第一，顯示即使在疫情衝擊下，投資人</text:span><text:span text:style-name="T117">仍</text:span><text:span text:style-name="T118">持續看好臺中未來發展，</text:span><text:span text:style-name="T119">除了感謝投資者</text:span><text:span text:style-name="T120">以實</text:span><text:span text:style-name="T121">際</text:span><text:span text:style-name="T122">行動肯定臺中投資環境，市府</text:span><text:span text:style-name="T123">也</text:span><text:span text:style-name="T124">將持續積極拚經濟，吸引更多</text:span><text:span text:style-name="T125">廠商</text:span><text:span text:style-name="T126">到臺中投資，共創經濟榮景。</text:span><text:span text:style-name="T127">(辦理</text:span><text:span text:style-name="T128">機關</text:span><text:span text:style-name="T129">：經濟發展局)</text:span></text:p>
        </text:list-item>
        <text:list-item>
          <text:p text:style-name="P130"><text:span text:style-name="T131">有關</text:span><text:span text:style-name="T132">新聞局</text:span><text:span text:style-name="T133">「臺</text:span><text:span text:style-name="T134">中影視及動漫產業發展成果」專案報告</text:span><text:span text:style-name="T135">，</text:span><text:span text:style-name="T136">秀燕</text:span><text:span text:style-name="T137">上任後即</text:span><text:span text:style-name="T138">賦予</text:span><text:span text:style-name="T139">新聞局三項重要任務，分別為影視協拍、動漫發展及城市行銷</text:span><text:span text:style-name="T140">，新聞局均能順利執行</text:span><text:span text:style-name="T141">並</text:span><text:span text:style-name="T142">有績效</text:span><text:span text:style-name="T143">。</text:span><text:span text:style-name="T144">首先，</text:span><text:span text:style-name="T145">透過</text:span><text:span text:style-name="T146">影視補助計畫，從場地租借、住宿上提供</text:span><text:span text:style-name="T147">補助</text:span><text:span text:style-name="T148">，並</text:span><text:span text:style-name="T149">透過熱情、友善</text:span><text:span text:style-name="T150">與誠意，吸引許多劇組來臺中拍攝取景，</text:span><text:span text:style-name="T151">協拍成效創下</text:span><text:span text:style-name="T152">佳績；其次</text:span><text:span text:style-name="T153">，</text:span><text:span text:style-name="T154">積極發展動漫</text:span><text:span text:style-name="T155">產業</text:span><text:span text:style-name="T156">，</text:span><text:span text:style-name="T157">成功爭取國家漫畫博物館</text:span><text:span text:style-name="T158">續留臺中，讓動漫</text:span><text:span text:style-name="T159">相關產業有</text:span><text:span text:style-name="T160">平台可以發揮，持續為漫畫發展注入能量；最後</text:span><text:span text:style-name="T161">，</text:span><text:span text:style-name="T162">也要感謝</text:span><text:span text:style-name="T163">新聞局的努力，</text:span><text:span text:style-name="T164">從前年到今年，在綠柳川</text:span><text:span text:style-name="T165">舉</text:span><text:span text:style-name="T166">辦的展出以及各項活動都非常成功，還吸引其他城市前來學習，</text:span><text:span text:style-name="T167">讓</text:span><text:span text:style-name="T168">臺</text:span><text:span text:style-name="T169">中城市行銷大</text:span><text:span text:style-name="T170">放異彩</text:span><text:span text:style-name="T171">。</text:span><text:span text:style-name="T172">依據</text:span><text:span text:style-name="T173">交通部觀光局先前公布去年1月至8</text:span><text:span text:style-name="T174">月全國主要觀光遊憩區遊客人數，臺中</text:span><text:span text:style-name="T175">遊客人數約3</text:span><text:span text:style-name="T176">,</text:span><text:span text:style-name="T177">200</text:span><text:span text:style-name="T178">萬人次，</text:span><text:span text:style-name="T179">為</text:span><text:span text:style-name="T180">全國第一，</text:span><text:span text:style-name="T181">《米其林指南》也納入臺</text:span><text:span text:style-name="T182">中評比，</text:span><text:span text:style-name="T183">吸引</text:span><text:span text:style-name="T184">許多</text:span><text:span text:style-name="T185">全國民眾到臺</text:span><text:span text:style-name="T186">中品嘗美食，</text:span><text:span text:style-name="T187">在此</text:span><text:span text:style-name="T188">勉勵市府團隊繼續努力，締造更好成績</text:span><text:span text:style-name="T189">。</text:span><text:span text:style-name="T190">(辦理</text:span><text:span text:style-name="T191">機關</text:span><text:span text:style-name="T192">：新聞局)</text:span><text:span text:style-name="T193"><text:s/></text:span><text:span text:style-name="T194"><text:s/></text:span></text:p>
        </text:list-item>
        <text:list-item>
          <text:p text:style-name="P195"><text:span text:style-name="T196">今(</text:span><text:span text:style-name="T197">110)</text:span><text:span text:style-name="T198">年由於疫情影響並</text:span><text:span text:style-name="T199">避免群聚，</text:span><text:span text:style-name="T200">取消</text:span><text:span text:style-name="T201">農曆春節現場發送小紅包活動</text:span><text:span text:style-name="T202">，</text:span><text:span text:style-name="T203">改</text:span><text:span text:style-name="T204">分發</text:span><text:span text:style-name="T205">至本市各公、私立幼兒園，每人一個小紅包</text:span><text:span text:style-name="T206">。</text:span><text:span text:style-name="T207">此外，</text:span><text:span text:style-name="T208">本市依照中央流行疫情指揮中心規定，</text:span><text:soft-page-break/><text:span text:style-name="T209">避免5</text:span><text:span text:style-name="T210">00</text:span><text:span text:style-name="T211">人以上之戶</text:span><text:span text:style-name="T212">外活動，因此元宵燈會取消辦理，原</text:span><text:span text:style-name="T213">燈會</text:span><text:span text:style-name="T214">現場發放之限量牛年小提燈</text:span><text:span text:style-name="T215">，</text:span><text:span text:style-name="T216">將平均分配至本市6</text:span><text:span text:style-name="T217">25</text:span><text:span text:style-name="T218">個里，供里民自由索取，歡迎民眾前往領取</text:span><text:span text:style-name="T219">。</text:span><text:span text:style-name="T220">(辦理</text:span><text:span text:style-name="T221">機關</text:span><text:span text:style-name="T222">：秘書處、觀光旅遊局</text:span><text:span text:style-name="T223">、</text:span><text:span text:style-name="T224">本市各區公所</text:span><text:span text:style-name="T225">)</text:span></text:p>
        </text:list-item>
      </text:list>
      <text:list text:style-name="LFO2" text:continue-numbering="true">
        <text:list-item>
          <text:p text:style-name="P226">散會(上午10時20分)</text:p>
        </text:list-item>
      </text:list>
      <text:soft-page-break/>
      <text:p text:style-name="P227">附件：</text:p>
      <text:p text:style-name="P228">臺中市政府第474次市政會議提案摘要表（110年2月9日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案號</text:p>
            </table:table-cell>
            <table:table-cell table:style-name="TableCell237">
              <text:p text:style-name="P238">機<text:s/>關</text:p>
            </table:table-cell>
            <table:table-cell table:style-name="TableCell239">
              <text:p text:style-name="P240">摘<text:s/>要</text:p>
            </table:table-cell>
            <table:table-cell table:style-name="TableCell241">
              <text:p text:style-name="P242">決<text:s/>議</text:p>
            </table:table-cell>
          </table:table-row>
        </table:table-header-rows>
        <table:table-row table:style-name="TableRow243">
          <table:table-cell table:style-name="TableCell244">
            <text:p text:style-name="P245">民01</text:p>
          </table:table-cell>
          <table:table-cell table:style-name="TableCell246">
            <text:p text:style-name="P247">民政局</text:p>
          </table:table-cell>
          <table:table-cell table:style-name="TableCell248">
            <text:p text:style-name="P249">本市西區公益公園由公德里劃入公益里之里界調整案，敬請審議。</text:p>
          </table:table-cell>
          <table:table-cell table:style-name="TableCell250">
            <text:p text:style-name="P251">照案通過，送請臺中市議會審議。</text:p>
          </table:table-cell>
        </table:table-row>
        <table:table-row table:style-name="TableRow252">
          <table:table-cell table:style-name="TableCell253">
            <text:p text:style-name="P254">財01</text:p>
          </table:table-cell>
          <table:table-cell table:style-name="TableCell255">
            <text:p text:style-name="P256">財政局</text:p>
          </table:table-cell>
          <table:table-cell table:style-name="TableCell257">
            <text:p text:style-name="P258">本府擬以畸零地讓售方式處分本市東區練武段89-2地號等9筆面積合計359.3平方公尺(約109坪)市有非公用土地一案，敬請審議。</text:p>
          </table:table-cell>
          <table:table-cell table:style-name="TableCell259">
            <text:p text:style-name="P260">照案通過，送請臺中市議會審議。</text:p>
          </table:table-cell>
        </table:table-row>
        <table:table-row table:style-name="TableRow261">
          <table:table-cell table:style-name="TableCell262">
            <text:p text:style-name="P263">墊都01</text:p>
          </table:table-cell>
          <table:table-cell table:style-name="TableCell264">
            <text:p text:style-name="P265">都市發展局</text:p>
          </table:table-cell>
          <table:table-cell table:style-name="TableCell266">
            <text:p text:style-name="P267">內政部110年度全額補助本府辦理「都市危險及老舊建築物結構安全性能評估計畫」2,398萬元整，擬請同意辦理先行墊付，敬請審議。</text:p>
          </table:table-cell>
          <table:table-cell table:style-name="TableCell268">
            <text:p text:style-name="P269">照案通過，送請臺中市議會審議。</text:p>
          </table:table-cell>
        </table:table-row>
        <table:table-row table:style-name="TableRow270">
          <table:table-cell table:style-name="TableCell271">
            <text:p text:style-name="P272">墊社01</text:p>
          </table:table-cell>
          <table:table-cell table:style-name="TableCell273">
            <text:p text:style-name="P274">社會局</text:p>
          </table:table-cell>
          <table:table-cell table:style-name="TableCell275">
            <text:p text:style-name="P276">衛生福利部社會及家庭署110年度公益彩券回饋金指標性計畫全額補助本局辦理「家外安置兒少替代性照顧資源強化計畫」40萬5,000元整，擬請同意辦理先行墊付，敬請審議。</text:p>
          </table:table-cell>
          <table:table-cell table:style-name="TableCell277">
            <text:p text:style-name="P278">照案通過，送請臺中市議會審議。</text:p>
          </table:table-cell>
        </table:table-row>
        <table:table-row table:style-name="TableRow279">
          <table:table-cell table:style-name="TableCell280">
            <text:p text:style-name="P281">墊社02</text:p>
          </table:table-cell>
          <table:table-cell table:style-name="TableCell282">
            <text:p text:style-name="P283">社會局</text:p>
          </table:table-cell>
          <table:table-cell table:style-name="TableCell284">
            <text:p text:style-name="P285">衛生福利部社會及家庭署110年度獎助本府辦理「擴增地方輔具中心服務量能」，其中中央獎助款2,426萬元（經常門2,281萬元及資本門145萬元）（比例93％）、本府配合款189萬7,000元（比例7％）已編列110年度預算，合計2,615萬7,000元整。查110年度已編列資本門預算52萬2,000元，前述中央獎助款增加資本門92萬8,000元，擬請同意辦理先行墊付，敬請審議。</text:p>
          </table:table-cell>
          <table:table-cell table:style-name="TableCell286">
            <text:p text:style-name="P287">照案通過，送請臺中市議會審議。</text:p>
          </table:table-cell>
        </table:table-row>
        <table:table-row table:style-name="TableRow288">
          <table:table-cell table:style-name="TableCell289">
            <text:p text:style-name="P290">墊社03</text:p>
          </table:table-cell>
          <table:table-cell table:style-name="TableCell291">
            <text:p text:style-name="P292">社會局</text:p>
          </table:table-cell>
          <table:table-cell table:style-name="TableCell293">
            <text:p text:style-name="P294">衛生福利部補助本局辦理「臺中市大甲婦女福利服務中心建築物耐震補強<text:soft-page-break/>工程」，其中中央補助款690萬元(比例33%)、本府配合款1,378萬7,000元(比例67%)已編列109年度追加預算，合計2,068萬7,000元整。前述中央補助款690萬元整，擬請同意辦理先行墊付，敬請審議。</text:p>
          </table:table-cell>
          <table:table-cell table:style-name="TableCell295">
            <text:p text:style-name="P296">照案通過，送請臺中市議會審<text:soft-page-break/>議。</text:p>
          </table:table-cell>
        </table:table-row>
        <text:soft-page-break/>
        <table:table-row table:style-name="TableRow297">
          <table:table-cell table:style-name="TableCell298">
            <text:p text:style-name="P299">墊社04</text:p>
          </table:table-cell>
          <table:table-cell table:style-name="TableCell300">
            <text:p text:style-name="P301">社會局</text:p>
          </table:table-cell>
          <table:table-cell table:style-name="TableCell302">
            <text:p text:style-name="P303">衛生福利部社會及家庭署110年度全額補助本局辦理「家外安置兒少替代性照顧資源強化計畫」291萬1千元整，其中72萬7,000元擬請同意辦理先行墊付，敬請審議。</text:p>
          </table:table-cell>
          <table:table-cell table:style-name="TableCell304">
            <text:p text:style-name="P305">照案通過，送請臺中市議會審議。</text:p>
          </table:table-cell>
        </table:table-row>
        <table:table-row table:style-name="TableRow306">
          <table:table-cell table:style-name="TableCell307">
            <text:p text:style-name="P308">墊消01</text:p>
          </table:table-cell>
          <table:table-cell table:style-name="TableCell309">
            <text:p text:style-name="P310">消防局</text:p>
          </table:table-cell>
          <table:table-cell table:style-name="TableCell311">
            <text:p text:style-name="P312">內政部110年度補助本局辦理「前瞻計畫消防機關廳舍補強重建」（第3期）-太平分隊廳舍拆除重建工程，其中中央補助款851萬2千元(比例70%)、本府配合款364萬8千元(比例30%)，合計1,216萬元整，擬請同意辦理先行墊付，敬請審議。</text:p>
          </table:table-cell>
          <table:table-cell table:style-name="TableCell313">
            <text:p text:style-name="P314">照案通過，送請臺中市議會審議。</text:p>
          </table:table-cell>
        </table:table-row>
        <table:table-row table:style-name="TableRow315">
          <table:table-cell table:style-name="TableCell316">
            <text:p text:style-name="P317">墊衛01</text:p>
          </table:table-cell>
          <table:table-cell table:style-name="TableCell318">
            <text:p text:style-name="P319">衛生局</text:p>
          </table:table-cell>
          <table:table-cell table:style-name="TableCell320">
            <text:p text:style-name="P321">衛生福利部109年度全額補助本局辦理「109年銀髮健身俱樂部試辦計畫」77萬元整，擬請同意辦理先行墊付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2-19T03:09:00Z</meta:creation-date>
    <dc:date>2021-02-19T03:09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69" meta:character-count="2473" meta:row-count="17" meta:non-whitespace-character-count="2108"/>
  </office:meta>
</office:document-meta>
</file>