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45in" fo:text-indent="-0.45in">
        <style:tab-stops/>
      </style:paragraph-propertie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1" style:parent-style-name="內文" style:family="paragraph">
      <style:paragraph-properties fo:text-align="justify" fo:line-height="0.3611in" fo:margin-left="0.7479in" fo:text-indent="-0.4527in">
        <style:tab-stops>
          <style:tab-stop style:type="left" style:position="-0.7479in"/>
          <style:tab-stop style:type="left" style:position="0.0006in"/>
        </style:tab-stops>
      </style:paragraph-properties>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70C0" fo:font-size="16pt" style:font-size-asian="16pt" style:font-size-complex="16pt"/>
    </style:style>
    <style:style style:name="T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81" style:parent-style-name="預設段落字型" style:family="text">
      <style:text-properties style:font-name="標楷體" style:font-name-asian="標楷體" fo:font-weight="bold" style:font-weight-asian="bold" fo:color="#0070C0" fo:font-size="16pt" style:font-size-asian="16pt" style:font-size-complex="16pt"/>
    </style:style>
    <style:style style:name="P82" style:parent-style-name="內文" style:family="paragraph">
      <style:paragraph-properties fo:text-align="justify" fo:line-height="0.3611in" fo:margin-left="0.7479in" fo:text-indent="-0.4527in">
        <style:tab-stops>
          <style:tab-stop style:type="left" style:position="-0.7479in"/>
          <style:tab-stop style:type="left" style:position="0.0006in"/>
        </style:tab-stops>
      </style:paragraph-properties>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color="#0070C0" fo:font-size="16pt" style:font-size-asian="16pt" style:font-size-complex="16pt"/>
    </style:style>
    <style:style style:name="T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91" style:parent-style-name="預設段落字型" style:family="text">
      <style:text-properties style:font-name="標楷體" style:font-name-asian="標楷體" fo:font-weight="bold" style:font-weight-asian="bold" fo:color="#0070C0" fo:font-size="16pt" style:font-size-asian="16pt" style:font-size-complex="16pt"/>
    </style:style>
    <style:style style:name="P92"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3"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style>
    <style:style style:name="T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6"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新細明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1"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新細明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7" style:parent-style-name="內文" style:family="paragraph">
      <style:paragraph-properties fo:text-align="justify" fo:line-height="0.3611in" fo:margin-left="0.9333in" fo:text-indent="-0.4409in">
        <style:tab-stops>
          <style:tab-stop style:type="left" style:position="-0.9333in"/>
          <style:tab-stop style:type="left" style:position="-0.1847in"/>
        </style:tab-stops>
      </style:paragraph-properties>
    </style:style>
    <style:style style:name="T2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style:text-position="sub 50%" fo:font-size="16pt" style:font-size-asian="16pt" style:font-size-complex="16pt"/>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0" style:parent-style-name="內文" style:family="paragraph">
      <style:paragraph-properties fo:text-align="justify" fo:line-height="0.3611in" fo:margin-left="0.7402in" fo:text-indent="-0.4451in">
        <style:tab-stops>
          <style:tab-stop style:type="left" style:position="-0.7402in"/>
          <style:tab-stop style:type="left" style:position="0.0083in"/>
        </style:tab-stops>
      </style:paragraph-properties>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92" style:parent-style-name="預設段落字型" style:family="text">
      <style:text-properties style:font-name="標楷體" style:font-name-asian="標楷體" fo:font-weight="bold" style:font-weight-asian="bold" fo:color="#0070C0" fo:font-size="16pt" style:font-size-asian="16pt" style:font-size-complex="16pt"/>
    </style:style>
    <style:style style:name="P293"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T342" style:parent-style-name="預設段落字型" style:family="text">
      <style:text-properties style:font-name="標楷體" style:font-name-asian="標楷體" fo:font-weight="bold" style:font-weight-asian="bold" fo:font-size="16pt" style:font-size-asian="16pt" style:font-size-complex="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標楷體" style:font-name-asian="標楷體" fo:font-weight="bold" style:font-weight-asian="bold" fo:font-size="16pt" style:font-size-asian="16pt" style:font-size-complex="16pt"/>
    </style:style>
    <style:style style:name="T351" style:parent-style-name="預設段落字型" style:family="text">
      <style:text-properties style:font-name="標楷體" style:font-name-asian="標楷體" fo:font-weight="bold" style:font-weight-asian="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65" style:parent-style-name="預設段落字型" style:family="text">
      <style:text-properties style:font-name="標楷體" style:font-name-asian="標楷體" fo:font-weight="bold" style:font-weight-asian="bold" fo:color="#0070C0" fo:font-size="16pt" style:font-size-asian="16pt" style:font-size-complex="16pt"/>
    </style:style>
    <style:style style:name="P36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67"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68"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70" style:family="table-column">
      <style:table-column-properties style:column-width="0.5118in"/>
    </style:style>
    <style:style style:name="TableColumn371" style:family="table-column">
      <style:table-column-properties style:column-width="1.2423in"/>
    </style:style>
    <style:style style:name="TableColumn372" style:family="table-column">
      <style:table-column-properties style:column-width="3.6423in"/>
    </style:style>
    <style:style style:name="TableColumn373" style:family="table-column">
      <style:table-column-properties style:column-width="1.6229in"/>
    </style:style>
    <style:style style:name="Table369" style:family="table">
      <style:table-properties style:width="7.0194in" fo:margin-left="0in" table:align="center"/>
    </style:style>
    <style:style style:name="TableRow374" style:family="table-row">
      <style:table-row-properties style:min-row-height="0.3944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383" style:family="table-row">
      <style:table-row-properties style:min-row-height="0.3944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3055in"/>
      <style:text-properties style:font-name="標楷體" style:font-name-asian="標楷體" fo:font-weight="bold" style:font-weight-asian="bold" fo:color="#000000" style:letter-kerning="false" fo:font-size="16pt" style:font-size-asian="16pt" style:font-size-complex="16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392" style:family="table-row">
      <style:table-row-properties style:min-row-height="0.3944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01" style:family="table-row">
      <style:table-row-properties style:min-row-height="0.3944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10" style:family="table-row">
      <style:table-row-properties style:min-row-height="0.3944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19" style:family="table-row">
      <style:table-row-properties style:min-row-height="0.3944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28" style:family="table-row">
      <style:table-row-properties style:min-row-height="0.3944i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37" style:family="table-row">
      <style:table-row-properties style:min-row-height="0.3944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46" style:family="table-row">
      <style:table-row-properties style:min-row-height="0.3944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55" style:family="table-row">
      <style:table-row-properties style:min-row-height="0.3944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64" style:family="table-row">
      <style:table-row-properties style:min-row-height="0.3944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73" style:family="table-row">
      <style:table-row-properties style:min-row-height="0.3944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82" style:family="table-row">
      <style:table-row-properties style:min-row-height="0.3944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48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92" style:family="table-row">
      <style:table-row-properties style:min-row-height="0.3944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01" style:family="table-row">
      <style:table-row-properties style:min-row-height="0.3944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510" style:family="table-row">
      <style:table-row-properties style:min-row-height="0.3944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51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520"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75次市政會議紀錄</text:p>
      <text:list text:style-name="LFO2" text:continue-numbering="true">
        <text:list-item>
          <text:p text:style-name="P3">時間：110年2月23日（星期二）上午9時30分</text:p>
        </text:list-item>
        <text:list-item>
          <text:p text:style-name="P4">地點：市政大樓9樓市政廳</text:p>
        </text:list-item>
        <text:list-item>
          <text:p text:style-name="P5">主持人：盧市長秀燕<text:s/><text:s/><text:s/><text:s text:c="10"/><text:s/><text:s/>紀錄：陳姿伶<text:s/></text:p>
        </text:list-item>
        <text:list-item>
          <text:p text:style-name="P6"><text:span text:style-name="T7">討論提案</text:span><text:span text:style-name="T8">：</text:span><text:span text:style-name="T9">1</text:span><text:span text:style-name="T10">件</text:span><text:span text:style-name="T11">市庫代理銀行</text:span><text:span text:style-name="T12">遴選案、1件</text:span><text:span text:style-name="T13">市有土地招標設定地上權案</text:span><text:span text:style-name="T14">及</text:span><text:span text:style-name="T15">1</text:span><text:span text:style-name="T16">3</text:span><text:span text:style-name="T17">件</text:span><text:span text:style-name="T18">墊</text:span><text:span text:style-name="T19">付案</text:span><text:span text:style-name="T20">照</text:span><text:span text:style-name="T21">案通過</text:span><text:span text:style-name="T22">，</text:span><text:span text:style-name="T23">均</text:span><text:span text:style-name="T24">送請臺中市議會審議</text:span><text:span text:style-name="T25">。</text:span><text:span text:style-name="T26">（</text:span><text:span text:style-name="T27">詳</text:span><text:span text:style-name="T28">如附件</text:span><text:span text:style-name="T29">）</text:span></text:p>
        </text:list-item>
        <text:list-item>
          <text:p text:style-name="P30">指（裁）示事項：</text:p>
        </text:list-item>
      </text:list>
      <text:list text:style-name="LFO1" text:continue-numbering="true">
        <text:list-item>
          <text:p text:style-name="P31"><text:span text:style-name="T32">今</text:span><text:span text:style-name="T33">天是</text:span><text:span text:style-name="T34">農曆</text:span><text:span text:style-name="T35">春節</text:span><text:span text:style-name="T36">後第一次市政會議，</text:span><text:span text:style-name="T37">在此祝福</text:span><text:span text:style-name="T38">全體</text:span><text:span text:style-name="T39">市民牛年行大運</text:span><text:span text:style-name="T40">，犇向幸福</text:span><text:span text:style-name="T41">。</text:span><text:span text:style-name="T42">臺中捷運</text:span><text:span text:style-name="T43">是全國捷運興建最久的捷運，</text:span><text:span text:style-name="T44">自去(</text:span><text:span text:style-name="T45">109)</text:span><text:span text:style-name="T46">年底</text:span><text:span text:style-name="T47">暫停</text:span><text:span text:style-name="T48">試營運後，</text:span><text:span text:style-name="T49">隨即展開</text:span><text:span text:style-name="T50">一連串</text:span><text:span text:style-name="T51">的改善及</text:span><text:span text:style-name="T52">檢測，</text:span><text:span text:style-name="T53">就是為了確保能在安全無虞的前提下重新上路；此外，</text:span><text:span text:style-name="T54">這段期間</text:span><text:span text:style-name="T55">我</text:span><text:span text:style-name="T56">常</text:span><text:span text:style-name="T57">都穿著捷運</text:span><text:span text:style-name="T58">公司</text:span><text:span text:style-name="T59">制服，一方面代表與</text:span><text:span text:style-name="T60">中</text:span><text:span text:style-name="T61">捷團隊</text:span><text:span text:style-name="T62">共同</text:span><text:span text:style-name="T63">打拼</text:span><text:span text:style-name="T64">的決心</text:span><text:span text:style-name="T65">，</text:span><text:span text:style-name="T66">一方面</text:span><text:span text:style-name="T67">也提醒自己，</text:span><text:span text:style-name="T68">儘速讓中捷</text:span><text:span text:style-name="T69">開始</text:span><text:span text:style-name="T70">營運是</text:span><text:span text:style-name="T71">今年</text:span><text:span text:style-name="T72">的首要</text:span><text:span text:style-name="T73">任務</text:span><text:span text:style-name="T74">，</text:span><text:span text:style-name="T75">未來</text:span><text:span text:style-name="T76">當我卸下這件制服時，也就是捷運可以安全、安心通車的時候</text:span><text:span text:style-name="T77">！</text:span><text:span text:style-name="T78"><text:s/></text:span><text:span text:style-name="T79">(辦理機關：</text:span><text:span text:style-name="T80">交通</text:span><text:span text:style-name="T81">局)</text:span></text:p>
        </text:list-item>
        <text:list-item>
          <text:p text:style-name="P82"><text:span text:style-name="T83">以下</text:span><text:span text:style-name="T84">重要市政工作，</text:span><text:span text:style-name="T85">請</text:span><text:span text:style-name="T86">各位</text:span><text:span text:style-name="T87">一同努力</text:span><text:span text:style-name="T88">：</text:span><text:span text:style-name="T89">(辦理</text:span><text:span text:style-name="T90">機關</text:span><text:span text:style-name="T91">：本府各機關)</text:span></text:p>
        </text:list-item>
      </text:list>
      <text:list text:style-name="LFO26" text:continue-numbering="true">
        <text:list-item>
          <text:p text:style-name="P92"><text:span text:style-name="T93">市府</text:span><text:span text:style-name="T94">自</text:span><text:span text:style-name="T95">108年</text:span><text:span text:style-name="T96">起</text:span><text:span text:style-name="T97">推行「燙平專案」，</text:span><text:span text:style-name="T98">除了使用</text:span><text:span text:style-name="T99">再生材料促進</text:span><text:span text:style-name="T100">循環經濟</text:span><text:span text:style-name="T101">外</text:span><text:span text:style-name="T102">，也針對</text:span><text:span text:style-name="T103">標線</text:span><text:span text:style-name="T104">採用</text:span><text:span text:style-name="T105">防滑</text:span><text:span text:style-name="T106">材料</text:span><text:span text:style-name="T107">設計</text:span><text:span text:style-name="T108">，同時</text:span><text:span text:style-name="T109">汰換老舊管線等，讓道路更</text:span><text:span text:style-name="T110">為</text:span><text:span text:style-name="T111">平整</text:span><text:span text:style-name="T112">；</text:span><text:span text:style-name="T113">截至目</text:span><text:span text:style-name="T114">前本市</text:span><text:span text:style-name="T115">主幹道</text:span><text:span text:style-name="T116">、巷道已燙平</text:span><text:span text:style-name="T117">大約</text:span><text:span text:style-name="T118">900</text:span><text:span text:style-name="T119">條</text:span><text:span text:style-name="T120">，</text:span><text:span text:style-name="T121">持續往1</text:span><text:span text:style-name="T122">,</text:span><text:span text:style-name="T123">000</text:span><text:span text:style-name="T124">條</text:span><text:span text:style-name="T125">的</text:span><text:span text:style-name="T126">目標</text:span><text:span text:style-name="T127">邁</text:span><text:span text:style-name="T128">進</text:span><text:span text:style-name="T129">，提供市民</text:span><text:span text:style-name="T130">更便捷</text:span><text:span text:style-name="T131">安全的用路環境</text:span><text:span text:style-name="T132">。</text:span></text:p>
        </text:list-item>
        <text:list-item>
          <text:p text:style-name="P133"><text:span text:style-name="T134">本市進行公園設施改善的「美樂地計畫」</text:span><text:span text:style-name="T135">自1</text:span><text:span text:style-name="T136">08</text:span><text:span text:style-name="T137">年起實施</text:span><text:span text:style-name="T138">，</text:span><text:span text:style-name="T139">除了規劃共融遊具，</text:span><text:span text:style-name="T140">營造友善共融公園，</text:span><text:span text:style-name="T141">提升</text:span><text:span text:style-name="T142">公園</text:span><text:soft-page-break/><text:span text:style-name="T143">整體狀態</text:span><text:span text:style-name="T144">外</text:span><text:span text:style-name="T145">，也推動「陽光公廁」，將高齡者、女性等使用者需求納入設計，讓廁所通風、設置求救鈴等設施，轉換治安死角的刻板印象，提供市民優質的公園綠地環境。</text:span></text:p>
        </text:list-item>
        <text:list-item>
          <text:p text:style-name="P146"><text:span text:style-name="T147">多項</text:span><text:span text:style-name="T148">重大建設</text:span><text:span text:style-name="T149">積極進行中</text:span><text:span text:style-name="T150">：</text:span><text:span text:style-name="T151">臺中國</text:span><text:span text:style-name="T152">際</text:span><text:span text:style-name="T153">會展中心</text:span><text:span text:style-name="T154">及綠美圖</text:span><text:span text:style-name="T155">均已</text:span><text:span text:style-name="T156">開工，其中會展中心</text:span><text:span text:style-name="T157">進度</text:span><text:span text:style-name="T158">已達</text:span><text:span text:style-name="T159">2</text:span><text:span text:style-name="T160">2</text:span><text:span text:style-name="T161">%</text:span><text:span text:style-name="T162">，</text:span><text:span text:style-name="T163">臺中</text:span><text:span text:style-name="T164">巨蛋</text:span><text:span text:style-name="T165">體育館也預計</text:span><text:span text:style-name="T166">明</text:span><text:span text:style-name="T167">(</text:span><text:span text:style-name="T168">111)</text:span><text:span text:style-name="T169">年開工；</text:span><text:span text:style-name="T170">相關</text:span><text:span text:style-name="T171">重大建設完工後，本市的</text:span><text:span text:style-name="T172">文化</text:span><text:span text:style-name="T173">、</text:span><text:span text:style-name="T174">經濟</text:span><text:span text:style-name="T175">、</text:span><text:span text:style-name="T176">藝術</text:span><text:span text:style-name="T177">等各</text:span><text:span text:style-name="T178">方</text:span><text:span text:style-name="T179">面將更</text:span><text:span text:style-name="T180">上一層樓、更</text:span><text:span text:style-name="T181">具競爭力</text:span><text:span text:style-name="T182">。</text:span><text:span text:style-name="T183">尤其，</text:span><text:span text:style-name="T184">配合巨蛋等大型</text:span><text:span text:style-name="T185">場館的落成</text:span><text:span text:style-name="T186">，市府</text:span><text:span text:style-name="T187">將</text:span><text:span text:style-name="T188">持續推動「酷運動·酷城市」，透過舉辦各項賽事，讓市民朋友體驗運動樂趣</text:span><text:span text:style-name="T189">，增進市民健康</text:span><text:span text:style-name="T190">。</text:span></text:p>
        </text:list-item>
        <text:list-item>
          <text:p text:style-name="P191"><text:span text:style-name="T192">持續推動各項社福措施</text:span><text:span text:style-name="T193">：</text:span><text:span text:style-name="T194">除了</text:span><text:span text:style-name="T195">公</text:span><text:span text:style-name="T196">托</text:span><text:span text:style-name="T197">公</text:span><text:span text:style-name="T198">幼</text:span><text:span text:style-name="T199">倍增計畫，並增設</text:span><text:span text:style-name="T200">親子館，去</text:span><text:span text:style-name="T201">(</text:span><text:span text:style-name="T202">109)</text:span><text:span text:style-name="T203">年</text:span><text:span text:style-name="T204">均</text:span><text:span text:style-name="T205">已達到倍增目標，</text:span><text:span text:style-name="T206">未來續朝</text:span><text:span text:style-name="T207">十倍增</text:span><text:span text:style-name="T208">目標邁進</text:span><text:span text:style-name="T209">。</text:span><text:span text:style-name="T210">同時，為照顧長者福利</text:span><text:span text:style-name="T211">，目前本市</text:span><text:span text:style-name="T212">老人</text:span><text:span text:style-name="T213">社區照顧關懷</text:span><text:span text:style-name="T214">據點</text:span><text:span text:style-name="T215">已超過</text:span><text:span text:style-name="T216">400</text:span><text:span text:style-name="T217">處</text:span><text:span text:style-name="T218">，</text:span><text:span text:style-name="T219">提供長者關懷訪視、餐飲服務</text:span><text:span text:style-name="T220">等</text:span><text:span text:style-name="T221">，建立初級預防照顧網絡</text:span><text:span text:style-name="T222">；</text:span><text:span text:style-name="T223">長照</text:span><text:span text:style-name="T224">體系方面，</text:span><text:span text:style-name="T225">包括</text:span><text:span text:style-name="T226">改建</text:span><text:span text:style-name="T227">仁愛之家</text:span><text:span text:style-name="T228">、</text:span><text:span text:style-name="T229">市立醫院</text:span><text:span text:style-name="T230">等，</text:span><text:span text:style-name="T231">持續</text:span><text:span text:style-name="T232">提供</text:span><text:span text:style-name="T233">照顧長輩，提供</text:span><text:span text:style-name="T234">更</text:span><text:span text:style-name="T235">優質服務</text:span><text:span text:style-name="T236">。</text:span></text:p>
        </text:list-item>
        <text:list-item>
          <text:p text:style-name="P237"><text:span text:style-name="T238">空</text:span><text:span text:style-name="T239">污</text:span><text:span text:style-name="T240">改善是市府一貫之目標</text:span><text:span text:style-name="T241">，</text:span><text:span text:style-name="T242">去</text:span><text:span text:style-name="T243">(</text:span><text:span text:style-name="T244">109)</text:span><text:span text:style-name="T245">年PM</text:span><text:span text:style-name="T246">2.5</text:span><text:span text:style-name="T247">平均值15.4微克，創歷年新低；空品不良日(AQI＞100)去年27天，相較108年44天減少17天，創歷年最少天數。</text:span><text:span text:style-name="T248">未來，</text:span><text:span text:style-name="T249">市府將持續從各面向整治空污，努力守護市民的健康。</text:span></text:p>
        </text:list-item>
      </text:list>
      <text:list text:style-name="LFO1" text:continue-numbering="true">
        <text:list-item>
          <text:p text:style-name="P250"><text:span text:style-name="T251">針對今日</text:span><text:span text:style-name="T252">經</text:span><text:span text:style-name="T253">濟</text:span><text:span text:style-name="T254">發</text:span><text:span text:style-name="T255">展</text:span><text:span text:style-name="T256">局「</text:span><text:span text:style-name="T257">富市臺</text:span><text:span text:style-name="T258">中<text:s/></text:span><text:span text:style-name="T259">近悅遠來─臺</text:span><text:span text:style-name="T260">中市行動招商</text:span><text:span text:style-name="T261">」</text:span><text:span text:style-name="T262">專案報告，</text:span><text:span text:style-name="T263">去(</text:span><text:span text:style-name="T264">109)</text:span><text:span text:style-name="T265">年因受疫情</text:span><text:span text:style-name="T266">衝擊</text:span><text:span text:style-name="T267">，許多城市經濟</text:span><text:span text:style-name="T268">下滑</text:span><text:span text:style-name="T269">，</text:span><text:span text:style-name="T270">但</text:span><text:span text:style-name="T271">臺中</text:span><text:span text:style-name="T272">卻能</text:span><text:span text:style-name="T273">逆勢成長，</text:span><text:span text:style-name="T274">不僅投資產業指標在去年第</text:span><text:soft-page-break/><text:span text:style-name="T275">四季創下「商業登記家數</text:span><text:span text:style-name="T276">成長」、「商業登記資本額成長」、「公司登記家數成長」六都第一，臺</text:span><text:span text:style-name="T277">灣三大方案件數也是全臺</text:span><text:span text:style-name="T278">第一</text:span><text:span text:style-name="T279">，感</text:span><text:span text:style-name="T280">謝</text:span><text:span text:style-name="T281">加碼投</text:span><text:span text:style-name="T282">資</text:span><text:span text:style-name="T283">臺中</text:span><text:span text:style-name="T284">的廠商，也請經發局持續</text:span><text:span text:style-name="T285">協助</text:span><text:span text:style-name="T286">中小企業需求</text:span><text:span text:style-name="T287">，</text:span><text:span text:style-name="T288">讓企業安心拚經濟</text:span><text:span text:style-name="T289">。</text:span><text:span text:style-name="T290">(辦理機關：</text:span><text:span text:style-name="T291">經濟發展局</text:span><text:span text:style-name="T292">)</text:span></text:p>
        </text:list-item>
        <text:list-item>
          <text:p text:style-name="P293"><text:span text:style-name="T294">針對今日教育局「</text:span><text:span text:style-name="T295">外籍英語教師進用 3 倍增</text:span><text:span text:style-name="T296">」專案報告，</text:span><text:span text:style-name="T297">為接軌國際，強化外語能力相當重要，</text:span><text:span text:style-name="T298">本市</text:span><text:span text:style-name="T299">外師數</text:span><text:span text:style-name="T300">額本市原為</text:span><text:span text:style-name="T301">六都最</text:span><text:span text:style-name="T302">末，</text:span><text:span text:style-name="T303">經過教育局多方努力、</text:span><text:span text:style-name="T304">積極</text:span><text:span text:style-name="T305">推動</text:span><text:span text:style-name="T306">外語教育政策，</text:span><text:span text:style-name="T307">現</text:span><text:span text:style-name="T308">已</text:span><text:span text:style-name="T309">一躍</text:span><text:span text:style-name="T310">成為</text:span><text:span text:style-name="T311">六</text:span><text:span text:style-name="T312">都之</text:span><text:span text:style-name="T313">首</text:span><text:span text:style-name="T314">，</text:span><text:span text:style-name="T315">今(</text:span><text:span text:style-name="T316">110)</text:span><text:span text:style-name="T317">年達1</text:span><text:span text:style-name="T318">0</text:span><text:span text:style-name="T319">2</text:span><text:span text:style-name="T320">人，</text:span><text:span text:style-name="T321">成長達3</text:span><text:span text:style-name="T322">.4</text:span><text:span text:style-name="T323">倍，</text:span><text:span text:style-name="T324">值得肯定</text:span><text:span text:style-name="T325">。</text:span><text:span text:style-name="T326">未來市府</text:span><text:span text:style-name="T327">仍</text:span><text:span text:style-name="T328">將持續挹注預算與人力，提升外師人數，增加</text:span><text:span text:style-name="T329">學生國際競爭力。此外，</text:span><text:span text:style-name="T330">特別感謝</text:span><text:span text:style-name="T331">令狐副市長</text:span><text:span text:style-name="T332">運用多年外交人脈</text:span><text:span text:style-name="T333">協助，</text:span><text:span text:style-name="T334">邀請</text:span><text:span text:style-name="T335">多位</text:span><text:span text:style-name="T336">退休</text:span><text:span text:style-name="T337">大使</text:span><text:span text:style-name="T338">參與協同及補充教學，</text:span><text:span text:style-name="T339">深入</text:span><text:span text:style-name="T340">本市</text:span><text:span text:style-name="T341">博愛國小、白冷國小、平等國小等</text:span><text:span text:style-name="T342">偏鄉國小</text:span><text:span text:style-name="T343">，</text:span><text:span text:style-name="T344">指導</text:span><text:span text:style-name="T345">學童學習英語及國際禮儀，</text:span><text:span text:style-name="T346">嘉惠偏鄉學子。</text:span><text:span text:style-name="T347">請</text:span><text:span text:style-name="T348">教育局</text:span><text:span text:style-name="T349">持續</text:span><text:span text:style-name="T350">邀集</text:span><text:span text:style-name="T351">退休</text:span><text:span text:style-name="T352">大使至全市各私立高中分享英文學習歷程及</text:span><text:span text:style-name="T353">駐外經驗分享</text:span><text:span text:style-name="T354">，</text:span><text:span text:style-name="T355">帶給學生</text:span><text:span text:style-name="T356">嶄</text:span><text:span text:style-name="T357">新視野，</text:span><text:span text:style-name="T358">進而</text:span><text:span text:style-name="T359">培養</text:span><text:span text:style-name="T360">國際人才</text:span><text:span text:style-name="T361">。</text:span><text:span text:style-name="T362">(辦理機關</text:span><text:span text:style-name="T363">：</text:span><text:span text:style-name="T364">教育</text:span><text:span text:style-name="T365">局)</text:span></text:p>
        </text:list-item>
      </text:list>
      <text:list text:style-name="LFO2" text:continue-numbering="true">
        <text:list-item>
          <text:p text:style-name="P366">散會(上午10時40分)</text:p>
        </text:list-item>
      </text:list>
      <text:soft-page-break/>
      <text:p text:style-name="P367">附件：</text:p>
      <text:p text:style-name="P368">臺中市政府第475次市政會議提案摘要表（110年2月23日）</text:p>
      <table:table table:style-name="Table369">
        <table:table-columns>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案號</text:p>
            </table:table-cell>
            <table:table-cell table:style-name="TableCell377">
              <text:p text:style-name="P378">機<text:s/>關</text:p>
            </table:table-cell>
            <table:table-cell table:style-name="TableCell379">
              <text:p text:style-name="P380">摘<text:s/>要</text:p>
            </table:table-cell>
            <table:table-cell table:style-name="TableCell381">
              <text:p text:style-name="P382">決<text:s/>議</text:p>
            </table:table-cell>
          </table:table-row>
        </table:table-header-rows>
        <table:table-row table:style-name="TableRow383">
          <table:table-cell table:style-name="TableCell384">
            <text:p text:style-name="P385">財01</text:p>
          </table:table-cell>
          <table:table-cell table:style-name="TableCell386">
            <text:p text:style-name="P387">財政局</text:p>
          </table:table-cell>
          <table:table-cell table:style-name="TableCell388">
            <text:p text:style-name="P389">為「臺中市政府遴選臺中市市庫代理銀行」案，優勝銀行為臺灣銀行，敬請審議。</text:p>
          </table:table-cell>
          <table:table-cell table:style-name="TableCell390">
            <text:p text:style-name="P391">照案通過，送請臺中市議會審議。</text:p>
          </table:table-cell>
        </table:table-row>
        <table:table-row table:style-name="TableRow392">
          <table:table-cell table:style-name="TableCell393">
            <text:p text:style-name="P394">財02</text:p>
          </table:table-cell>
          <table:table-cell table:style-name="TableCell395">
            <text:p text:style-name="P396">財政局</text:p>
          </table:table-cell>
          <table:table-cell table:style-name="TableCell397">
            <text:p text:style-name="P398">本府擬辦理坐落本市清水區銀聯段1596-1、1596-3地號及沙鹿區興安段93地號等3筆市有土地招標設定地上權案，敬請審議。</text:p>
          </table:table-cell>
          <table:table-cell table:style-name="TableCell399">
            <text:p text:style-name="P400">照案通過，送請臺中市議會審議。</text:p>
          </table:table-cell>
        </table:table-row>
        <table:table-row table:style-name="TableRow401">
          <table:table-cell table:style-name="TableCell402">
            <text:p text:style-name="P403">墊經01</text:p>
          </table:table-cell>
          <table:table-cell table:style-name="TableCell404">
            <text:p text:style-name="P405">經濟發展局</text:p>
          </table:table-cell>
          <table:table-cell table:style-name="TableCell406">
            <text:p text:style-name="P407">經濟部中小企業處110年度全額補助本市中小企業服務中心辦理「110年度服務工作計畫」105萬元整，擬請同意辦理先行墊付，敬請審議。</text:p>
          </table:table-cell>
          <table:table-cell table:style-name="TableCell408">
            <text:p text:style-name="P409">照案通過，送請臺中市議會審議。</text:p>
          </table:table-cell>
        </table:table-row>
        <table:table-row table:style-name="TableRow410">
          <table:table-cell table:style-name="TableCell411">
            <text:p text:style-name="P412">墊水01</text:p>
          </table:table-cell>
          <table:table-cell table:style-name="TableCell413">
            <text:p text:style-name="P414">水利局</text:p>
          </table:table-cell>
          <table:table-cell table:style-name="TableCell415">
            <text:p text:style-name="P416">經濟部110年度全額補助辦理「前瞻基礎建設計畫-縣市管河川及區域排水整體改善計畫特別預算支用流域綜合治理計畫」-「山腳排水上游延伸段治理工程(第三標)」、「龍井區山腳排水0K+000~0K+600治理工程併辦土石標售」等2案共2,497萬2,000元整，擬請同意辦理先行墊付，敬請審議。</text:p>
          </table:table-cell>
          <table:table-cell table:style-name="TableCell417">
            <text:p text:style-name="P418">照案通過，送請臺中市議會審議。</text:p>
          </table:table-cell>
        </table:table-row>
        <table:table-row table:style-name="TableRow419">
          <table:table-cell table:style-name="TableCell420">
            <text:p text:style-name="P421">墊農01</text:p>
          </table:table-cell>
          <table:table-cell table:style-name="TableCell422">
            <text:p text:style-name="P423">農業局</text:p>
          </table:table-cell>
          <table:table-cell table:style-name="TableCell424">
            <text:p text:style-name="P425">行政院農業委員會動植物防疫檢疫局110年度補助本局(動物保護防疫處)辦理「提升犬貓狂犬病預防注射率計畫」，其中中央補助款26萬6,000元(比例65%)、本府配合款14萬5,000元(比例35%)已編列110年度預算，合計41萬1,000元整。前述中央補助款26萬6,000元，擬請同意辦理先行墊付，敬請審議。</text:p>
          </table:table-cell>
          <table:table-cell table:style-name="TableCell426">
            <text:p text:style-name="P427">照案通過，送請臺中市議會審議。</text:p>
          </table:table-cell>
        </table:table-row>
        <text:soft-page-break/>
        <table:table-row table:style-name="TableRow428">
          <table:table-cell table:style-name="TableCell429">
            <text:p text:style-name="P430">墊農02</text:p>
          </table:table-cell>
          <table:table-cell table:style-name="TableCell431">
            <text:p text:style-name="P432">農業局</text:p>
          </table:table-cell>
          <table:table-cell table:style-name="TableCell433">
            <text:p text:style-name="P434">行政院農業委員會動植物防疫檢疫局110年度補助本局(動物保護防疫處)辦理「寵物及野生動物疾病防治計畫」，其中中央補助款9萬8,000元(比例84%)、本府配合款1萬9,000元(比例16%)已編列110年度預算，合計11萬7,000元整。前述中央補助款9萬8,000元，擬請同意辦理先行墊付，敬請審議。</text:p>
          </table:table-cell>
          <table:table-cell table:style-name="TableCell435">
            <text:p text:style-name="P436">照案通過，送請臺中市議會審議。</text:p>
          </table:table-cell>
        </table:table-row>
        <table:table-row table:style-name="TableRow437">
          <table:table-cell table:style-name="TableCell438">
            <text:p text:style-name="P439">墊農023</text:p>
          </table:table-cell>
          <table:table-cell table:style-name="TableCell440">
            <text:p text:style-name="P441">農業局</text:p>
          </table:table-cell>
          <table:table-cell table:style-name="TableCell442">
            <text:p text:style-name="P443">行政院農業委員會漁業署110年度補助本局(海岸資源漁業發展所)辦理「110年度推行刺網漁業漁具實名制計畫」，其中中央補助款89萬2,264元(比例90%)，本府配合款10萬元(比例10%，已編列110年度預算)，合計99萬2,264元。前述中央補助款89萬2,264元，擬請同意辦理先行墊付，敬請審議。</text:p>
          </table:table-cell>
          <table:table-cell table:style-name="TableCell444">
            <text:p text:style-name="P445">照案通過，送請臺中市議會審議。</text:p>
          </table:table-cell>
        </table:table-row>
        <table:table-row table:style-name="TableRow446">
          <table:table-cell table:style-name="TableCell447">
            <text:p text:style-name="P448">墊農04</text:p>
          </table:table-cell>
          <table:table-cell table:style-name="TableCell449">
            <text:p text:style-name="P450">農業局</text:p>
          </table:table-cell>
          <table:table-cell table:style-name="TableCell451">
            <text:p text:style-name="P452">行政院農業委員會漁業署補助本局海岸資源漁業發展所辦理「110年臺中市封溪護魚河段保育暨巡守隊巡護及宣導」計畫，其中中央補助款7萬5,000元(比例75%)、本府配合款2萬5,000元(比例25%)，已編列110年度預算，合計10萬元整。前述中央補助款7萬5,000元，擬請同意辦理先行墊付，敬請審議。</text:p>
          </table:table-cell>
          <table:table-cell table:style-name="TableCell453">
            <text:p text:style-name="P454">照案通過，送請臺中市議會審議。</text:p>
          </table:table-cell>
        </table:table-row>
        <table:table-row table:style-name="TableRow455">
          <table:table-cell table:style-name="TableCell456">
            <text:p text:style-name="P457">墊農05</text:p>
          </table:table-cell>
          <table:table-cell table:style-name="TableCell458">
            <text:p text:style-name="P459">農業局</text:p>
          </table:table-cell>
          <table:table-cell table:style-name="TableCell460">
            <text:p text:style-name="P461">行政院農業委員會動植物防疫檢疫局補助本局辦理「110年推動地方政府疫病蟲害主動調查制度計畫」，其中中央補助款72萬元(比例59%)、本府配合款49萬5仟元(比例41%)，合計121<text:soft-page-break/>萬5仟元整；又部份中央補助款65萬元及本府配合款49萬5仟元均已編列於110年度預算。前述中央補助款尚差7萬元未編入本府總預算，擬請同意辦理先行墊付，敬請審議。</text:p>
          </table:table-cell>
          <table:table-cell table:style-name="TableCell462">
            <text:p text:style-name="P463">照案通過，送請臺中市議會審議。</text:p>
          </table:table-cell>
        </table:table-row>
        <table:table-row table:style-name="TableRow464">
          <table:table-cell table:style-name="TableCell465">
            <text:p text:style-name="P466">墊農06</text:p>
          </table:table-cell>
          <table:table-cell table:style-name="TableCell467">
            <text:p text:style-name="P468">農業局</text:p>
          </table:table-cell>
          <table:table-cell table:style-name="TableCell469">
            <text:p text:style-name="P470">行政院農業委員會動植物防疫檢疫局補助本局執行110年度「農藥管理與品質管制計畫」（110管理-3.2-植防-3（1）），其中中央補助款64萬7,000元(比例80%)、本府配合款16萬,3000元(比例20%)，合計81萬元整，本府配合款16萬3,000元及中央補助款42萬已編列110年度預算。前述中央補助款22萬7,000元，擬請同意辦理先行墊付，敬請審議。</text:p>
          </table:table-cell>
          <table:table-cell table:style-name="TableCell471">
            <text:p text:style-name="P472">照案通過，送請臺中市議會審議。</text:p>
          </table:table-cell>
        </table:table-row>
        <table:table-row table:style-name="TableRow473">
          <table:table-cell table:style-name="TableCell474">
            <text:p text:style-name="P475">墊社01</text:p>
          </table:table-cell>
          <table:table-cell table:style-name="TableCell476">
            <text:p text:style-name="P477">社會局</text:p>
          </table:table-cell>
          <table:table-cell table:style-name="TableCell478">
            <text:p text:style-name="P479">衛生福利部110年度全額補助本局辦理「推動創新且在地化婦女福利服務方案-綻放女孩力：建立非預期懷孕青少女向內深化向外開展的人生道路」計畫計新臺幣150萬元整，擬請同意辦理先行墊付，敬請審議。</text:p>
          </table:table-cell>
          <table:table-cell table:style-name="TableCell480">
            <text:p text:style-name="P481">照案通過，送請臺中市議會審議。</text:p>
          </table:table-cell>
        </table:table-row>
        <table:table-row table:style-name="TableRow482">
          <table:table-cell table:style-name="TableCell483">
            <text:p text:style-name="P484">墊原01</text:p>
          </table:table-cell>
          <table:table-cell table:style-name="TableCell485">
            <text:p text:style-name="P486">原住民族</text:p>
            <text:p text:style-name="P487">事務委員會</text:p>
          </table:table-cell>
          <table:table-cell table:style-name="TableCell488">
            <text:p text:style-name="P489">原住民族委員會全額補助本府辦理「110年度原住民族土地規劃與管理經營細部實施計畫-原住民保留地權利回復計畫-複丈分割地籍整理計畫」9,600元整，擬請同意辦理先行墊付，敬請審議。</text:p>
          </table:table-cell>
          <table:table-cell table:style-name="TableCell490">
            <text:p text:style-name="P491">照案通過，送請臺中市議會審議。</text:p>
          </table:table-cell>
        </table:table-row>
        <table:table-row table:style-name="TableRow492">
          <table:table-cell table:style-name="TableCell493">
            <text:p text:style-name="P494">臨墊01</text:p>
          </table:table-cell>
          <table:table-cell table:style-name="TableCell495">
            <text:p text:style-name="P496">文化局</text:p>
          </table:table-cell>
          <table:table-cell table:style-name="TableCell497">
            <text:p text:style-name="P498">文化部110年度「補助藝術村營運扶植計畫」補助本局辦理「臺中清水眷村文化園區藝術聚落營運計畫」，其中中央補助款50萬元(比例80%)、本府配合款12萬5,000元(比例20%)已編列<text:soft-page-break/>110年度預算，合計62萬5,000元整。前述中央補助款50萬元，擬請同意辦理先行墊付，敬請審議。</text:p>
          </table:table-cell>
          <table:table-cell table:style-name="TableCell499">
            <text:p text:style-name="P500">照案通過，送請臺中市議會審議。</text:p>
          </table:table-cell>
        </table:table-row>
        <table:table-row table:style-name="TableRow501">
          <table:table-cell table:style-name="TableCell502">
            <text:p text:style-name="P503">臨墊02</text:p>
          </table:table-cell>
          <table:table-cell table:style-name="TableCell504">
            <text:p text:style-name="P505">教育局</text:p>
          </table:table-cell>
          <table:table-cell table:style-name="TableCell506">
            <text:p text:style-name="P507">教育部110年度全額增列補助本府教育局辦理「公立高級中等以下學校電力系統改善暨冷氣裝設計畫」2億6,049萬元整，擬請同意辦理先行墊付，敬請審議。</text:p>
          </table:table-cell>
          <table:table-cell table:style-name="TableCell508">
            <text:p text:style-name="P509">照案通過，送請臺中市議會審議。</text:p>
          </table:table-cell>
        </table:table-row>
        <table:table-row table:style-name="TableRow510">
          <table:table-cell table:style-name="TableCell511">
            <text:p text:style-name="P512">臨墊03</text:p>
          </table:table-cell>
          <table:table-cell table:style-name="TableCell513">
            <text:p text:style-name="P514">教育局</text:p>
          </table:table-cell>
          <table:table-cell table:style-name="TableCell515">
            <text:p text:style-name="P516">教育部核定109-111年度「公立國民小學兒童遊戲場改善計畫」經費計新臺幣(以下同)2億1,040萬元整，其中111年度經費2,104萬元整，擬請同意辦理先行墊付，敬請審議。</text:p>
          </table:table-cell>
          <table:table-cell table:style-name="TableCell517">
            <text:p text:style-name="P518">照案通過，送請臺中市議會審議。</text:p>
          </table:table-cell>
        </table:table-row>
      </table:table>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fo:color="#000000"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1-03-02T00:31:00Z</meta:creation-date>
    <dc:date>2021-03-02T00:31:00Z</dc:date>
    <meta:print-date>2021-02-24T02:30:00Z</meta:print-date>
    <meta:template xlink:href="Normal.dotm" xlink:type="simple"/>
    <meta:editing-cycles>3</meta:editing-cycles>
    <meta:editing-duration>PT0S</meta:editing-duration>
    <meta:document-statistic meta:page-count="7" meta:paragraph-count="7" meta:word-count="564" meta:character-count="3777" meta:row-count="26" meta:non-whitespace-character-count="3220"/>
  </office:meta>
</office:document-meta>
</file>