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P13" style:parent-style-name="內文" style:family="paragraph">
      <style:paragraph-properties fo:text-align="center" fo:line-height="0.5555in"/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paragraph-properties fo:text-align="center" fo:line-height="0.5555in"/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fo:text-align="center" fo:line-height="0.5555in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臺中市議會第2屆第2次定期會</text:p>
      <text:p text:style-name="P3"/>
      <text:p text:style-name="P4"/>
      <text:p text:style-name="P5"/>
      <text:p text:style-name="P6"/>
      <text:p text:style-name="P7"/>
      <text:p text:style-name="P8">大肚山整體開發規劃</text:p>
      <text:p text:style-name="P9">專案報告</text:p>
      <text:p text:style-name="P10"/>
      <text:p text:style-name="P11"><text:span text:style-name="T12"><draw:frame draw:style-name="a0" draw:name="圖片 1" text:anchor-type="as-char" svg:x="0in" svg:y="0in" svg:width="4.28315in" svg:height="3.07561in" style:rel-width="scale" style:rel-height="scale"><draw:image xlink:href="media/image1.jpeg" xlink:type="simple" xlink:show="embed" xlink:actuate="onLoad"/><svg:title/><svg:desc>H:\本源的工具104\lilicoco\台中市府徽.jpg</svg:desc></draw:frame></text:span></text:p>
      <text:p text:style-name="內文"/>
      <text:p text:style-name="內文"/>
      <text:p text:style-name="P13">臺中市政府都市發展局</text:p>
      <text:p text:style-name="P14">報告人：局長　王俊傑</text:p>
      <text:p text:style-name="P15"><text:span text:style-name="T16">中華民國104年</text:span><text:span text:style-name="T17">10</text:span><text:span text:style-name="T18">月</text:span><text:span text:style-name="T19">1</text:span><text:span text:style-name="T20">9</text:span><text:span text:style-name="T2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本源</meta:initial-creator>
    <dc:creator>林本源</dc:creator>
    <meta:creation-date>2020-09-24T03:34:00Z</meta:creation-date>
    <dc:date>2020-09-24T03:34:00Z</dc:date>
    <meta:print-date>2015-04-15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