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90" style:family="table-column">
      <style:table-column-properties style:column-width="0.5118in"/>
    </style:style>
    <style:style style:name="TableColumn191" style:family="table-column">
      <style:table-column-properties style:column-width="1.2423in"/>
    </style:style>
    <style:style style:name="TableColumn192" style:family="table-column">
      <style:table-column-properties style:column-width="3.6423in"/>
    </style:style>
    <style:style style:name="TableColumn193" style:family="table-column">
      <style:table-column-properties style:column-width="1.6229in"/>
    </style:style>
    <style:style style:name="Table189" style:family="table">
      <style:table-properties style:width="7.0194in" fo:margin-left="0in" table:align="center"/>
    </style:style>
    <style:style style:name="TableRow194" style:family="table-row">
      <style:table-row-properties style:min-row-height="0.3944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03" style:family="table-row">
      <style:table-row-properties style:min-row-height="0.394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2" style:family="table-row">
      <style:table-row-properties style:min-row-height="0.394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1" style:family="table-row">
      <style:table-row-properties style:min-row-height="0.394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0" style:family="table-row">
      <style:table-row-properties style:min-row-height="0.394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9" style:family="table-row">
      <style:table-row-properties style:min-row-height="0.3944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8" style:family="table-row">
      <style:table-row-properties style:min-row-height="0.3944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7" style:family="table-row">
      <style:table-row-properties style:min-row-height="0.3944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6" style:family="table-row">
      <style:table-row-properties style:min-row-height="0.394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5" style:family="table-row">
      <style:table-row-properties style:min-row-height="0.394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4" style:family="table-row">
      <style:table-row-properties style:min-row-height="0.3944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3" style:family="table-row">
      <style:table-row-properties style:min-row-height="0.394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76次市政會議紀錄</text:p>
      <text:list text:style-name="LFO2" text:continue-numbering="true">
        <text:list-item>
          <text:p text:style-name="P3">時間：110年3月2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5"/><text:s text:c="6"/><text:s/>紀錄：陳姿伶<text:s/></text:p>
        </text:list-item>
        <text:list-item>
          <text:p text:style-name="P6">討論提案：11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有關臺灣鳳梨自3月1日起禁止外銷至中國大陸衍生銷售問題，</text:span><text:span text:style-name="T10">依農業局</text:span><text:span text:style-name="T11">提供</text:span><text:span text:style-name="T12">的資料顯示</text:span><text:span text:style-name="T13">：本市鳳梨主要產區位於霧峰，種植面積約1</text:span><text:span text:style-name="T14">00</text:span><text:span text:style-name="T15">公頃，產出季節約在7月份左右，且以內銷為主，因此</text:span><text:span text:style-name="T16">本市</text:span><text:span text:style-name="T17">暫</text:span><text:span text:style-name="T18">未有鳳梨</text:span><text:span text:style-name="T19">滯</text:span><text:span text:style-name="T20">銷問題</text:span><text:span text:style-name="T21">，惟</text:span><text:span text:style-name="T22">市府</text:span><text:span text:style-name="T23">會持續</text:span><text:span text:style-name="T24">注意</text:span><text:span text:style-name="T25">，隨時提供協助</text:span><text:span text:style-name="T26">。此外，如有其他縣市需要</text:span><text:span text:style-name="T27">幫忙行銷</text:span><text:span text:style-name="T28">，</text:span><text:span text:style-name="T29">我們</text:span><text:span text:style-name="T30">將會比照上次臺東鳳梨釋迦受疫情影響外銷事件，全力</text:span><text:span text:style-name="T31">協助</text:span><text:span text:style-name="T32">農民行銷。</text:span><text:span text:style-name="T33">(辦理</text:span><text:span text:style-name="T34">機關</text:span><text:span text:style-name="T35">：農業局)</text:span></text:p>
        </text:list-item>
        <text:list-item>
          <text:p text:style-name="P36"><text:span text:style-name="T37">許多市民</text:span><text:span text:style-name="T38">及</text:span><text:span text:style-name="T39">外地遊客</text:span><text:span text:style-name="T40">關</text:span><text:span text:style-name="T41">心</text:span><text:span text:style-name="T42">臺中捷運綠線</text:span><text:span text:style-name="T43">通車時程，目前</text:span><text:span text:style-name="T44">臺北市捷運工程局已於上週提出分析報告，經過</text:span><text:span text:style-name="T45">臺</text:span><text:span text:style-name="T46">中市政府捷運</text:span><text:span text:style-name="T47">故障審查委員會</text:span><text:span text:style-name="T48">6</text:span><text:span text:style-name="T49">小時嚴</text:span><text:span text:style-name="T50">謹的作業</text:span><text:span text:style-name="T51">審查，</text:span><text:span text:style-name="T52">後續仍有</text:span><text:span text:style-name="T53">部分問題</text:span><text:span text:style-name="T54">待</text:span><text:span text:style-name="T55">補充</text:span><text:span text:style-name="T56">及</text:span><text:span text:style-name="T57">釐清</text:span><text:span text:style-name="T58">；</text:span><text:span text:style-name="T59">未來</text:span><text:span text:style-name="T60">除了</text:span><text:span text:style-name="T61">等待該</text:span><text:span text:style-name="T62">委員會</text:span><text:span text:style-name="T63">繼續</text:span><text:span text:style-name="T64">開會審查</text:span><text:span text:style-name="T65">外，中捷也會同步做通車</text:span><text:span text:style-name="T66">前</text:span><text:span text:style-name="T67">的準備，</text:span><text:span text:style-name="T68">確定安全無虞後，</text:span><text:span text:style-name="T69">才能安排</text:span><text:span text:style-name="T70">恢復通車</text:span><text:span text:style-name="T71">。</text:span><text:span text:style-name="T72">(辦理</text:span><text:span text:style-name="T73">機關</text:span><text:span text:style-name="T74">：</text:span><text:span text:style-name="T75">交通局</text:span><text:span text:style-name="T76">、臺中捷運股份有限公司</text:span><text:span text:style-name="T77">)</text:span></text:p>
        </text:list-item>
        <text:list-item>
          <text:p text:style-name="P78"><text:span text:style-name="T79">本市連續2屆「臺中購物節」成績不斐，因此去(</text:span><text:span text:style-name="T80">109)</text:span><text:span text:style-name="T81">年底延續</text:span><text:span text:style-name="T82">購物節精神，</text:span><text:span text:style-name="T83">並</text:span><text:span text:style-name="T84">看準近年「她經濟」勢力崛起的女性商機</text:span><text:span text:style-name="T85">，</text:span><text:span text:style-name="T86">辦理</text:span><text:span text:style-name="T87">首屆「2020</text:span><text:span text:style-name="T88">臺</text:span><text:span text:style-name="T89">中女麗購」，</text:span><text:span text:style-name="T90">於去(</text:span><text:span text:style-name="T91">109)</text:span><text:span text:style-name="T92">年12月9日起至</text:span><text:span text:style-name="T93">今(</text:span><text:span text:style-name="T94">110)</text:span><text:span text:style-name="T95">年2月6日止，民眾到</text:span><text:span text:style-name="T96">臺</text:span><text:span text:style-name="T97">中任一店家消費滿500元即可參加抽獎，最大獎黃金50兩</text:span><text:span text:style-name="T98">已於日前</text:span><text:soft-page-break/><text:span text:style-name="T99">抽出，</text:span><text:span text:style-name="T100">由本市梧棲區市民獲得</text:span><text:span text:style-name="T101">。</text:span><text:span text:style-name="T102">此活動期間並</text:span><text:span text:style-name="T103">締造16億元以上消費金額，</text:span><text:span text:style-name="T104">成功</text:span><text:span text:style-name="T105">帶動在地產業、經濟效益提升</text:span><text:span text:style-name="T106">，感謝經發局的努力</text:span><text:span text:style-name="T107">，也請持續提升本市經濟環境</text:span><text:span text:style-name="T108">。</text:span><text:span text:style-name="T109">(辦理</text:span><text:span text:style-name="T110">機關</text:span><text:span text:style-name="T111">：本府各機關)</text:span></text:p>
        </text:list-item>
        <text:list-item>
          <text:p text:style-name="P112"><text:span text:style-name="T113">拼經濟除了提升商業競爭力外，吸引遊客來臺中消費、遊玩也相當重要，</text:span><text:span text:style-name="T114">依</text:span><text:span text:style-name="T115">據交通部觀光局公布</text:span><text:span text:style-name="T116">109</text:span><text:span text:style-name="T117">年全國主要觀光遊憩據點遊客人數，臺中以近</text:span><text:span text:style-name="T118">4,600</text:span><text:span text:style-name="T119">萬人次榮獲全國第一，</text:span><text:span text:style-name="T120">較去年成長152萬人、成長率4%，相當不容易。</text:span><text:span text:style-name="T121">感謝觀</text:span><text:span text:style-name="T122">光</text:span><text:span text:style-name="T123">旅</text:span><text:span text:style-name="T124">遊局及</text:span><text:span text:style-name="T125">相關局處的辛勞，成功創下臺中觀光優良成績，請</text:span><text:span text:style-name="T126">各機關</text:span><text:span text:style-name="T127">持續擦亮臺中觀光的品牌。</text:span><text:span text:style-name="T128">(辦理</text:span><text:span text:style-name="T129">機關</text:span><text:span text:style-name="T130">：本府各機關)</text:span></text:p>
        </text:list-item>
        <text:list-item>
          <text:p text:style-name="P131"><text:span text:style-name="T132">針對今日建設局「共融1</text:span><text:span text:style-name="T133">00</text:span><text:span text:style-name="T134">，幸福滿百」專案報告，</text:span><text:span text:style-name="T135">公園是城市裡非常重要的區域，與市民的生活需求息息相關，因此市府提出「</text:span><text:span text:style-name="T136">臺</text:span><text:span text:style-name="T137">中美樂地（Taichung Melody）」計畫，全面改善</text:span><text:span text:style-name="T138">臺</text:span><text:span text:style-name="T139">中市老舊公園</text:span><text:span text:style-name="T140">並</text:span><text:span text:style-name="T141">新闢新的友善共融公園，建立陽光公廁，讓市民擁</text:span><text:span text:style-name="T142">有</text:span><text:span text:style-name="T143">更好、更安全的休閒遊憩空間，</text:span><text:span text:style-name="T144">並利用荒廢空地、公墓、人行道等空間，打造新公園，例如</text:span><text:span text:style-name="T145">烏日溪邊公園位於道路交會的三角地帶，原</text:span><text:span text:style-name="T146">為</text:span><text:span text:style-name="T147">荒</text:span><text:span text:style-name="T148">蕪空地</text:span><text:span text:style-name="T149">，市府改建為友善共融公園；烏日第四公墓動工闢建為東園稻田</text:span><text:a xlink:href="https://udn.com/search/tagging/2/%E6%A3%AE%E6%9E%97%E5%85%AC%E5%9C%92" office:target-frame-name="_top" xlink:show="replace"><text:span text:style-name="T150">森林公園</text:span></text:a><text:span text:style-name="T151">；</text:span><text:span text:style-name="T152">豐原火車站旁的明仁街、東北街及東仁街間鐵路高架化帶狀區域（長度約150公尺）</text:span><text:span text:style-name="T153">，設置</text:span><text:span text:style-name="T154">心鎖橋花之道示範點</text:span><text:span text:style-name="T155">，</text:span><text:span text:style-name="T156">形塑天然戶外花園休憩空間，並搭配愛心裝置藝術</text:span><text:span text:style-name="T157">；</text:span><text:span text:style-name="T158">北區（太原路二段至進化北路）</text:span><text:span text:style-name="T159">則為另一處花之道示範點。</text:span><text:span text:style-name="T160">截至目前</text:span><text:span text:style-name="T161">本市共已改建、新闢超過1</text:span><text:span text:style-name="T162">00</text:span><text:span text:style-name="T163">座公園，</text:span><text:span text:style-name="T164">未來將以每年50座公園改善速度推進</text:span><text:span text:style-name="T165">，也籲請市民使用公園遊憩空間時，共同維護環境。</text:span><text:span text:style-name="T166">此外，據調查，市</text:span><text:soft-page-break/><text:span text:style-name="T167">民對美樂地計畫亦相當有感，</text:span><text:span text:style-name="T168">除了是因為</text:span><text:span text:style-name="T169">疫情關係不便出國，</text:span><text:span text:style-name="T170">讓</text:span><text:span text:style-name="T171">市民假日時</text:span><text:span text:style-name="T172">前往</text:span><text:span text:style-name="T173">公園</text:span><text:span text:style-name="T174">從事戶外休閒</text:span><text:span text:style-name="T175">活動</text:span><text:span text:style-name="T176">之外</text:span><text:span text:style-name="T177">，</text:span><text:span text:style-name="T178">本市已實施的雙十公車政策，也讓市民樂於出門，未來也請建設局</text:span><text:span text:style-name="T179">全</text:span><text:span text:style-name="T180">力以赴，打造</text:span><text:span text:style-name="T181">臺中市為名符其實的</text:span><text:span text:style-name="T182">花園城市。</text:span><text:span text:style-name="T183"><text:s/>(辦理機關：</text:span><text:span text:style-name="T184">建設局</text:span><text:span text:style-name="T185">)</text:span></text:p>
        </text:list-item>
      </text:list>
      <text:list text:style-name="LFO2" text:continue-numbering="true">
        <text:list-item>
          <text:p text:style-name="P186">散會(上午10時25分)</text:p>
        </text:list-item>
      </text:list>
      <text:soft-page-break/>
      <text:p text:style-name="P187">附件：</text:p>
      <text:p text:style-name="P188">臺中市政府第476次市政會議提案摘要表（110年3月2日）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案號</text:p>
            </table:table-cell>
            <table:table-cell table:style-name="TableCell197">
              <text:p text:style-name="P198">機<text:s/>關</text:p>
            </table:table-cell>
            <table:table-cell table:style-name="TableCell199">
              <text:p text:style-name="P200">摘<text:s/>要</text:p>
            </table:table-cell>
            <table:table-cell table:style-name="TableCell201">
              <text:p text:style-name="P202">決<text:s/>議</text:p>
            </table:table-cell>
          </table:table-row>
        </table:table-header-rows>
        <table:table-row table:style-name="TableRow203">
          <table:table-cell table:style-name="TableCell204">
            <text:p text:style-name="P205">墊民01</text:p>
          </table:table-cell>
          <table:table-cell table:style-name="TableCell206">
            <text:p text:style-name="P207">民政局</text:p>
          </table:table-cell>
          <table:table-cell table:style-name="TableCell208">
            <text:p text:style-name="P209">內政部110年度補助本局辦理「臺中市和平區雪山坑公墓更新計畫」，其中中央補助款300萬元(比例55%)、本府(臺中市和平區公所)配合款250萬元(比例45%)已編列108年度預算，合計550萬元整。前述中央補助款300萬元，擬請同意辦理先行墊付，敬請審議。</text:p>
          </table:table-cell>
          <table:table-cell table:style-name="TableCell210">
            <text:p text:style-name="P211">照案通過，送請臺中市議會審議。</text:p>
          </table:table-cell>
        </table:table-row>
        <table:table-row table:style-name="TableRow212">
          <table:table-cell table:style-name="TableCell213">
            <text:p text:style-name="P214">墊都01</text:p>
          </table:table-cell>
          <table:table-cell table:style-name="TableCell215">
            <text:p text:style-name="P216">都市發展局</text:p>
          </table:table-cell>
          <table:table-cell table:style-name="TableCell217">
            <text:p text:style-name="P218">內政部補助本府辦理「鄉村地區整體規劃作業案」，其中中央補助款300萬元(比例80%)、本府配合款75萬元(比例20%)已編列110年度預算，合計375萬元整。前述中央補助款300萬元，擬請同意辦理先行墊付，敬請審議。</text:p>
          </table:table-cell>
          <table:table-cell table:style-name="TableCell219">
            <text:p text:style-name="P220">照案通過，送請臺中市議會審議。</text:p>
          </table:table-cell>
        </table:table-row>
        <table:table-row table:style-name="TableRow221">
          <table:table-cell table:style-name="TableCell222">
            <text:p text:style-name="P223">墊都02</text:p>
          </table:table-cell>
          <table:table-cell table:style-name="TableCell224">
            <text:p text:style-name="P225">都市發展局</text:p>
          </table:table-cell>
          <table:table-cell table:style-name="TableCell226">
            <text:p text:style-name="P227">內政部全額補助本局住宅發展工程處辦理110年度青年安心成家查核督導計畫之新增核定查核作業費，共計新臺幣91萬3,150元整，擬請同意辦理先行墊付，敬請審議。</text:p>
          </table:table-cell>
          <table:table-cell table:style-name="TableCell228">
            <text:p text:style-name="P229">照案通過，送請臺中市議會審議。</text:p>
          </table:table-cell>
        </table:table-row>
        <table:table-row table:style-name="TableRow230">
          <table:table-cell table:style-name="TableCell231">
            <text:p text:style-name="P232">墊農01</text:p>
          </table:table-cell>
          <table:table-cell table:style-name="TableCell233">
            <text:p text:style-name="P234">農業局</text:p>
          </table:table-cell>
          <table:table-cell table:style-name="TableCell235">
            <text:p text:style-name="P236">行政院農業委員會林務局東勢林區管理處補助本府辦理「臺中市太平區110年度大湖桶枇杷專區『電圍網試驗與示範防治獼猴危害農作物計畫』」，其中中央補助款70萬元(比例78%)、本府配合款20萬元(比例22%)已編列 110年度預算，合計90萬元整，前述中央補助款70萬元，擬請同意辦理先行墊付，敬請審議。</text:p>
          </table:table-cell>
          <table:table-cell table:style-name="TableCell237">
            <text:p text:style-name="P238">照案通過，送請臺中市議會審議。</text:p>
          </table:table-cell>
        </table:table-row>
        <text:soft-page-break/>
        <table:table-row table:style-name="TableRow239">
          <table:table-cell table:style-name="TableCell240">
            <text:p text:style-name="P241">墊農02</text:p>
          </table:table-cell>
          <table:table-cell table:style-name="TableCell242">
            <text:p text:style-name="P243">農業局</text:p>
          </table:table-cell>
          <table:table-cell table:style-name="TableCell244">
            <text:p text:style-name="P245">行政院農業委員會動植物防疫檢疫局110年度補助本局(動物保護防疫處)辦理「加強動物用藥品抽查取締及宣導工作計畫」，其中中央補助款10萬8,000元(比例90%)，本府配合款1萬2,000元(比例10%，已編列110年度預算)，合計12萬元整。前述中央補助款10萬8,000元，擬請同意辦理先行墊付，敬請審議。</text:p>
          </table:table-cell>
          <table:table-cell table:style-name="TableCell246">
            <text:p text:style-name="P247">照案通過，送請臺中市議會審議。</text:p>
          </table:table-cell>
        </table:table-row>
        <table:table-row table:style-name="TableRow248">
          <table:table-cell table:style-name="TableCell249">
            <text:p text:style-name="P250">墊觀01</text:p>
          </table:table-cell>
          <table:table-cell table:style-name="TableCell251">
            <text:p text:style-name="P252">觀光旅遊局</text:p>
          </table:table-cell>
          <table:table-cell table:style-name="TableCell253">
            <text:p text:style-name="P254">交通部觀光局110年度全額補助本局辦理「110年度臺灣好行服務升級計畫-臺中時尚城中城線細部計畫」378萬元整，擬請同意辦理先行墊付，敬請審議。</text:p>
          </table:table-cell>
          <table:table-cell table:style-name="TableCell255">
            <text:p text:style-name="P256">照案通過，送請臺中市議會審議。</text:p>
          </table:table-cell>
        </table:table-row>
        <table:table-row table:style-name="TableRow257">
          <table:table-cell table:style-name="TableCell258">
            <text:p text:style-name="P259">墊文01</text:p>
          </table:table-cell>
          <table:table-cell table:style-name="TableCell260">
            <text:p text:style-name="P261">文化局</text:p>
          </table:table-cell>
          <table:table-cell table:style-name="TableCell262">
            <text:p text:style-name="P263">文化部文化資產局110年度補助本局臺中市文化資產處（以下略稱文資處）辦理「臺中市文化資產110年度專責機構人力精進服務計畫」案，其中中央補助款41萬元(19%)、本府配合款180萬952元(比例81%)已編列110年度預算，合計221萬952元整。前述中央補助款41萬元，擬請同意辦理先行墊付，敬請審議。</text:p>
          </table:table-cell>
          <table:table-cell table:style-name="TableCell264">
            <text:p text:style-name="P265">照案通過，送請臺中市議會審議。</text:p>
          </table:table-cell>
        </table:table-row>
        <table:table-row table:style-name="TableRow266">
          <table:table-cell table:style-name="TableCell267">
            <text:p text:style-name="P268">墊文02</text:p>
          </table:table-cell>
          <table:table-cell table:style-name="TableCell269">
            <text:p text:style-name="P270">文化局</text:p>
          </table:table-cell>
          <table:table-cell table:style-name="TableCell271">
            <text:p text:style-name="P272">文化部110年度補助本府辦理「臺中市立美術館典藏品蒐購計畫」，其中，中央補助款為新臺幣100萬元(70%)；本府配合款為43萬元(30%)已編列於110年度預算，合計143萬元整。前述中央補助款100萬元整，擬請同意辦理先行墊付，敬請審議。</text:p>
          </table:table-cell>
          <table:table-cell table:style-name="TableCell273">
            <text:p text:style-name="P274">照案通過，送請臺中市議會審議。</text:p>
          </table:table-cell>
        </table:table-row>
        <table:table-row table:style-name="TableRow275">
          <table:table-cell table:style-name="TableCell276">
            <text:p text:style-name="P277">墊文<text:soft-page-break/>03</text:p>
          </table:table-cell>
          <table:table-cell table:style-name="TableCell278">
            <text:p text:style-name="P279">文化局</text:p>
          </table:table-cell>
          <table:table-cell table:style-name="TableCell280">
            <text:p text:style-name="P281">教育部110年度補助文化局辦理「110年多元閱讀推廣計畫」，其中中央補助<text:soft-page-break/>款383萬元(補助比率69%)、本府配合款172萬0,724元(自籌比率31%)已由本局相關預算額度內調整容納，合計555萬0,724元整。前述中央補助款383萬元，擬請同意辦理先行墊付，敬請審議。</text:p>
          </table:table-cell>
          <table:table-cell table:style-name="TableCell282">
            <text:p text:style-name="P283">照案通過，送請<text:soft-page-break/>臺中市議會審議。</text:p>
          </table:table-cell>
        </table:table-row>
        <text:soft-page-break/>
        <table:table-row table:style-name="TableRow284">
          <table:table-cell table:style-name="TableCell285">
            <text:p text:style-name="P286">墊文04</text:p>
          </table:table-cell>
          <table:table-cell table:style-name="TableCell287">
            <text:p text:style-name="P288">文化局</text:p>
          </table:table-cell>
          <table:table-cell table:style-name="TableCell289">
            <text:p text:style-name="P290">教育部110年度補助文化局辦理「110年辦理閱讀起步走實施計畫」，其中中央補助款30萬元(補助比率46%)、本府配合款35萬元(自籌比率54%)已由本局相關預算額度內調整容納，合計65萬元整。前述中央補助款30萬元，擬請同意辦理先行墊付，敬請審議。</text:p>
          </table:table-cell>
          <table:table-cell table:style-name="TableCell291">
            <text:p text:style-name="P292">照案通過，送請臺中市議會審議。</text:p>
          </table:table-cell>
        </table:table-row>
        <table:table-row table:style-name="TableRow293">
          <table:table-cell table:style-name="TableCell294">
            <text:p text:style-name="P295">墊原01</text:p>
          </table:table-cell>
          <table:table-cell table:style-name="TableCell296">
            <text:p text:style-name="P297">原住民族</text:p>
            <text:p text:style-name="P298">事務委員會</text:p>
          </table:table-cell>
          <table:table-cell table:style-name="TableCell299">
            <text:p text:style-name="P300">原住民族委員會原住民族文化發展中心110年度補助本會辦理「110年度原住民族文化館改善計畫」，其中中央補助款12萬元(70%)、本府配合款5萬1,429元(比例30%)已編列110年度預算，合計17萬1,429元整。前述中央補助款12萬元，擬請同意辦理先行墊付，敬請審議。</text:p>
          </table:table-cell>
          <table:table-cell table:style-name="TableCell301">
            <text:p text:style-name="P302">照案通過，送請臺中市議會審議。</text:p>
          </table:table-cell>
        </table:table-row>
      </table:table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3-09T23:45:00Z</meta:creation-date>
    <dc:date>2021-03-09T23:45:00Z</dc:date>
    <meta:print-date>2021-03-03T06:35:00Z</meta:print-date>
    <meta:template xlink:href="Normal.dotm" xlink:type="simple"/>
    <meta:editing-cycles>3</meta:editing-cycles>
    <meta:editing-duration>PT60S</meta:editing-duration>
    <meta:document-statistic meta:page-count="6" meta:paragraph-count="6" meta:word-count="470" meta:character-count="3145" meta:row-count="22" meta:non-whitespace-character-count="2681"/>
  </office:meta>
</office:document-meta>
</file>